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5"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3"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53">
      <style:table-cell-properties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3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7">
      <style:table-cell-properties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7"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7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7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5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5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5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55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55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3337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2" table:style-name="ta1" table:print-ranges="表4-2.A1:表4-2.F53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表4-2「整合住宅補貼資源實施方案」申請人身分概況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3" table:style-name="ce2"/>
          <table:table-cell office:value-type="string" table:style-name="ce3">
            <text:p>中華民國103年度</text:p>
          </table:table-cell>
          <table:table-cell table:style-name="ce2"/>
          <table:table-cell office:value-type="string" table:style-name="ce3">
            <text:p>單位：戶；%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2">
            <text:p>類別</text:p>
          </table:table-cell>
          <table:covered-table-cell/>
          <table:table-cell office:value-type="string" table:style-name="ce4">
            <text:p>申請戶數</text:p>
          </table:table-cell>
          <table:table-cell office:value-type="string" table:style-name="ce4">
            <text:p>申請比例</text:p>
          </table:table-cell>
          <table:table-cell office:value-type="string" table:style-name="ce4">
            <text:p>核准戶數</text:p>
          </table:table-cell>
          <table:table-cell office:value-type="string" table:style-name="ce5">
            <text:p>核准率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自購住宅貸款利息補貼</text:p>
          </table:table-cell>
          <table:table-cell table:style-name="ce26"/>
          <table:table-cell table:style-name="ce8"/>
          <table:table-cell table:number-columns-repeated="2" table:style-name="ce9"/>
          <table:table-cell table:style-name="ce14"/>
          <table:table-cell table:number-columns-repeated="16378"/>
        </table:table-row>
        <table:table-row table:style-name="ro4">
          <table:table-cell office:value-type="string" table:style-name="ce27">
            <text:p>總計</text:p>
          </table:table-cell>
          <table:table-cell table:style-name="ce13"/>
          <table:table-cell office:value-type="float" office:value="7771" table:style-name="ce28">
            <text:p>7,771<text:s/></text:p>
          </table:table-cell>
          <table:table-cell office:value-type="float" office:value="100" table:formula="msoxl:=C5/$C$5*100" table:style-name="ce16">
            <text:p>100.00<text:s/></text:p>
          </table:table-cell>
          <table:table-cell office:value-type="float" office:value="5350" table:style-name="ce28">
            <text:p>5,350<text:s/></text:p>
          </table:table-cell>
          <table:table-cell office:value-type="float" office:value="68.845708403036937" table:formula="msoxl:=E5/C5*100" table:style-name="ce16">
            <text:p>68.85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3" table:style-name="ce45">
            <text:p>第一類</text:p>
          </table:table-cell>
          <table:table-cell office:value-type="string" table:style-name="ce10">
            <text:p>小計戶數</text:p>
          </table:table-cell>
          <table:table-cell office:value-type="float" office:value="1482" table:formula="msoxl:=C5-C19" table:style-name="ce17">
            <text:p>1,482<text:s/></text:p>
          </table:table-cell>
          <table:table-cell office:value-type="float" office:value="19.070904645476773" table:formula="msoxl:=D5-D19" table:style-name="ce15">
            <text:p>19.07<text:s/></text:p>
          </table:table-cell>
          <table:table-cell office:value-type="float" office:value="995" table:formula="msoxl:=E5-E19" table:style-name="ce17">
            <text:p>995<text:s/></text:p>
          </table:table-cell>
          <table:table-cell office:value-type="float" office:value="67.139001349527661" table:formula="msoxl:=E6/C6*100" table:style-name="ce15">
            <text:p>67.14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低收入戶</text:p>
          </table:table-cell>
          <table:table-cell office:value-type="float" office:value="158" table:style-name="ce19">
            <text:p>158<text:s/></text:p>
          </table:table-cell>
          <table:table-cell office:value-type="float" office:value="2.0332003603139879" table:formula="msoxl:=C7/$C$5*100" table:style-name="ce15">
            <text:p>2.03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8.60759493670885" table:formula="msoxl:=E7/C7*100" table:style-name="ce15">
            <text:p>88.61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特殊境遇家庭</text:p>
          </table:table-cell>
          <table:table-cell office:value-type="float" office:value="37" table:style-name="ce19">
            <text:p>37<text:s/></text:p>
          </table:table-cell>
          <table:table-cell office:value-type="float" office:value="0.47612919830137695" table:formula="msoxl:=C8/$C$5*100" table:style-name="ce15">
            <text:p>0.4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83.78378378378379" table:formula="msoxl:=E8/C8*100" table:style-name="ce15">
            <text:p>83.78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育有未成年子女3人以上</text:p>
          </table:table-cell>
          <table:table-cell office:value-type="float" office:value="352" table:style-name="ce19">
            <text:p>352<text:s/></text:p>
          </table:table-cell>
          <table:table-cell office:value-type="float" office:value="4.5296615622185046" table:formula="msoxl:=C9/$C$5*100" table:style-name="ce15">
            <text:p>4.53<text:s/></text:p>
          </table:table-cell>
          <table:table-cell office:value-type="float" office:value="246" table:style-name="ce19">
            <text:p>246<text:s/></text:p>
          </table:table-cell>
          <table:table-cell office:value-type="float" office:value="69.88636363636364" table:formula="msoxl:=E9/C9*100" table:style-name="ce15">
            <text:p>69.89<text:s/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4">
            <text:p><text:s/>於安置教養機構或寄養家庭結束安置無法返家，未滿25歲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msoxl:=C10/$C$5*100" table:style-name="ce15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受家庭暴力侵害者及其子女</text:p>
          </table:table-cell>
          <table:table-cell office:value-type="float" office:value="11" table:style-name="ce19">
            <text:p>11<text:s/></text:p>
          </table:table-cell>
          <table:table-cell office:value-type="float" office:value="0.14155192381932827" table:formula="msoxl:=C11/$C$5*100" table:style-name="ce15">
            <text:p>0.14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72.727272727272734" table:formula="msoxl:=E11/C11*100" table:style-name="ce23">
            <text:p>72.73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身心障礙者</text:p>
          </table:table-cell>
          <table:table-cell office:value-type="float" office:value="737" table:style-name="ce19">
            <text:p>737<text:s/></text:p>
          </table:table-cell>
          <table:table-cell office:value-type="float" office:value="9.4839788958949942" table:formula="msoxl:=C12/$C$5*100" table:style-name="ce15">
            <text:p>9.48<text:s/></text:p>
          </table:table-cell>
          <table:table-cell office:value-type="float" office:value="506" table:style-name="ce19">
            <text:p>506<text:s/></text:p>
          </table:table-cell>
          <table:table-cell office:value-type="float" office:value="68.656716417910445" table:formula="msoxl:=E12/C12*100" table:style-name="ce23">
            <text:p>68.66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4">
            <text:p><text:s/>感染人類免疫缺乏病毒者或罹患後天免疫缺乏症候群者</text:p>
          </table:table-cell>
          <table:table-cell office:value-type="float" office:value="5" table:style-name="ce19">
            <text:p>5<text:s/></text:p>
          </table:table-cell>
          <table:table-cell office:value-type="float" office:value="6.4341783554240112E-2" table:formula="msoxl:=C13/$C$5*100" table:style-name="ce15">
            <text:p>0.06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40" table:formula="msoxl:=E13/C13*100" table:style-name="ce23">
            <text:p>40.00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災民</text:p>
          </table:table-cell>
          <table:table-cell office:value-type="float" office:value="1" table:style-name="ce19">
            <text:p>1<text:s/></text:p>
          </table:table-cell>
          <table:table-cell office:value-type="float" office:value="1.2868356710848025E-2" table:formula="msoxl:=C14/$C$5*100" table:style-name="ce15">
            <text:p>0.0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msoxl:=E14/C14*100" table:style-name="ce23">
            <text:p>0.00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遊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msoxl:=C15/$C$5*100" table:style-name="ce15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原住民</text:p>
          </table:table-cell>
          <table:table-cell office:value-type="float" office:value="200" table:style-name="ce19">
            <text:p>200<text:s/></text:p>
          </table:table-cell>
          <table:table-cell office:value-type="float" office:value="2.5736713421696051" table:formula="msoxl:=C16/$C$5*100" table:style-name="ce15">
            <text:p>2.57<text:s/></text:p>
          </table:table-cell>
          <table:table-cell office:value-type="float" office:value="133" table:style-name="ce19">
            <text:p>133<text:s/></text:p>
          </table:table-cell>
          <table:table-cell office:value-type="float" office:value="66.5" table:formula="msoxl:=E16/C16*100" table:style-name="ce23">
            <text:p>66.50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65歲以上老人</text:p>
          </table:table-cell>
          <table:table-cell office:value-type="float" office:value="73" table:style-name="ce19">
            <text:p>73<text:s/></text:p>
          </table:table-cell>
          <table:table-cell office:value-type="float" office:value="0.93939003989190573" table:formula="msoxl:=C17/$C$5*100" table:style-name="ce15">
            <text:p>0.94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65.753424657534239" table:formula="msoxl:=E17/C17*100" table:style-name="ce23">
            <text:p>65.75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2">
            <text:p><text:s/>其他經中央主關機關認定者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msoxl:=C18/$C$5*100" table:style-name="ce15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第二類</text:p>
          </table:table-cell>
          <table:table-cell table:style-name="ce12"/>
          <table:table-cell office:value-type="float" office:value="6289" table:style-name="ce30">
            <text:p>6,289<text:s/></text:p>
          </table:table-cell>
          <table:table-cell office:value-type="float" office:value="80.929095354523227" table:formula="msoxl:=C19/$C$5*100" table:style-name="ce16">
            <text:p>80.93<text:s/></text:p>
          </table:table-cell>
          <table:table-cell office:value-type="float" office:value="4355" table:style-name="ce20">
            <text:p>4,355<text:s/></text:p>
          </table:table-cell>
          <table:table-cell office:value-type="float" office:value="69.247893146764198" table:formula="msoxl:=E19/C19*100" table:style-name="ce16">
            <text:p>69.25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修繕住宅貸款利息補貼</text:p>
          </table:table-cell>
          <table:table-cell table:style-name="ce26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78"/>
        </table:table-row>
        <table:table-row table:style-name="ro4">
          <table:table-cell office:value-type="string" table:style-name="ce27">
            <text:p>總計</text:p>
          </table:table-cell>
          <table:table-cell table:style-name="ce13"/>
          <table:table-cell office:value-type="float" office:value="1590" table:style-name="ce29">
            <text:p>1,590<text:s/></text:p>
          </table:table-cell>
          <table:table-cell office:value-type="float" office:value="100" table:formula="msoxl:=C21/$C$21*100" table:style-name="ce16">
            <text:p>100.00<text:s/></text:p>
          </table:table-cell>
          <table:table-cell office:value-type="float" office:value="774" table:style-name="ce28">
            <text:p>774<text:s/></text:p>
          </table:table-cell>
          <table:table-cell office:value-type="float" office:value="48.679245283018865" table:formula="msoxl:=E21/C21*100" table:style-name="ce16">
            <text:p>48.68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3" table:style-name="ce46">
            <text:p>第一類</text:p>
          </table:table-cell>
          <table:table-cell office:value-type="string" table:style-name="ce10">
            <text:p>小計戶數</text:p>
          </table:table-cell>
          <table:table-cell office:value-type="float" office:value="525" table:formula="msoxl:=C21-C35" table:style-name="ce17">
            <text:p>525<text:s/></text:p>
          </table:table-cell>
          <table:table-cell office:value-type="float" office:value="33.018867924528308" table:formula="msoxl:=D21-D35" table:style-name="ce15">
            <text:p>33.02<text:s/></text:p>
          </table:table-cell>
          <table:table-cell office:value-type="float" office:value="274" table:formula="msoxl:=E21-E35" table:style-name="ce17">
            <text:p>274<text:s/></text:p>
          </table:table-cell>
          <table:table-cell office:value-type="float" office:value="52.19047619047619" table:formula="msoxl:=E22/C22*100" table:style-name="ce15">
            <text:p>52.19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低收入戶</text:p>
          </table:table-cell>
          <table:table-cell office:value-type="float" office:value="52" table:style-name="ce19">
            <text:p>52<text:s/></text:p>
          </table:table-cell>
          <table:table-cell office:value-type="float" office:value="3.2704402515723272" table:formula="msoxl:=C23/$C$21*100" table:style-name="ce15">
            <text:p>3.27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65.384615384615387" table:formula="msoxl:=E23/C23*100" table:style-name="ce15">
            <text:p>65.38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特殊境遇家庭</text:p>
          </table:table-cell>
          <table:table-cell office:value-type="float" office:value="7" table:style-name="ce19">
            <text:p>7<text:s/></text:p>
          </table:table-cell>
          <table:table-cell office:value-type="float" office:value="0.44025157232704404" table:formula="msoxl:=C24/$C$21*100" table:style-name="ce15">
            <text:p>0.4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2.857142857142854" table:formula="msoxl:=E24/C24*100" table:style-name="ce15">
            <text:p>42.86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育有未成年子女3人以上</text:p>
          </table:table-cell>
          <table:table-cell office:value-type="float" office:value="86" table:style-name="ce19">
            <text:p>86<text:s/></text:p>
          </table:table-cell>
          <table:table-cell office:value-type="float" office:value="5.4088050314465415" table:formula="msoxl:=C25/$C$21*100" table:style-name="ce15">
            <text:p>5.41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48.837209302325576" table:formula="msoxl:=E25/C25*100" table:style-name="ce15">
            <text:p>48.84<text:s/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4">
            <text:p><text:s/>於安置教養機構或寄養家庭結束安置無法返家，未滿25歲</text:p>
          </table:table-cell>
          <table:table-cell office:value-type="float" office:value="2" table:style-name="ce19">
            <text:p>2<text:s/></text:p>
          </table:table-cell>
          <table:table-cell office:value-type="float" office:value="0.12578616352201258" table:formula="msoxl:=C26/$C$21*100" table:style-name="ce15">
            <text:p>0.1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0" table:formula="msoxl:=E26/C26*100" table:style-name="ce15">
            <text:p>50.00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受家庭暴力侵害者及其子女</text:p>
          </table:table-cell>
          <table:table-cell office:value-type="float" office:value="3" table:style-name="ce19">
            <text:p>3<text:s/></text:p>
          </table:table-cell>
          <table:table-cell office:value-type="float" office:value="0.18867924528301888" table:formula="msoxl:=C27/$C$21*100" table:style-name="ce15">
            <text:p>0.19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3.333333333333329" table:formula="msoxl:=E27/C27*100" table:style-name="ce15">
            <text:p>33.33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身心障礙者</text:p>
          </table:table-cell>
          <table:table-cell office:value-type="float" office:value="301" table:style-name="ce19">
            <text:p>301<text:s/></text:p>
          </table:table-cell>
          <table:table-cell office:value-type="float" office:value="18.930817610062896" table:formula="msoxl:=C28/$C$21*100" table:style-name="ce15">
            <text:p>18.93<text:s/></text:p>
          </table:table-cell>
          <table:table-cell office:value-type="float" office:value="153" table:style-name="ce19">
            <text:p>153<text:s/></text:p>
          </table:table-cell>
          <table:table-cell office:value-type="float" office:value="50.830564784053159" table:formula="msoxl:=E28/C28*100" table:style-name="ce15">
            <text:p>50.83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<text:s/>感染人類免疫缺乏病毒者或罹患後天免疫缺乏症候群者</text:p>
          </table:table-cell>
          <table:table-cell office:value-type="float" office:value="1" table:style-name="ce19">
            <text:p>1<text:s/></text:p>
          </table:table-cell>
          <table:table-cell office:value-type="float" office:value="6.2893081761006289E-2" table:formula="msoxl:=C29/$C$21*100" table:style-name="ce15">
            <text:p>0.0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msoxl:=E29/C29*100" table:style-name="ce15">
            <text:p>0.00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災民</text:p>
          </table:table-cell>
          <table:table-cell office:value-type="float" office:value="7" table:style-name="ce19">
            <text:p>7<text:s/></text:p>
          </table:table-cell>
          <table:table-cell office:value-type="float" office:value="0.44025157232704404" table:formula="msoxl:=C30/$C$21*100" table:style-name="ce15">
            <text:p>0.4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8.571428571428569" table:formula="msoxl:=E30/C30*100" table:style-name="ce15">
            <text:p>28.57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遊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msoxl:=C31/$C$21*100" table:style-name="ce15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原住民</text:p>
          </table:table-cell>
          <table:table-cell office:value-type="float" office:value="51" table:style-name="ce19">
            <text:p>51<text:s/></text:p>
          </table:table-cell>
          <table:table-cell office:value-type="float" office:value="3.2075471698113209" table:formula="msoxl:=C32/$C$21*100" table:style-name="ce15">
            <text:p>3.21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66.666666666666657" table:formula="msoxl:=E32/C32*100" table:style-name="ce23">
            <text:p>66.67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65歲以上老人</text:p>
          </table:table-cell>
          <table:table-cell office:value-type="float" office:value="131" table:style-name="ce19">
            <text:p>131<text:s/></text:p>
          </table:table-cell>
          <table:table-cell office:value-type="float" office:value="8.2389937106918243" table:formula="msoxl:=C33/$C$21*100" table:style-name="ce15">
            <text:p>8.24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45.038167938931295" table:formula="msoxl:=E33/C33*100" table:style-name="ce23">
            <text:p>45.04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2">
            <text:p><text:s/>其他經中央主關機關認定者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msoxl:=C34/$C$21*100" table:style-name="ce15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第二類</text:p>
          </table:table-cell>
          <table:table-cell table:style-name="ce12"/>
          <table:table-cell office:value-type="float" office:value="1065" table:style-name="ce30">
            <text:p>1,065<text:s/></text:p>
          </table:table-cell>
          <table:table-cell office:value-type="float" office:value="66.981132075471692" table:formula="msoxl:=C35/$C$21*100" table:style-name="ce16">
            <text:p>66.98<text:s/></text:p>
          </table:table-cell>
          <table:table-cell office:value-type="float" office:value="500" table:style-name="ce20">
            <text:p>500<text:s/></text:p>
          </table:table-cell>
          <table:table-cell office:value-type="float" office:value="46.948356807511736" table:formula="msoxl:=E35/C35*100" table:style-name="ce16">
            <text:p>46.9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租金補貼</text:p>
          </table:table-cell>
          <table:table-cell table:style-name="ce7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78"/>
        </table:table-row>
        <table:table-row table:style-name="ro4">
          <table:table-cell office:value-type="string" table:style-name="ce27">
            <text:p>總計</text:p>
          </table:table-cell>
          <table:table-cell table:style-name="ce13"/>
          <table:table-cell office:value-type="float" office:value="61018" table:style-name="ce29">
            <text:p>61,018<text:s/></text:p>
          </table:table-cell>
          <table:table-cell office:value-type="float" office:value="100" table:formula="msoxl:=C37/$C$37*100" table:style-name="ce16">
            <text:p>100.00<text:s/></text:p>
          </table:table-cell>
          <table:table-cell office:value-type="float" office:value="24986" table:style-name="ce20">
            <text:p>24,986<text:s/></text:p>
          </table:table-cell>
          <table:table-cell office:value-type="float" office:value="40.948572552361604" table:formula="msoxl:=E37/C37*100" table:style-name="ce16">
            <text:p>40.95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3" table:style-name="ce45">
            <text:p>第一類</text:p>
          </table:table-cell>
          <table:table-cell office:value-type="string" table:style-name="ce10">
            <text:p>小計戶數</text:p>
          </table:table-cell>
          <table:table-cell office:value-type="float" office:value="33479" table:formula="msoxl:=C37-C51" table:style-name="ce18">
            <text:p>33,479<text:s/></text:p>
          </table:table-cell>
          <table:table-cell office:value-type="float" office:value="54.867416172277032" table:formula="msoxl:=D37-D51" table:style-name="ce14">
            <text:p>54.87<text:s/></text:p>
          </table:table-cell>
          <table:table-cell office:value-type="float" office:value="20284" table:formula="msoxl:=E37-E51" table:style-name="ce18">
            <text:p>20,284<text:s/></text:p>
          </table:table-cell>
          <table:table-cell office:value-type="float" office:value="60.587233788344932" table:formula="msoxl:=E38/C38*100" table:style-name="ce14">
            <text:p>60.59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低收入戶</text:p>
          </table:table-cell>
          <table:table-cell office:value-type="float" office:value="8956" table:style-name="ce31">
            <text:p>8,956<text:s/></text:p>
          </table:table-cell>
          <table:table-cell office:value-type="float" office:value="14.67763610737815" table:formula="msoxl:=C39/$C$37*100" table:style-name="ce15">
            <text:p>14.68<text:s/></text:p>
          </table:table-cell>
          <table:table-cell office:value-type="float" office:value="5115" table:style-name="ce31">
            <text:p>5,115<text:s/></text:p>
          </table:table-cell>
          <table:table-cell office:value-type="float" office:value="57.11255024564538" table:formula="msoxl:=E39/C39*100" table:style-name="ce15">
            <text:p>57.11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特殊境遇家庭</text:p>
          </table:table-cell>
          <table:table-cell office:value-type="float" office:value="974" table:style-name="ce31">
            <text:p>974<text:s/></text:p>
          </table:table-cell>
          <table:table-cell office:value-type="float" office:value="1.5962502868006163" table:formula="msoxl:=C40/$C$37*100" table:style-name="ce15">
            <text:p>1.60<text:s/></text:p>
          </table:table-cell>
          <table:table-cell office:value-type="float" office:value="809" table:style-name="ce31">
            <text:p>809<text:s/></text:p>
          </table:table-cell>
          <table:table-cell office:value-type="float" office:value="83.059548254620125" table:formula="msoxl:=E40/C40*100" table:style-name="ce15">
            <text:p>83.06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育有未成年子女3人以上</text:p>
          </table:table-cell>
          <table:table-cell office:value-type="float" office:value="6396" table:style-name="ce31">
            <text:p>6,396<text:s/></text:p>
          </table:table-cell>
          <table:table-cell office:value-type="float" office:value="10.482152807368319" table:formula="msoxl:=C41/$C$37*100" table:style-name="ce15">
            <text:p>10.48<text:s/></text:p>
          </table:table-cell>
          <table:table-cell office:value-type="float" office:value="5463" table:style-name="ce31">
            <text:p>5,463<text:s/></text:p>
          </table:table-cell>
          <table:table-cell office:value-type="float" office:value="85.412757973733591" table:formula="msoxl:=E41/C41*100" table:style-name="ce15">
            <text:p>85.41<text:s/>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4">
            <text:p><text:s/>於安置教養機構或寄養家庭結束安置無法返家，未滿25歲</text:p>
          </table:table-cell>
          <table:table-cell office:value-type="float" office:value="20" table:style-name="ce31">
            <text:p>20<text:s/></text:p>
          </table:table-cell>
          <table:table-cell office:value-type="float" office:value="3.2777213281326822E-2" table:formula="msoxl:=C42/$C$37*100" table:style-name="ce15">
            <text:p>0.0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0" table:formula="msoxl:=E42/C42*100" table:style-name="ce15">
            <text:p>50.00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受家庭暴力侵害者及其子女</text:p>
          </table:table-cell>
          <table:table-cell office:value-type="float" office:value="205" table:style-name="ce31">
            <text:p>205<text:s/></text:p>
          </table:table-cell>
          <table:table-cell office:value-type="float" office:value="0.33596643613359994" table:formula="msoxl:=C43/$C$37*100" table:style-name="ce15">
            <text:p>0.34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65.365853658536594" table:formula="msoxl:=E43/C43*100" table:style-name="ce15">
            <text:p>65.37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身心障礙者</text:p>
          </table:table-cell>
          <table:table-cell office:value-type="float" office:value="17074" table:style-name="ce31">
            <text:p>17,074<text:s/></text:p>
          </table:table-cell>
          <table:table-cell office:value-type="float" office:value="27.981906978268707" table:formula="msoxl:=C44/$C$37*100" table:style-name="ce15">
            <text:p>27.98<text:s/></text:p>
          </table:table-cell>
          <table:table-cell office:value-type="float" office:value="11352" table:style-name="ce31">
            <text:p>11,352<text:s/></text:p>
          </table:table-cell>
          <table:table-cell office:value-type="float" office:value="66.487056342977624" table:formula="msoxl:=E44/C44*100" table:style-name="ce15">
            <text:p>66.49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<text:s/>感染人類免疫缺乏病毒者或罹患後天免疫缺乏症候群者</text:p>
          </table:table-cell>
          <table:table-cell office:value-type="float" office:value="71" table:style-name="ce32">
            <text:p>71</text:p>
          </table:table-cell>
          <table:table-cell office:value-type="float" office:value="0.11635910714871021" table:formula="msoxl:=C45/$C$37*100" table:style-name="ce15">
            <text:p>0.12<text:s/></text:p>
          </table:table-cell>
          <table:table-cell office:value-type="float" office:value="41" table:style-name="ce32">
            <text:p>41</text:p>
          </table:table-cell>
          <table:table-cell office:value-type="float" office:value="57.74647887323944" table:formula="msoxl:=E45/C45*100" table:style-name="ce15">
            <text:p>57.75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災民</text:p>
          </table:table-cell>
          <table:table-cell office:value-type="float" office:value="16" table:style-name="ce32">
            <text:p>16</text:p>
          </table:table-cell>
          <table:table-cell office:value-type="float" office:value="2.6221770625061456E-2" table:formula="msoxl:=C46/$C$37*100" table:style-name="ce15">
            <text:p>0.03<text:s/></text:p>
          </table:table-cell>
          <table:table-cell office:value-type="float" office:value="7" table:style-name="ce32">
            <text:p>7</text:p>
          </table:table-cell>
          <table:table-cell office:value-type="float" office:value="43.75" table:formula="msoxl:=E46/C46*100" table:style-name="ce15">
            <text:p>43.75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遊民</text:p>
          </table:table-cell>
          <table:table-cell office:value-type="float" office:value="17" table:style-name="ce32">
            <text:p>17</text:p>
          </table:table-cell>
          <table:table-cell office:value-type="float" office:value="2.7860631289127798E-2" table:formula="msoxl:=C47/$C$37*100" table:style-name="ce15">
            <text:p>0.03<text:s/></text:p>
          </table:table-cell>
          <table:table-cell office:value-type="float" office:value="9" table:style-name="ce32">
            <text:p>9</text:p>
          </table:table-cell>
          <table:table-cell office:value-type="float" office:value="52.941176470588239" table:formula="msoxl:=E47/C47*100" table:style-name="ce15">
            <text:p>52.94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原住民</text:p>
          </table:table-cell>
          <table:table-cell office:value-type="float" office:value="4822" table:style-name="ce31">
            <text:p>4,822<text:s/></text:p>
          </table:table-cell>
          <table:table-cell office:value-type="float" office:value="7.9025861221278966" table:formula="msoxl:=C48/$C$37*100" table:style-name="ce15">
            <text:p>7.90<text:s/></text:p>
          </table:table-cell>
          <table:table-cell office:value-type="float" office:value="2948" table:style-name="ce31">
            <text:p>2,948<text:s/></text:p>
          </table:table-cell>
          <table:table-cell office:value-type="float" office:value="61.13645790128578" table:formula="msoxl:=E48/C48*100" table:style-name="ce15">
            <text:p>61.14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<text:s/>65歲以上老人</text:p>
          </table:table-cell>
          <table:table-cell office:value-type="float" office:value="5880" table:style-name="ce31">
            <text:p>5,880<text:s/></text:p>
          </table:table-cell>
          <table:table-cell office:value-type="float" office:value="9.6365007047100857" table:formula="msoxl:=C49/$C$37*100" table:style-name="ce15">
            <text:p>9.64<text:s/></text:p>
          </table:table-cell>
          <table:table-cell office:value-type="float" office:value="2942" table:style-name="ce31">
            <text:p>2,942<text:s/></text:p>
          </table:table-cell>
          <table:table-cell office:value-type="float" office:value="50.034013605442176" table:formula="msoxl:=E49/C49*100" table:style-name="ce15">
            <text:p>50.03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2">
            <text:p><text:s/>其他經中央主關機關認定者</text:p>
          </table:table-cell>
          <table:table-cell office:value-type="float" office:value="15" table:style-name="ce31">
            <text:p>15<text:s/></text:p>
          </table:table-cell>
          <table:table-cell office:value-type="float" office:value="2.4582909960995117E-2" table:formula="msoxl:=C50/$C$37*100" table:style-name="ce15">
            <text:p>0.0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0" table:formula="msoxl:=E50/C50*100" table:style-name="ce15">
            <text:p>60.00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第二類</text:p>
          </table:table-cell>
          <table:table-cell table:style-name="ce12"/>
          <table:table-cell office:value-type="float" office:value="27539" table:style-name="ce33">
            <text:p>27,539<text:s/></text:p>
          </table:table-cell>
          <table:table-cell office:value-type="float" office:value="45.132583827722968" table:formula="msoxl:=C51/$C$37*100" table:style-name="ce16">
            <text:p>45.13<text:s/></text:p>
          </table:table-cell>
          <table:table-cell office:value-type="float" office:value="4702" table:style-name="ce34">
            <text:p>4,702<text:s/></text:p>
          </table:table-cell>
          <table:table-cell office:value-type="float" office:value="17.073967827444715" table:formula="msoxl:=E51/C51*100" table:style-name="ce16">
            <text:p>17.07<text:s/>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2" table:style-name="ce38">
            <text:p>註： <text:s text:c="212"/>1.第一類：家庭成員具下列條件之一者：(1)低收入戶(2)特殊境遇家庭(3)育有未成年子女3人以上(4)於安置教養機構或寄養家庭結束安置無法返家，未滿25歲(5)受家庭暴力侵害者及其子女(6)身心障礙者(7)感染人類免疫缺乏病毒者或罹患後天免疫缺乏症候群者(8)災民(9)遊民(10)原住民(11)65歲以上老人(12)其他經中央主關機關認定者。第二類：家庭成員不具第一類條件者。</text:p>
            <text:p>2.本表因案件身分別可能有重覆狀況，故總戶數可能小於各類身分別之加總。 <text:s text:c="86"/>3.申請比例之計算方式為申請戶數/總戶數。</text:p>
          </table:table-cell>
          <table:covered-table-cell table:number-columns-repeated="5"/>
          <table:table-cell table:number-columns-repeated="16378"/>
        </table:table-row>
        <table:table-row table:style-name="ro9">
          <table:covered-table-cell/>
          <table:covered-table-cell table:number-columns-repeated="5"/>
          <table:table-cell table:number-columns-repeated="16378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cpa</dc:creator>
    <meta:creation-date>2012-08-20T08:13:44Z</meta:creation-date>
    <dc:date>2015-09-09T00:54:44Z</dc:date>
    <meta:print-date>2015-05-06T03:24:45Z</meta:print-date>
  </office:meta>
</office:document-meta>
</file>