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fo:break-after="page" style:column-width="2.56645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Q65536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3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8" table:number-rows-spanned="1" table:style-name="ce42">
            <text:p><text:s/>表 2-9. 都市計畫土地使用分區面積</text:p>
          </table:table-cell>
          <table:covered-table-cell table:number-columns-repeated="7"/>
          <table:table-cell office:value-type="string" table:number-columns-spanned="9" table:number-rows-spanned="1" table:style-name="ce41">
            <text:p><text:s/>Table 2-9. Urban Planning District Area</text:p>
          </table:table-cell>
          <table:covered-table-cell table:number-columns-repeated="8"/>
          <table:table-cell table:number-columns-repeated="16367" table:style-name="ce4"/>
        </table:table-row>
        <table:table-row table:style-name="ro2">
          <table:table-cell office:value-type="string" table:style-name="ce2">
            <text:p><text:s/><text:span text:style-name="T1">單位：公頃</text:span></text:p>
          </table:table-cell>
          <table:table-cell table:number-columns-repeated="15" table:style-name="ce2"/>
          <table:table-cell office:value-type="string" table:style-name="ce7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6">
            <text:p>年底別及地區別</text:p>
            <text:p><text:span text:style-name="T2">End of Year &amp; Locality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3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5"/>
          <table:covered-table-cell table:number-columns-repeated="2"/>
          <table:table-cell office:value-type="string" table:number-columns-spanned="6" table:number-rows-spanned="1" table:style-name="ce43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4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4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5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15">
            <text:p>公共設施用地</text:p>
          </table:table-cell>
          <table:table-cell office:value-type="string" table:style-name="ce14">
            <text:p>特定專用區</text:p>
          </table:table-cell>
          <table:table-cell office:value-type="string" table:style-name="ce3">
            <text:p><text:s/><text:span text:style-name="T1">其他</text:span>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農<text:span text:style-name="T2"><text:s/></text:span>業<text:span text:style-name="T2"><text:s/></text:span>區</text:p>
          </table:table-cell>
          <table:table-cell office:value-type="string" table:style-name="ce14">
            <text:p>保<text:span text:style-name="T2"><text:s/></text:span>護<text:span text:style-name="T2"><text:s/></text:span>區</text:p>
          </table:table-cell>
          <table:table-cell office:value-type="string" table:style-name="ce14">
            <text:p>風<text:span text:style-name="T2"><text:s/></text:span>景<text:span text:style-name="T2"><text:s/></text:span>區</text:p>
          </table:table-cell>
          <table:table-cell office:value-type="string" table:style-name="ce14">
            <text:p>河<text:span text:style-name="T2"><text:s/></text:span>川<text:span text:style-name="T2"><text:s/></text:span>區</text:p>
          </table:table-cell>
          <table:table-cell office:value-type="string" table:style-name="ce14">
            <text:p>其他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3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24">
            <text:p>民國 98年底 End of 2009</text:p>
          </table:table-cell>
          <table:table-cell office:value-type="float" office:value="475111.86" table:style-name="ce20">
            <text:p>475,111.86</text:p>
          </table:table-cell>
          <table:table-cell office:value-type="float" office:value="202166.16" table:style-name="ce20">
            <text:p>202,166.16</text:p>
          </table:table-cell>
          <table:table-cell office:value-type="float" office:value="63519.81" table:style-name="ce20">
            <text:p>63,519.81</text:p>
          </table:table-cell>
          <table:table-cell office:value-type="float" office:value="7824.58" table:style-name="ce20">
            <text:p>7,824.58</text:p>
          </table:table-cell>
          <table:table-cell office:value-type="float" office:value="22235.95" table:style-name="ce20">
            <text:p>22,235.95</text:p>
          </table:table-cell>
          <table:table-cell office:value-type="float" office:value="196.82" table:style-name="ce20">
            <text:p>196.82</text:p>
          </table:table-cell>
          <table:table-cell office:value-type="float" office:value="712.95" table:style-name="ce20">
            <text:p>712.95</text:p>
          </table:table-cell>
          <table:table-cell office:value-type="float" office:value="89344.73" table:style-name="ce20">
            <text:p>89,344.73</text:p>
          </table:table-cell>
          <table:table-cell office:value-type="float" office:value="11559.83" table:style-name="ce20">
            <text:p>11,559.83</text:p>
          </table:table-cell>
          <table:table-cell office:value-type="float" office:value="6771.5" table:style-name="ce20">
            <text:p>6,771.50</text:p>
          </table:table-cell>
          <table:table-cell office:value-type="float" office:value="272945.7" table:style-name="ce20">
            <text:p>272,945.70</text:p>
          </table:table-cell>
          <table:table-cell office:value-type="float" office:value="99833.18" table:style-name="ce20">
            <text:p>99,833.18</text:p>
          </table:table-cell>
          <table:table-cell office:value-type="float" office:value="135539.88" table:style-name="ce20">
            <text:p>135,539.88</text:p>
          </table:table-cell>
          <table:table-cell office:value-type="float" office:value="5088.97" table:style-name="ce20">
            <text:p>5,088.97</text:p>
          </table:table-cell>
          <table:table-cell office:value-type="float" office:value="10667.13" table:style-name="ce20">
            <text:p>10,667.13</text:p>
          </table:table-cell>
          <table:table-cell office:value-type="float" office:value="21816.53" table:style-name="ce20">
            <text:p>21,816.53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24">
            <text:p>民國 99年底 End of 2010</text:p>
          </table:table-cell>
          <table:table-cell office:value-type="float" office:value="475025.59" table:style-name="ce20">
            <text:p>475,025.59</text:p>
          </table:table-cell>
          <table:table-cell office:value-type="float" office:value="204471.01" table:style-name="ce20">
            <text:p>204,471.01</text:p>
          </table:table-cell>
          <table:table-cell office:value-type="float" office:value="63673.34" table:style-name="ce20">
            <text:p>63,673.34</text:p>
          </table:table-cell>
          <table:table-cell office:value-type="float" office:value="7849.13" table:style-name="ce20">
            <text:p>7,849.13</text:p>
          </table:table-cell>
          <table:table-cell office:value-type="float" office:value="22140.58" table:style-name="ce20">
            <text:p>22,140.58</text:p>
          </table:table-cell>
          <table:table-cell office:value-type="float" office:value="199.65" table:style-name="ce20">
            <text:p>199.65</text:p>
          </table:table-cell>
          <table:table-cell office:value-type="float" office:value="728.94" table:style-name="ce20">
            <text:p>728.94</text:p>
          </table:table-cell>
          <table:table-cell office:value-type="float" office:value="91165.55" table:style-name="ce20">
            <text:p>91,165.55</text:p>
          </table:table-cell>
          <table:table-cell office:value-type="float" office:value="11893.24" table:style-name="ce20">
            <text:p>11,893.24</text:p>
          </table:table-cell>
          <table:table-cell office:value-type="float" office:value="6820.58" table:style-name="ce20">
            <text:p>6,820.58</text:p>
          </table:table-cell>
          <table:table-cell office:value-type="float" office:value="270554.58" table:style-name="ce20">
            <text:p>270,554.58</text:p>
          </table:table-cell>
          <table:table-cell office:value-type="float" office:value="99089.95" table:style-name="ce20">
            <text:p>99,089.95</text:p>
          </table:table-cell>
          <table:table-cell office:value-type="float" office:value="134460.53" table:style-name="ce20">
            <text:p>134,460.53</text:p>
          </table:table-cell>
          <table:table-cell office:value-type="float" office:value="5088.97" table:style-name="ce20">
            <text:p>5,088.97</text:p>
          </table:table-cell>
          <table:table-cell office:value-type="float" office:value="10764.89" table:style-name="ce20">
            <text:p>10,764.89</text:p>
          </table:table-cell>
          <table:table-cell office:value-type="float" office:value="21150.23" table:style-name="ce20">
            <text:p>21,150.23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24">
            <text:p>民國100年底 End of 2011</text:p>
          </table:table-cell>
          <table:table-cell office:value-type="float" office:value="475913.64" table:style-name="ce20">
            <text:p>475,913.64</text:p>
          </table:table-cell>
          <table:table-cell office:value-type="float" office:value="203602.62" table:style-name="ce20">
            <text:p>203,602.62</text:p>
          </table:table-cell>
          <table:table-cell office:value-type="float" office:value="64075.8" table:style-name="ce20">
            <text:p>64,075.80</text:p>
          </table:table-cell>
          <table:table-cell office:value-type="float" office:value="7865.62" table:style-name="ce20">
            <text:p>7,865.62</text:p>
          </table:table-cell>
          <table:table-cell office:value-type="float" office:value="22368.33" table:style-name="ce20">
            <text:p>22,368.33</text:p>
          </table:table-cell>
          <table:table-cell office:value-type="float" office:value="206.67" table:style-name="ce20">
            <text:p>206.67</text:p>
          </table:table-cell>
          <table:table-cell office:value-type="float" office:value="841.5" table:style-name="ce20">
            <text:p>841.50</text:p>
          </table:table-cell>
          <table:table-cell office:value-type="float" office:value="91143.17" table:style-name="ce20">
            <text:p>91,143.17</text:p>
          </table:table-cell>
          <table:table-cell office:value-type="float" office:value="10212.56" table:style-name="ce20">
            <text:p>10,212.56</text:p>
          </table:table-cell>
          <table:table-cell office:value-type="float" office:value="6888.97" table:style-name="ce20">
            <text:p>6,888.97</text:p>
          </table:table-cell>
          <table:table-cell office:value-type="float" office:value="272311.02" table:style-name="ce20">
            <text:p>272,311.02</text:p>
          </table:table-cell>
          <table:table-cell office:value-type="float" office:value="99061.97" table:style-name="ce20">
            <text:p>99,061.97</text:p>
          </table:table-cell>
          <table:table-cell office:value-type="float" office:value="136325.1" table:style-name="ce20">
            <text:p>136,325.10</text:p>
          </table:table-cell>
          <table:table-cell office:value-type="float" office:value="5231.9799999999996" table:style-name="ce20">
            <text:p>5,231.98</text:p>
          </table:table-cell>
          <table:table-cell office:value-type="float" office:value="10969.69" table:style-name="ce20">
            <text:p>10,969.69</text:p>
          </table:table-cell>
          <table:table-cell office:value-type="float" office:value="20722.28" table:style-name="ce20">
            <text:p>20,722.28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24">
            <text:p>民國101年底 End of 2012</text:p>
          </table:table-cell>
          <table:table-cell office:value-type="float" office:value="475987.45" table:style-name="ce20">
            <text:p>475,987.45</text:p>
          </table:table-cell>
          <table:table-cell office:value-type="float" office:value="204185.86" table:style-name="ce20">
            <text:p>204,185.86</text:p>
          </table:table-cell>
          <table:table-cell office:value-type="float" office:value="64030.81" table:style-name="ce20">
            <text:p>64,030.81</text:p>
          </table:table-cell>
          <table:table-cell office:value-type="float" office:value="7923.56" table:style-name="ce20">
            <text:p>7,923.56</text:p>
          </table:table-cell>
          <table:table-cell office:value-type="float" office:value="22274.26" table:style-name="ce20">
            <text:p>22,274.26</text:p>
          </table:table-cell>
          <table:table-cell office:value-type="float" office:value="201.5" table:style-name="ce20">
            <text:p>201.50</text:p>
          </table:table-cell>
          <table:table-cell office:value-type="float" office:value="891.51" table:style-name="ce20">
            <text:p>891.51</text:p>
          </table:table-cell>
          <table:table-cell office:value-type="float" office:value="91655.32" table:style-name="ce20">
            <text:p>91,655.32</text:p>
          </table:table-cell>
          <table:table-cell office:value-type="float" office:value="10523.05" table:style-name="ce20">
            <text:p>10,523.05</text:p>
          </table:table-cell>
          <table:table-cell office:value-type="float" office:value="6685.84" table:style-name="ce20">
            <text:p>6,685.84</text:p>
          </table:table-cell>
          <table:table-cell office:value-type="float" office:value="271801.59000000003" table:style-name="ce20">
            <text:p>271,801.59</text:p>
          </table:table-cell>
          <table:table-cell office:value-type="float" office:value="98706.46" table:style-name="ce20">
            <text:p>98,706.46</text:p>
          </table:table-cell>
          <table:table-cell office:value-type="float" office:value="136307.23000000001" table:style-name="ce20">
            <text:p>136,307.23</text:p>
          </table:table-cell>
          <table:table-cell office:value-type="float" office:value="5078.83" table:style-name="ce20">
            <text:p>5,078.83</text:p>
          </table:table-cell>
          <table:table-cell office:value-type="float" office:value="11147.49" table:style-name="ce20">
            <text:p>11,147.49</text:p>
          </table:table-cell>
          <table:table-cell office:value-type="float" office:value="20561.580000000002" table:style-name="ce20">
            <text:p>20,561.58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24">
            <text:p>民國102年底 End of 2013</text:p>
          </table:table-cell>
          <table:table-cell office:value-type="float" office:value="476647.38" table:style-name="ce20">
            <text:p>476,647.38</text:p>
          </table:table-cell>
          <table:table-cell office:value-type="float" office:value="204431.9" table:style-name="ce20">
            <text:p>204,431.90</text:p>
          </table:table-cell>
          <table:table-cell office:value-type="float" office:value="65163.15" table:style-name="ce20">
            <text:p>65,163.15</text:p>
          </table:table-cell>
          <table:table-cell office:value-type="float" office:value="7939.35" table:style-name="ce20">
            <text:p>7,939.35</text:p>
          </table:table-cell>
          <table:table-cell office:value-type="float" office:value="21899.84" table:style-name="ce20">
            <text:p>21,899.84</text:p>
          </table:table-cell>
          <table:table-cell office:value-type="float" office:value="190.09" table:style-name="ce20">
            <text:p>190.09</text:p>
          </table:table-cell>
          <table:table-cell office:value-type="float" office:value="822.25" table:style-name="ce20">
            <text:p>822.25</text:p>
          </table:table-cell>
          <table:table-cell office:value-type="float" office:value="91847.77" table:style-name="ce20">
            <text:p>91,847.77</text:p>
          </table:table-cell>
          <table:table-cell office:value-type="float" office:value="9989.8700000000008" table:style-name="ce20">
            <text:p>9,989.87</text:p>
          </table:table-cell>
          <table:table-cell office:value-type="float" office:value="6579.57" table:style-name="ce20">
            <text:p>6,579.57</text:p>
          </table:table-cell>
          <table:table-cell office:value-type="float" office:value="272215.48" table:style-name="ce20">
            <text:p>272,215.48</text:p>
          </table:table-cell>
          <table:table-cell office:value-type="float" office:value="98663.37" table:style-name="ce20">
            <text:p>98,663.37</text:p>
          </table:table-cell>
          <table:table-cell office:value-type="float" office:value="136423.18" table:style-name="ce20">
            <text:p>136,423.18</text:p>
          </table:table-cell>
          <table:table-cell office:value-type="float" office:value="5141.75" table:style-name="ce20">
            <text:p>5,141.75</text:p>
          </table:table-cell>
          <table:table-cell office:value-type="float" office:value="11168.88" table:style-name="ce20">
            <text:p>11,168.88</text:p>
          </table:table-cell>
          <table:table-cell office:value-type="float" office:value="20818.3" table:style-name="ce20">
            <text:p>20,818.30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9">
            <text:p>新北市 New Taipei City</text:p>
          </table:table-cell>
          <table:table-cell office:value-type="float" office:value="124626.74" table:style-name="ce21">
            <text:p>124,626.74</text:p>
          </table:table-cell>
          <table:table-cell office:value-type="float" office:value="24205.82" table:style-name="ce21">
            <text:p>24,205.82</text:p>
          </table:table-cell>
          <table:table-cell office:value-type="float" office:value="7217.32" table:style-name="ce21">
            <text:p>7,217.32</text:p>
          </table:table-cell>
          <table:table-cell office:value-type="float" office:value="791.53" table:style-name="ce21">
            <text:p>791.53</text:p>
          </table:table-cell>
          <table:table-cell office:value-type="float" office:value="2643.73" table:style-name="ce21">
            <text:p>2,643.73</text:p>
          </table:table-cell>
          <table:table-cell office:value-type="float" office:value="6.22" table:style-name="ce21">
            <text:p>6.22</text:p>
          </table:table-cell>
          <table:table-cell office:value-type="float" office:value="73.459999999999994" table:style-name="ce21">
            <text:p>73.46</text:p>
          </table:table-cell>
          <table:table-cell office:value-type="float" office:value="11370.52" table:style-name="ce21">
            <text:p>11,370.52</text:p>
          </table:table-cell>
          <table:table-cell office:value-type="float" office:value="932.25" table:style-name="ce21">
            <text:p>932.25</text:p>
          </table:table-cell>
          <table:table-cell office:value-type="float" office:value="1170.79" table:style-name="ce21">
            <text:p>1,170.79</text:p>
          </table:table-cell>
          <table:table-cell office:value-type="float" office:value="100420.92" table:style-name="ce21">
            <text:p>100,420.92</text:p>
          </table:table-cell>
          <table:table-cell office:value-type="float" office:value="5846.06" table:style-name="ce21">
            <text:p>5,846.06</text:p>
          </table:table-cell>
          <table:table-cell office:value-type="float" office:value="88473.67" table:style-name="ce21">
            <text:p>88,473.67</text:p>
          </table:table-cell>
          <table:table-cell office:value-type="float" office:value="560.04999999999995" table:style-name="ce21">
            <text:p>560.05</text:p>
          </table:table-cell>
          <table:table-cell office:value-type="float" office:value="1506.64" table:style-name="ce21">
            <text:p>1,506.64</text:p>
          </table:table-cell>
          <table:table-cell office:value-type="float" office:value="4034.5" table:style-name="ce21">
            <text:p>4,034.50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9">
            <text:p>臺北市 Taipei City</text:p>
          </table:table-cell>
          <table:table-cell office:value-type="float" office:value="27179.97" table:style-name="ce21">
            <text:p>27,179.97</text:p>
          </table:table-cell>
          <table:table-cell office:value-type="float" office:value="12995.8" table:style-name="ce21">
            <text:p>12,995.80</text:p>
          </table:table-cell>
          <table:table-cell office:value-type="float" office:value="3803.98" table:style-name="ce21">
            <text:p>3,803.98</text:p>
          </table:table-cell>
          <table:table-cell office:value-type="float" office:value="876.86" table:style-name="ce21">
            <text:p>876.86</text:p>
          </table:table-cell>
          <table:table-cell office:value-type="float" office:value="411.5" table:style-name="ce21">
            <text:p>411.50</text:p>
          </table:table-cell>
          <table:table-cell office:value-type="float" office:value="78.06" table:style-name="ce21">
            <text:p>78.06</text:p>
          </table:table-cell>
          <table:table-cell office:value-type="float" office:value="72.94" table:style-name="ce21">
            <text:p>72.94</text:p>
          </table:table-cell>
          <table:table-cell office:value-type="float" office:value="7348.56" table:style-name="ce21">
            <text:p>7,348.56</text:p>
          </table:table-cell>
          <table:table-cell office:value-type="float" office:value="194.91" table:style-name="ce21">
            <text:p>194.91</text:p>
          </table:table-cell>
          <table:table-cell office:value-type="float" office:value="208.99" table:style-name="ce21">
            <text:p>208.99</text:p>
          </table:table-cell>
          <table:table-cell office:value-type="float" office:value="14184.17" table:style-name="ce21">
            <text:p>14,184.17</text:p>
          </table:table-cell>
          <table:table-cell office:value-type="float" office:value="530.66999999999996" table:style-name="ce21">
            <text:p>530.67</text:p>
          </table:table-cell>
          <table:table-cell office:value-type="float" office:value="6902.08" table:style-name="ce21">
            <text:p>6,902.08</text:p>
          </table:table-cell>
          <table:table-cell office:value-type="float" office:value="185.53" table:style-name="ce21">
            <text:p>185.53</text:p>
          </table:table-cell>
          <table:table-cell office:value-type="float" office:value="1794.28" table:style-name="ce21">
            <text:p>1,794.28</text:p>
          </table:table-cell>
          <table:table-cell office:value-type="float" office:value="4771.6099999999997" table:style-name="ce21">
            <text:p>4,771.61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9">
            <text:p>臺中市 Taichung City</text:p>
          </table:table-cell>
          <table:table-cell office:value-type="float" office:value="50287.05" table:style-name="ce21">
            <text:p>50,287.05</text:p>
          </table:table-cell>
          <table:table-cell office:value-type="float" office:value="30263.67" table:style-name="ce21">
            <text:p>30,263.67</text:p>
          </table:table-cell>
          <table:table-cell office:value-type="float" office:value="9342.86" table:style-name="ce21">
            <text:p>9,342.86</text:p>
          </table:table-cell>
          <table:table-cell office:value-type="float" office:value="960.82" table:style-name="ce21">
            <text:p>960.82</text:p>
          </table:table-cell>
          <table:table-cell office:value-type="float" office:value="2520.0700000000002" table:style-name="ce21">
            <text:p>2,520.0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92.19" table:style-name="ce21">
            <text:p>92.19</text:p>
          </table:table-cell>
          <table:table-cell office:value-type="float" office:value="12025.18" table:style-name="ce21">
            <text:p>12,025.18</text:p>
          </table:table-cell>
          <table:table-cell office:value-type="float" office:value="5043.63" table:style-name="ce21">
            <text:p>5,043.63</text:p>
          </table:table-cell>
          <table:table-cell office:value-type="float" office:value="278.92" table:style-name="ce21">
            <text:p>278.92</text:p>
          </table:table-cell>
          <table:table-cell office:value-type="float" office:value="20023.38" table:style-name="ce21">
            <text:p>20,023.38</text:p>
          </table:table-cell>
          <table:table-cell office:value-type="float" office:value="13535.94" table:style-name="ce21">
            <text:p>13,535.94</text:p>
          </table:table-cell>
          <table:table-cell office:value-type="float" office:value="3084.78" table:style-name="ce21">
            <text:p>3,084.78</text:p>
          </table:table-cell>
          <table:table-cell office:value-type="float" office:value="2702.47" table:style-name="ce21">
            <text:p>2,702.47</text:p>
          </table:table-cell>
          <table:table-cell office:value-type="float" office:value="635.67999999999995" table:style-name="ce21">
            <text:p>635.68</text:p>
          </table:table-cell>
          <table:table-cell office:value-type="float" office:value="64.510000000000005" table:style-name="ce21">
            <text:p>64.51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9">
            <text:p>臺南市 Tainan City</text:p>
          </table:table-cell>
          <table:table-cell office:value-type="float" office:value="52442.76" table:style-name="ce21">
            <text:p>52,442.76</text:p>
          </table:table-cell>
          <table:table-cell office:value-type="float" office:value="24890.35" table:style-name="ce21">
            <text:p>24,890.35</text:p>
          </table:table-cell>
          <table:table-cell office:value-type="float" office:value="8195.7099999999991" table:style-name="ce21">
            <text:p>8,195.71</text:p>
          </table:table-cell>
          <table:table-cell office:value-type="float" office:value="827.37" table:style-name="ce21">
            <text:p>827.37</text:p>
          </table:table-cell>
          <table:table-cell office:value-type="float" office:value="3706.67" table:style-name="ce21">
            <text:p>3,706.67</text:p>
          </table:table-cell>
          <table:table-cell office:value-type="float" office:value="7.55" table:style-name="ce21">
            <text:p>7.55</text:p>
          </table:table-cell>
          <table:table-cell office:value-type="float" office:value="117.55" table:style-name="ce21">
            <text:p>117.55</text:p>
          </table:table-cell>
          <table:table-cell office:value-type="float" office:value="10324.82" table:style-name="ce21">
            <text:p>10,324.82</text:p>
          </table:table-cell>
          <table:table-cell office:value-type="float" office:value="1263.68" table:style-name="ce21">
            <text:p>1,263.68</text:p>
          </table:table-cell>
          <table:table-cell office:value-type="float" office:value="447" table:style-name="ce21">
            <text:p>447.00</text:p>
          </table:table-cell>
          <table:table-cell office:value-type="float" office:value="27552.400000000001" table:style-name="ce21">
            <text:p>27,552.40</text:p>
          </table:table-cell>
          <table:table-cell office:value-type="float" office:value="16655.71" table:style-name="ce21">
            <text:p>16,655.71</text:p>
          </table:table-cell>
          <table:table-cell office:value-type="float" office:value="7200.66" table:style-name="ce21">
            <text:p>7,200.66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986.02" table:style-name="ce21">
            <text:p>2,986.02</text:p>
          </table:table-cell>
          <table:table-cell office:value-type="float" office:value="710.02" table:style-name="ce21">
            <text:p>710.02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9">
            <text:p>高雄市 Kaohsiung City</text:p>
          </table:table-cell>
          <table:table-cell office:value-type="float" office:value="41858.28" table:style-name="ce21">
            <text:p>41,858.28</text:p>
          </table:table-cell>
          <table:table-cell office:value-type="float" office:value="29532.73" table:style-name="ce21">
            <text:p>29,532.73</text:p>
          </table:table-cell>
          <table:table-cell office:value-type="float" office:value="8665.94" table:style-name="ce21">
            <text:p>8,665.94</text:p>
          </table:table-cell>
          <table:table-cell office:value-type="float" office:value="1523.65" table:style-name="ce21">
            <text:p>1,523.65</text:p>
          </table:table-cell>
          <table:table-cell office:value-type="float" office:value="3199.22" table:style-name="ce21">
            <text:p>3,199.22</text:p>
          </table:table-cell>
          <table:table-cell office:value-type="float" office:value="16.39" table:style-name="ce21">
            <text:p>16.39</text:p>
          </table:table-cell>
          <table:table-cell office:value-type="float" office:value="72.849999999999994" table:style-name="ce21">
            <text:p>72.85</text:p>
          </table:table-cell>
          <table:table-cell office:value-type="float" office:value="14987.61" table:style-name="ce21">
            <text:p>14,987.61</text:p>
          </table:table-cell>
          <table:table-cell office:value-type="float" office:value="792.74" table:style-name="ce21">
            <text:p>792.74</text:p>
          </table:table-cell>
          <table:table-cell office:value-type="float" office:value="274.33" table:style-name="ce21">
            <text:p>274.33</text:p>
          </table:table-cell>
          <table:table-cell office:value-type="float" office:value="12325.55" table:style-name="ce21">
            <text:p>12,325.55</text:p>
          </table:table-cell>
          <table:table-cell office:value-type="float" office:value="9328.2099999999991" table:style-name="ce21">
            <text:p>9,328.21</text:p>
          </table:table-cell>
          <table:table-cell office:value-type="float" office:value="2205.31" table:style-name="ce21">
            <text:p>2,205.31</text:p>
          </table:table-cell>
          <table:table-cell office:value-type="float" office:value="227.31" table:style-name="ce21">
            <text:p>227.31</text:p>
          </table:table-cell>
          <table:table-cell office:value-type="float" office:value="335.51" table:style-name="ce21">
            <text:p>335.51</text:p>
          </table:table-cell>
          <table:table-cell office:value-type="float" office:value="229.21" table:style-name="ce21">
            <text:p>229.21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9">
            <text:p>臺灣省 <text:s/>Taiwan Prov.</text:p>
          </table:table-cell>
          <table:table-cell office:value-type="float" office:value="161521.54999999999" table:style-name="ce21">
            <text:p>161,521.55</text:p>
          </table:table-cell>
          <table:table-cell office:value-type="float" office:value="78855.600000000006" table:style-name="ce21">
            <text:p>78,855.60</text:p>
          </table:table-cell>
          <table:table-cell office:value-type="float" office:value="26836.75" table:style-name="ce21">
            <text:p>26,836.75</text:p>
          </table:table-cell>
          <table:table-cell office:value-type="float" office:value="2921.06" table:style-name="ce21">
            <text:p>2,921.06</text:p>
          </table:table-cell>
          <table:table-cell office:value-type="float" office:value="9277.2800000000007" table:style-name="ce21">
            <text:p>9,277.28</text:p>
          </table:table-cell>
          <table:table-cell office:value-type="float" office:value="81.489999999999995" table:style-name="ce21">
            <text:p>81.49</text:p>
          </table:table-cell>
          <table:table-cell office:value-type="float" office:value="348.68" table:style-name="ce21">
            <text:p>348.68</text:p>
          </table:table-cell>
          <table:table-cell office:value-type="float" office:value="33507.879999999997" table:style-name="ce21">
            <text:p>33,507.88</text:p>
          </table:table-cell>
          <table:table-cell office:value-type="float" office:value="1685.84" table:style-name="ce21">
            <text:p>1,685.84</text:p>
          </table:table-cell>
          <table:table-cell office:value-type="float" office:value="4196.6099999999997" table:style-name="ce21">
            <text:p>4,196.61</text:p>
          </table:table-cell>
          <table:table-cell office:value-type="float" office:value="82665.95" table:style-name="ce21">
            <text:p>82,665.95</text:p>
          </table:table-cell>
          <table:table-cell office:value-type="float" office:value="47612.77" table:style-name="ce21">
            <text:p>47,612.77</text:p>
          </table:table-cell>
          <table:table-cell office:value-type="float" office:value="23614.33" table:style-name="ce21">
            <text:p>23,614.33</text:p>
          </table:table-cell>
          <table:table-cell office:value-type="float" office:value="523.54999999999995" table:style-name="ce21">
            <text:p>523.55</text:p>
          </table:table-cell>
          <table:table-cell office:value-type="float" office:value="3910.75" table:style-name="ce21">
            <text:p>3,910.75</text:p>
          </table:table-cell>
          <table:table-cell office:value-type="float" office:value="7004.56" table:style-name="ce21">
            <text:p>7,004.56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　宜蘭縣 <text:s/>Yilan County</text:p>
          </table:table-cell>
          <table:table-cell office:value-type="float" office:value="7656.57" table:style-name="ce20">
            <text:p>7,656.57</text:p>
          </table:table-cell>
          <table:table-cell office:value-type="float" office:value="3950.88" table:style-name="ce20">
            <text:p>3,950.88</text:p>
          </table:table-cell>
          <table:table-cell office:value-type="float" office:value="1341.06" table:style-name="ce20">
            <text:p>1,341.06</text:p>
          </table:table-cell>
          <table:table-cell office:value-type="float" office:value="179.21" table:style-name="ce20">
            <text:p>179.21</text:p>
          </table:table-cell>
          <table:table-cell office:value-type="float" office:value="523.97" table:style-name="ce20">
            <text:p>523.97</text:p>
          </table:table-cell>
          <table:table-cell office:value-type="float" office:value="8.14" table:style-name="ce20">
            <text:p>8.14</text:p>
          </table:table-cell>
          <table:table-cell office:value-type="float" office:value="7.88" table:style-name="ce20">
            <text:p>7.88</text:p>
          </table:table-cell>
          <table:table-cell office:value-type="float" office:value="1563.77" table:style-name="ce20">
            <text:p>1,563.77</text:p>
          </table:table-cell>
          <table:table-cell office:value-type="float" office:value="194.54" table:style-name="ce20">
            <text:p>194.54</text:p>
          </table:table-cell>
          <table:table-cell office:value-type="float" office:value="132.31" table:style-name="ce20">
            <text:p>132.31</text:p>
          </table:table-cell>
          <table:table-cell office:value-type="float" office:value="3705.69" table:style-name="ce20">
            <text:p>3,705.69</text:p>
          </table:table-cell>
          <table:table-cell office:value-type="float" office:value="2542.44" table:style-name="ce20">
            <text:p>2,542.44</text:p>
          </table:table-cell>
          <table:table-cell office:value-type="float" office:value="810.9" table:style-name="ce20">
            <text:p>810.90</text:p>
          </table:table-cell>
          <table:table-cell office:value-type="float" office:value="11.89" table:style-name="ce20">
            <text:p>11.89</text:p>
          </table:table-cell>
          <table:table-cell office:value-type="float" office:value="277.17" table:style-name="ce20">
            <text:p>277.17</text:p>
          </table:table-cell>
          <table:table-cell office:value-type="float" office:value="63.29" table:style-name="ce20">
            <text:p>63.29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　桃園縣 <text:s/>Taoyuan County</text:p>
          </table:table-cell>
          <table:table-cell office:value-type="float" office:value="32368.48" table:style-name="ce20">
            <text:p>32,368.48</text:p>
          </table:table-cell>
          <table:table-cell office:value-type="float" office:value="14989.72" table:style-name="ce20">
            <text:p>14,989.72</text:p>
          </table:table-cell>
          <table:table-cell office:value-type="float" office:value="4818.92" table:style-name="ce20">
            <text:p>4,818.92</text:p>
          </table:table-cell>
          <table:table-cell office:value-type="float" office:value="467.71" table:style-name="ce20">
            <text:p>467.71</text:p>
          </table:table-cell>
          <table:table-cell office:value-type="float" office:value="3128.77" table:style-name="ce20">
            <text:p>3,128.77</text:p>
          </table:table-cell>
          <table:table-cell office:value-type="float" office:value="8.0299999999999994" table:style-name="ce20">
            <text:p>8.03</text:p>
          </table:table-cell>
          <table:table-cell office:value-type="float" office:value="61.5" table:style-name="ce20">
            <text:p>61.50</text:p>
          </table:table-cell>
          <table:table-cell office:value-type="float" office:value="5264.82" table:style-name="ce20">
            <text:p>5,264.82</text:p>
          </table:table-cell>
          <table:table-cell office:value-type="float" office:value="151.86000000000001" table:style-name="ce20">
            <text:p>151.86</text:p>
          </table:table-cell>
          <table:table-cell office:value-type="float" office:value="1088.1099999999999" table:style-name="ce20">
            <text:p>1,088.11</text:p>
          </table:table-cell>
          <table:table-cell office:value-type="float" office:value="17378.759999999998" table:style-name="ce20">
            <text:p>17,378.76</text:p>
          </table:table-cell>
          <table:table-cell office:value-type="float" office:value="8034.51" table:style-name="ce20">
            <text:p>8,034.51</text:p>
          </table:table-cell>
          <table:table-cell office:value-type="float" office:value="8692.15" table:style-name="ce20">
            <text:p>8,692.15</text:p>
          </table:table-cell>
          <table:table-cell office:value-type="float" office:value="254.75" table:style-name="ce20">
            <text:p>254.75</text:p>
          </table:table-cell>
          <table:table-cell office:value-type="float" office:value="322.39" table:style-name="ce20">
            <text:p>322.39</text:p>
          </table:table-cell>
          <table:table-cell office:value-type="float" office:value="74.959999999999994" table:style-name="ce20">
            <text:p>74.96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　新竹縣 <text:s/>Hsinchu County</text:p>
          </table:table-cell>
          <table:table-cell office:value-type="float" office:value="5429.33" table:style-name="ce20">
            <text:p>5,429.33</text:p>
          </table:table-cell>
          <table:table-cell office:value-type="float" office:value="3700.74" table:style-name="ce20">
            <text:p>3,700.74</text:p>
          </table:table-cell>
          <table:table-cell office:value-type="float" office:value="1183.77" table:style-name="ce20">
            <text:p>1,183.77</text:p>
          </table:table-cell>
          <table:table-cell office:value-type="float" office:value="144.82" table:style-name="ce20">
            <text:p>144.82</text:p>
          </table:table-cell>
          <table:table-cell office:value-type="float" office:value="760.21" table:style-name="ce20">
            <text:p>760.21</text:p>
          </table:table-cell>
          <table:table-cell office:value-type="float" office:value="24.31" table:style-name="ce20">
            <text:p>24.31</text:p>
          </table:table-cell>
          <table:table-cell office:value-type="float" office:value="4.5999999999999996" table:style-name="ce20">
            <text:p>4.60</text:p>
          </table:table-cell>
          <table:table-cell office:value-type="float" office:value="1433.81" table:style-name="ce20">
            <text:p>1,433.81</text:p>
          </table:table-cell>
          <table:table-cell office:value-type="float" office:value="138.65" table:style-name="ce20">
            <text:p>138.65</text:p>
          </table:table-cell>
          <table:table-cell office:value-type="float" office:value="10.58" table:style-name="ce20">
            <text:p>10.58</text:p>
          </table:table-cell>
          <table:table-cell office:value-type="float" office:value="1728.59" table:style-name="ce20">
            <text:p>1,728.59</text:p>
          </table:table-cell>
          <table:table-cell office:value-type="float" office:value="1032.26" table:style-name="ce20">
            <text:p>1,032.26</text:p>
          </table:table-cell>
          <table:table-cell office:value-type="float" office:value="517.38" table:style-name="ce20">
            <text:p>517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4.37" table:style-name="ce20">
            <text:p>144.37</text:p>
          </table:table-cell>
          <table:table-cell office:value-type="float" office:value="34.58" table:style-name="ce20">
            <text:p>34.58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　苗栗縣 <text:s/>Miaoli County</text:p>
          </table:table-cell>
          <table:table-cell office:value-type="float" office:value="7736.81" table:style-name="ce20">
            <text:p>7,736.81</text:p>
          </table:table-cell>
          <table:table-cell office:value-type="float" office:value="4334.95" table:style-name="ce20">
            <text:p>4,334.95</text:p>
          </table:table-cell>
          <table:table-cell office:value-type="float" office:value="1546.2" table:style-name="ce20">
            <text:p>1,546.20</text:p>
          </table:table-cell>
          <table:table-cell office:value-type="float" office:value="161.05000000000001" table:style-name="ce20">
            <text:p>161.05</text:p>
          </table:table-cell>
          <table:table-cell office:value-type="float" office:value="628.48" table:style-name="ce20">
            <text:p>628.48</text:p>
          </table:table-cell>
          <table:table-cell office:value-type="float" office:value="3.02" table:style-name="ce20">
            <text:p>3.02</text:p>
          </table:table-cell>
          <table:table-cell office:value-type="float" office:value="9.15" table:style-name="ce20">
            <text:p>9.15</text:p>
          </table:table-cell>
          <table:table-cell office:value-type="float" office:value="1632.16" table:style-name="ce20">
            <text:p>1,632.16</text:p>
          </table:table-cell>
          <table:table-cell office:value-type="float" office:value="326.95999999999998" table:style-name="ce20">
            <text:p>326.96</text:p>
          </table:table-cell>
          <table:table-cell office:value-type="float" office:value="27.93" table:style-name="ce20">
            <text:p>27.93</text:p>
          </table:table-cell>
          <table:table-cell office:value-type="float" office:value="3401.86" table:style-name="ce20">
            <text:p>3,401.86</text:p>
          </table:table-cell>
          <table:table-cell office:value-type="float" office:value="2466.37" table:style-name="ce20">
            <text:p>2,466.37</text:p>
          </table:table-cell>
          <table:table-cell office:value-type="float" office:value="426.58" table:style-name="ce20">
            <text:p>426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39.16" table:style-name="ce20">
            <text:p>339.16</text:p>
          </table:table-cell>
          <table:table-cell office:value-type="float" office:value="169.75" table:style-name="ce20">
            <text:p>169.75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　彰化縣 <text:s/>Changhua County</text:p>
          </table:table-cell>
          <table:table-cell office:value-type="float" office:value="13274.54" table:style-name="ce20">
            <text:p>13,274.54</text:p>
          </table:table-cell>
          <table:table-cell office:value-type="float" office:value="7508.31" table:style-name="ce20">
            <text:p>7,508.31</text:p>
          </table:table-cell>
          <table:table-cell office:value-type="float" office:value="3216.13" table:style-name="ce20">
            <text:p>3,216.13</text:p>
          </table:table-cell>
          <table:table-cell office:value-type="float" office:value="329.36" table:style-name="ce20">
            <text:p>329.36</text:p>
          </table:table-cell>
          <table:table-cell office:value-type="float" office:value="680.74" table:style-name="ce20">
            <text:p>680.74</text:p>
          </table:table-cell>
          <table:table-cell office:value-type="float" office:value="2.2400000000000002" table:style-name="ce20">
            <text:p>2.24</text:p>
          </table:table-cell>
          <table:table-cell office:value-type="float" office:value="29.2" table:style-name="ce20">
            <text:p>29.20</text:p>
          </table:table-cell>
          <table:table-cell office:value-type="float" office:value="3041.23" table:style-name="ce20">
            <text:p>3,041.23</text:p>
          </table:table-cell>
          <table:table-cell office:value-type="float" office:value="136.19999999999999" table:style-name="ce20">
            <text:p>136.20</text:p>
          </table:table-cell>
          <table:table-cell office:value-type="float" office:value="73.209999999999994" table:style-name="ce20">
            <text:p>73.21</text:p>
          </table:table-cell>
          <table:table-cell office:value-type="float" office:value="5766.23" table:style-name="ce20">
            <text:p>5,766.23</text:p>
          </table:table-cell>
          <table:table-cell office:value-type="float" office:value="5661.86" table:style-name="ce20">
            <text:p>5,661.86</text:p>
          </table:table-cell>
          <table:table-cell office:value-type="float" office:value="69.099999999999994" table:style-name="ce20">
            <text:p>69.10</text:p>
          </table:table-cell>
          <table:table-cell office:value-type="float" office:value="2.23" table:style-name="ce20">
            <text:p>2.23</text:p>
          </table:table-cell>
          <table:table-cell office:value-type="float" office:value="33.04" table:style-name="ce20">
            <text:p>33.0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　南投縣 <text:s/>Nantou County</text:p>
          </table:table-cell>
          <table:table-cell office:value-type="float" office:value="12652.4" table:style-name="ce20">
            <text:p>12,652.40</text:p>
          </table:table-cell>
          <table:table-cell office:value-type="float" office:value="4828.0600000000004" table:style-name="ce20">
            <text:p>4,828.06</text:p>
          </table:table-cell>
          <table:table-cell office:value-type="float" office:value="1553.87" table:style-name="ce20">
            <text:p>1,553.87</text:p>
          </table:table-cell>
          <table:table-cell office:value-type="float" office:value="174.61" table:style-name="ce20">
            <text:p>174.61</text:p>
          </table:table-cell>
          <table:table-cell office:value-type="float" office:value="314.39" table:style-name="ce20">
            <text:p>314.39</text:p>
          </table:table-cell>
          <table:table-cell office:value-type="float" office:value="1.53" table:style-name="ce20">
            <text:p>1.53</text:p>
          </table:table-cell>
          <table:table-cell office:value-type="float" office:value="56.24" table:style-name="ce20">
            <text:p>56.24</text:p>
          </table:table-cell>
          <table:table-cell office:value-type="float" office:value="2589.23" table:style-name="ce20">
            <text:p>2,589.23</text:p>
          </table:table-cell>
          <table:table-cell office:value-type="float" office:value="22.52" table:style-name="ce20">
            <text:p>22.52</text:p>
          </table:table-cell>
          <table:table-cell office:value-type="float" office:value="115.67" table:style-name="ce20">
            <text:p>115.67</text:p>
          </table:table-cell>
          <table:table-cell office:value-type="float" office:value="7824.33" table:style-name="ce20">
            <text:p>7,824.33</text:p>
          </table:table-cell>
          <table:table-cell office:value-type="float" office:value="3047.99" table:style-name="ce20">
            <text:p>3,047.99</text:p>
          </table:table-cell>
          <table:table-cell office:value-type="float" office:value="2068.75" table:style-name="ce20">
            <text:p>2,068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7.19999999999999" table:style-name="ce20">
            <text:p>137.20</text:p>
          </table:table-cell>
          <table:table-cell office:value-type="float" office:value="2570.4" table:style-name="ce20">
            <text:p>2,570.40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<text:s text:c="2"/>雲林縣 <text:s/>Yunlin County</text:p>
          </table:table-cell>
          <table:table-cell office:value-type="float" office:value="9779.93" table:style-name="ce20">
            <text:p>9,779.93</text:p>
          </table:table-cell>
          <table:table-cell office:value-type="float" office:value="4907.95" table:style-name="ce20">
            <text:p>4,907.95</text:p>
          </table:table-cell>
          <table:table-cell office:value-type="float" office:value="2124.58" table:style-name="ce20">
            <text:p>2,124.58</text:p>
          </table:table-cell>
          <table:table-cell office:value-type="float" office:value="242.47" table:style-name="ce20">
            <text:p>242.47</text:p>
          </table:table-cell>
          <table:table-cell office:value-type="float" office:value="441.83" table:style-name="ce20">
            <text:p>441.83</text:p>
          </table:table-cell>
          <table:table-cell office:value-type="float" office:value="1.99" table:style-name="ce20">
            <text:p>1.99</text:p>
          </table:table-cell>
          <table:table-cell office:value-type="float" office:value="33.53" table:style-name="ce20">
            <text:p>33.53</text:p>
          </table:table-cell>
          <table:table-cell office:value-type="float" office:value="1963.4" table:style-name="ce20">
            <text:p>1,963.40</text:p>
          </table:table-cell>
          <table:table-cell office:value-type="float" office:value="73.48" table:style-name="ce20">
            <text:p>73.48</text:p>
          </table:table-cell>
          <table:table-cell office:value-type="float" office:value="26.67" table:style-name="ce20">
            <text:p>26.67</text:p>
          </table:table-cell>
          <table:table-cell office:value-type="float" office:value="4871.9799999999996" table:style-name="ce20">
            <text:p>4,871.98</text:p>
          </table:table-cell>
          <table:table-cell office:value-type="float" office:value="4507.93" table:style-name="ce20">
            <text:p>4,507.93</text:p>
          </table:table-cell>
          <table:table-cell office:value-type="float" office:value="21.54" table:style-name="ce20">
            <text:p>21.54</text:p>
          </table:table-cell>
          <table:table-cell office:value-type="float" office:value="0.52" table:style-name="ce20">
            <text:p>0.52</text:p>
          </table:table-cell>
          <table:table-cell office:value-type="float" office:value="299.35000000000002" table:style-name="ce20">
            <text:p>299.35</text:p>
          </table:table-cell>
          <table:table-cell office:value-type="float" office:value="42.64" table:style-name="ce20">
            <text:p>42.64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　嘉義縣 <text:s/>Chiayi County</text:p>
          </table:table-cell>
          <table:table-cell office:value-type="float" office:value="16338.58" table:style-name="ce20">
            <text:p>16,338.58</text:p>
          </table:table-cell>
          <table:table-cell office:value-type="float" office:value="5937.89" table:style-name="ce20">
            <text:p>5,937.89</text:p>
          </table:table-cell>
          <table:table-cell office:value-type="float" office:value="2035.5" table:style-name="ce20">
            <text:p>2,035.50</text:p>
          </table:table-cell>
          <table:table-cell office:value-type="float" office:value="186.84" table:style-name="ce20">
            <text:p>186.84</text:p>
          </table:table-cell>
          <table:table-cell office:value-type="float" office:value="560.76" table:style-name="ce20">
            <text:p>560.76</text:p>
          </table:table-cell>
          <table:table-cell office:value-type="float" office:value="23.5" table:style-name="ce20">
            <text:p>23.50</text:p>
          </table:table-cell>
          <table:table-cell office:value-type="float" office:value="9.1" table:style-name="ce20">
            <text:p>9.10</text:p>
          </table:table-cell>
          <table:table-cell office:value-type="float" office:value="2759.61" table:style-name="ce20">
            <text:p>2,759.61</text:p>
          </table:table-cell>
          <table:table-cell office:value-type="float" office:value="5.26" table:style-name="ce20">
            <text:p>5.26</text:p>
          </table:table-cell>
          <table:table-cell office:value-type="float" office:value="357.33" table:style-name="ce20">
            <text:p>357.33</text:p>
          </table:table-cell>
          <table:table-cell office:value-type="float" office:value="10400.69" table:style-name="ce20">
            <text:p>10,400.69</text:p>
          </table:table-cell>
          <table:table-cell office:value-type="float" office:value="5549.45" table:style-name="ce20">
            <text:p>5,549.45</text:p>
          </table:table-cell>
          <table:table-cell office:value-type="float" office:value="2185.7800000000002" table:style-name="ce20">
            <text:p>2,185.78</text:p>
          </table:table-cell>
          <table:table-cell office:value-type="float" office:value="18.84" table:style-name="ce20">
            <text:p>18.84</text:p>
          </table:table-cell>
          <table:table-cell office:value-type="float" office:value="293.13" table:style-name="ce20">
            <text:p>293.13</text:p>
          </table:table-cell>
          <table:table-cell office:value-type="float" office:value="2353.5" table:style-name="ce20">
            <text:p>2,353.50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　屏東縣 <text:s/>Pingtung County</text:p>
          </table:table-cell>
          <table:table-cell office:value-type="float" office:value="16517.03" table:style-name="ce20">
            <text:p>16,517.03</text:p>
          </table:table-cell>
          <table:table-cell office:value-type="float" office:value="8688.7199999999993" table:style-name="ce20">
            <text:p>8,688.72</text:p>
          </table:table-cell>
          <table:table-cell office:value-type="float" office:value="2718.55" table:style-name="ce20">
            <text:p>2,718.55</text:p>
          </table:table-cell>
          <table:table-cell office:value-type="float" office:value="227.97" table:style-name="ce20">
            <text:p>227.97</text:p>
          </table:table-cell>
          <table:table-cell office:value-type="float" office:value="649.91999999999996" table:style-name="ce20">
            <text:p>649.92</text:p>
          </table:table-cell>
          <table:table-cell office:value-type="float" office:value="2.2000000000000002" table:style-name="ce20">
            <text:p>2.20</text:p>
          </table:table-cell>
          <table:table-cell office:value-type="float" office:value="5.27" table:style-name="ce20">
            <text:p>5.27</text:p>
          </table:table-cell>
          <table:table-cell office:value-type="float" office:value="3568.69" table:style-name="ce20">
            <text:p>3,568.69</text:p>
          </table:table-cell>
          <table:table-cell office:value-type="float" office:value="11.77" table:style-name="ce20">
            <text:p>11.77</text:p>
          </table:table-cell>
          <table:table-cell office:value-type="float" office:value="1504.35" table:style-name="ce20">
            <text:p>1,504.35</text:p>
          </table:table-cell>
          <table:table-cell office:value-type="float" office:value="7828.31" table:style-name="ce20">
            <text:p>7,828.31</text:p>
          </table:table-cell>
          <table:table-cell office:value-type="float" office:value="5230.97" table:style-name="ce20">
            <text:p>5,230.97</text:p>
          </table:table-cell>
          <table:table-cell office:value-type="float" office:value="1915.2" table:style-name="ce20">
            <text:p>1,915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2.34" table:style-name="ce20">
            <text:p>102.34</text:p>
          </table:table-cell>
          <table:table-cell office:value-type="float" office:value="579.79999999999995" table:style-name="ce20">
            <text:p>579.80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　臺東縣 <text:s/>Taitung County</text:p>
          </table:table-cell>
          <table:table-cell office:value-type="float" office:value="8991" table:style-name="ce20">
            <text:p>8,991.00</text:p>
          </table:table-cell>
          <table:table-cell office:value-type="float" office:value="3539.93" table:style-name="ce20">
            <text:p>3,539.93</text:p>
          </table:table-cell>
          <table:table-cell office:value-type="float" office:value="1218" table:style-name="ce20">
            <text:p>1,218.00</text:p>
          </table:table-cell>
          <table:table-cell office:value-type="float" office:value="101.06" table:style-name="ce20">
            <text:p>101.06</text:p>
          </table:table-cell>
          <table:table-cell office:value-type="float" office:value="143.22" table:style-name="ce20">
            <text:p>143.22</text:p>
          </table:table-cell>
          <table:table-cell office:value-type="float" office:value="4.29" table:style-name="ce20">
            <text:p>4.29</text:p>
          </table:table-cell>
          <table:table-cell office:value-type="float" office:value="25" table:style-name="ce20">
            <text:p>25.00</text:p>
          </table:table-cell>
          <table:table-cell office:value-type="float" office:value="1779.28" table:style-name="ce20">
            <text:p>1,779.28</text:p>
          </table:table-cell>
          <table:table-cell office:value-type="float" office:value="13.91" table:style-name="ce20">
            <text:p>13.91</text:p>
          </table:table-cell>
          <table:table-cell office:value-type="float" office:value="255.17" table:style-name="ce20">
            <text:p>255.17</text:p>
          </table:table-cell>
          <table:table-cell office:value-type="float" office:value="5451.07" table:style-name="ce20">
            <text:p>5,451.07</text:p>
          </table:table-cell>
          <table:table-cell office:value-type="float" office:value="2596.06" table:style-name="ce20">
            <text:p>2,596.06</text:p>
          </table:table-cell>
          <table:table-cell office:value-type="float" office:value="2133.12" table:style-name="ce20">
            <text:p>2,133.12</text:p>
          </table:table-cell>
          <table:table-cell office:value-type="float" office:value="9.36" table:style-name="ce20">
            <text:p>9.36</text:p>
          </table:table-cell>
          <table:table-cell office:value-type="float" office:value="200.83" table:style-name="ce20">
            <text:p>200.83</text:p>
          </table:table-cell>
          <table:table-cell office:value-type="float" office:value="511.7" table:style-name="ce20">
            <text:p>511.70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　花蓮縣 <text:s/>Hualien County</text:p>
          </table:table-cell>
          <table:table-cell office:value-type="float" office:value="12318.99" table:style-name="ce20">
            <text:p>12,318.99</text:p>
          </table:table-cell>
          <table:table-cell office:value-type="float" office:value="5282.72" table:style-name="ce20">
            <text:p>5,282.72</text:p>
          </table:table-cell>
          <table:table-cell office:value-type="float" office:value="1369.43" table:style-name="ce20">
            <text:p>1,369.43</text:p>
          </table:table-cell>
          <table:table-cell office:value-type="float" office:value="212.1" table:style-name="ce20">
            <text:p>212.10</text:p>
          </table:table-cell>
          <table:table-cell office:value-type="float" office:value="516.58000000000004" table:style-name="ce20">
            <text:p>516.58</text:p>
          </table:table-cell>
          <table:table-cell office:value-type="float" office:value="1.08" table:style-name="ce20">
            <text:p>1.08</text:p>
          </table:table-cell>
          <table:table-cell office:value-type="float" office:value="91.29" table:style-name="ce20">
            <text:p>91.29</text:p>
          </table:table-cell>
          <table:table-cell office:value-type="float" office:value="2812.39" table:style-name="ce20">
            <text:p>2,812.39</text:p>
          </table:table-cell>
          <table:table-cell office:value-type="float" office:value="196.74" table:style-name="ce20">
            <text:p>196.74</text:p>
          </table:table-cell>
          <table:table-cell office:value-type="float" office:value="83.11" table:style-name="ce20">
            <text:p>83.11</text:p>
          </table:table-cell>
          <table:table-cell office:value-type="float" office:value="7036.27" table:style-name="ce20">
            <text:p>7,036.27</text:p>
          </table:table-cell>
          <table:table-cell office:value-type="float" office:value="4341.08" table:style-name="ce20">
            <text:p>4,341.08</text:p>
          </table:table-cell>
          <table:table-cell office:value-type="float" office:value="1315.5" table:style-name="ce20">
            <text:p>1,315.50</text:p>
          </table:table-cell>
          <table:table-cell office:value-type="float" office:value="6.54" table:style-name="ce20">
            <text:p>6.54</text:p>
          </table:table-cell>
          <table:table-cell office:value-type="float" office:value="1256.8699999999999" table:style-name="ce20">
            <text:p>1,256.87</text:p>
          </table:table-cell>
          <table:table-cell office:value-type="float" office:value="116.28" table:style-name="ce20">
            <text:p>116.28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　澎湖縣 <text:s/>Penghu County</text:p>
          </table:table-cell>
          <table:table-cell office:value-type="float" office:value="1052.7" table:style-name="ce20">
            <text:p>1,052.70</text:p>
          </table:table-cell>
          <table:table-cell office:value-type="float" office:value="684.42" table:style-name="ce20">
            <text:p>684.42</text:p>
          </table:table-cell>
          <table:table-cell office:value-type="float" office:value="177.92" table:style-name="ce20">
            <text:p>177.92</text:p>
          </table:table-cell>
          <table:table-cell office:value-type="float" office:value="36.81" table:style-name="ce20">
            <text:p>36.81</text:p>
          </table:table-cell>
          <table:table-cell office:value-type="float" office:value="41.91" table:style-name="ce20">
            <text:p>41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8.46" table:style-name="ce20">
            <text:p>348.46</text:p>
          </table:table-cell>
          <table:table-cell office:value-type="float" office:value="13.09" table:style-name="ce20">
            <text:p>13.09</text:p>
          </table:table-cell>
          <table:table-cell office:value-type="float" office:value="66.23" table:style-name="ce20">
            <text:p>66.23</text:p>
          </table:table-cell>
          <table:table-cell office:value-type="float" office:value="368.28" table:style-name="ce20">
            <text:p>368.28</text:p>
          </table:table-cell>
          <table:table-cell office:value-type="float" office:value="165.98" table:style-name="ce20">
            <text:p>165.98</text:p>
          </table:table-cell>
          <table:table-cell office:value-type="float" office:value="68.72" table:style-name="ce20">
            <text:p>68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3.58000000000001" table:style-name="ce20">
            <text:p>133.58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　基隆市 <text:s/>Keelung City</text:p>
          </table:table-cell>
          <table:table-cell office:value-type="float" office:value="7405.75" table:style-name="ce20">
            <text:p>7,405.75</text:p>
          </table:table-cell>
          <table:table-cell office:value-type="float" office:value="4171.92" table:style-name="ce20">
            <text:p>4,171.92</text:p>
          </table:table-cell>
          <table:table-cell office:value-type="float" office:value="1411.35" table:style-name="ce20">
            <text:p>1,411.35</text:p>
          </table:table-cell>
          <table:table-cell office:value-type="float" office:value="118.25" table:style-name="ce20">
            <text:p>118.25</text:p>
          </table:table-cell>
          <table:table-cell office:value-type="float" office:value="262.55" table:style-name="ce20">
            <text:p>262.55</text:p>
          </table:table-cell>
          <table:table-cell office:value-type="float" office:value="0.84" table:style-name="ce20">
            <text:p>0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84.93" table:style-name="ce20">
            <text:p>1,884.93</text:p>
          </table:table-cell>
          <table:table-cell office:value-type="float" office:value="258.25" table:style-name="ce20">
            <text:p>258.25</text:p>
          </table:table-cell>
          <table:table-cell office:value-type="float" office:value="235.75" table:style-name="ce20">
            <text:p>235.75</text:p>
          </table:table-cell>
          <table:table-cell office:value-type="float" office:value="3233.83" table:style-name="ce20">
            <text:p>3,233.83</text:p>
          </table:table-cell>
          <table:table-cell office:value-type="float" office:value="20.25" table:style-name="ce20">
            <text:p>20.25</text:p>
          </table:table-cell>
          <table:table-cell office:value-type="float" office:value="2719.75" table:style-name="ce20">
            <text:p>2,719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4.61000000000001" table:style-name="ce20">
            <text:p>154.61</text:p>
          </table:table-cell>
          <table:table-cell office:value-type="float" office:value="339.23" table:style-name="ce20">
            <text:p>339.23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　新竹市 <text:s/>Hsinchu City</text:p>
          </table:table-cell>
          <table:table-cell office:value-type="float" office:value="4541.74" table:style-name="ce20">
            <text:p>4,541.74</text:p>
          </table:table-cell>
          <table:table-cell office:value-type="float" office:value="3317.41" table:style-name="ce20">
            <text:p>3,317.41</text:p>
          </table:table-cell>
          <table:table-cell office:value-type="float" office:value="1080.31" table:style-name="ce20">
            <text:p>1,080.31</text:p>
          </table:table-cell>
          <table:table-cell office:value-type="float" office:value="192.9" table:style-name="ce20">
            <text:p>192.90</text:p>
          </table:table-cell>
          <table:table-cell office:value-type="float" office:value="400.86" table:style-name="ce20">
            <text:p>400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82.49" table:style-name="ce20">
            <text:p>1,382.49</text:p>
          </table:table-cell>
          <table:table-cell office:value-type="float" office:value="134.84" table:style-name="ce20">
            <text:p>134.84</text:p>
          </table:table-cell>
          <table:table-cell office:value-type="float" office:value="126.01" table:style-name="ce20">
            <text:p>126.01</text:p>
          </table:table-cell>
          <table:table-cell office:value-type="float" office:value="1224.33" table:style-name="ce20">
            <text:p>1,224.33</text:p>
          </table:table-cell>
          <table:table-cell office:value-type="float" office:value="548.46" table:style-name="ce20">
            <text:p>548.46</text:p>
          </table:table-cell>
          <table:table-cell office:value-type="float" office:value="329.69" table:style-name="ce20">
            <text:p>329.69</text:p>
          </table:table-cell>
          <table:table-cell office:value-type="float" office:value="210.14" table:style-name="ce20">
            <text:p>210.14</text:p>
          </table:table-cell>
          <table:table-cell office:value-type="float" office:value="122.41" table:style-name="ce20">
            <text:p>122.41</text:p>
          </table:table-cell>
          <table:table-cell office:value-type="float" office:value="13.63" table:style-name="ce20">
            <text:p>13.63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　嘉義市 <text:s/>Chiayi City</text:p>
          </table:table-cell>
          <table:table-cell office:value-type="float" office:value="5457.69" table:style-name="ce20">
            <text:p>5,457.69</text:p>
          </table:table-cell>
          <table:table-cell office:value-type="float" office:value="3011.97" table:style-name="ce20">
            <text:p>3,011.97</text:p>
          </table:table-cell>
          <table:table-cell office:value-type="float" office:value="1041.1500000000001" table:style-name="ce20">
            <text:p>1,041.15</text:p>
          </table:table-cell>
          <table:table-cell office:value-type="float" office:value="145.88999999999999" table:style-name="ce20">
            <text:p>145.89</text:p>
          </table:table-cell>
          <table:table-cell office:value-type="float" office:value="223.09" table:style-name="ce20">
            <text:p>223.09</text:p>
          </table:table-cell>
          <table:table-cell office:value-type="float" office:value="0.32" table:style-name="ce20">
            <text:p>0.32</text:p>
          </table:table-cell>
          <table:table-cell office:value-type="float" office:value="15.92" table:style-name="ce20">
            <text:p>15.92</text:p>
          </table:table-cell>
          <table:table-cell office:value-type="float" office:value="1483.63" table:style-name="ce20">
            <text:p>1,483.63</text:p>
          </table:table-cell>
          <table:table-cell office:value-type="float" office:value="7.78" table:style-name="ce20">
            <text:p>7.78</text:p>
          </table:table-cell>
          <table:table-cell office:value-type="float" office:value="94.19" table:style-name="ce20">
            <text:p>94.19</text:p>
          </table:table-cell>
          <table:table-cell office:value-type="float" office:value="2445.7199999999998" table:style-name="ce20">
            <text:p>2,445.72</text:p>
          </table:table-cell>
          <table:table-cell office:value-type="float" office:value="1867.16" table:style-name="ce20">
            <text:p>1,867.16</text:p>
          </table:table-cell>
          <table:table-cell office:value-type="float" office:value="340.17" table:style-name="ce20">
            <text:p>340.17</text:p>
          </table:table-cell>
          <table:table-cell office:value-type="float" office:value="9.27" table:style-name="ce20">
            <text:p>9.27</text:p>
          </table:table-cell>
          <table:table-cell office:value-type="float" office:value="227.89" table:style-name="ce20">
            <text:p>227.89</text:p>
          </table:table-cell>
          <table:table-cell office:value-type="float" office:value="1.23" table:style-name="ce20">
            <text:p>1.23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9">
            <text:p>福建省 <text:s/>Fuchien Prov.</text:p>
          </table:table-cell>
          <table:table-cell office:value-type="float" office:value="18731.03" table:style-name="ce21">
            <text:p>18,731.03</text:p>
          </table:table-cell>
          <table:table-cell office:value-type="float" office:value="3687.93" table:style-name="ce21">
            <text:p>3,687.93</text:p>
          </table:table-cell>
          <table:table-cell office:value-type="float" office:value="1100.5899999999999" table:style-name="ce21">
            <text:p>1,100.59</text:p>
          </table:table-cell>
          <table:table-cell office:value-type="float" office:value="38.049999999999997" table:style-name="ce21">
            <text:p>38.05</text:p>
          </table:table-cell>
          <table:table-cell office:value-type="float" office:value="141.37" table:style-name="ce21">
            <text:p>141.37</text:p>
          </table:table-cell>
          <table:table-cell office:value-type="float" office:value="0.39" table:style-name="ce21">
            <text:p>0.39</text:p>
          </table:table-cell>
          <table:table-cell office:value-type="float" office:value="44.58" table:style-name="ce21">
            <text:p>44.58</text:p>
          </table:table-cell>
          <table:table-cell office:value-type="float" office:value="2283.19" table:style-name="ce21">
            <text:p>2,283.19</text:p>
          </table:table-cell>
          <table:table-cell office:value-type="float" office:value="76.819999999999993" table:style-name="ce21">
            <text:p>76.82</text:p>
          </table:table-cell>
          <table:table-cell office:value-type="float" office:value="2.93" table:style-name="ce21">
            <text:p>2.93</text:p>
          </table:table-cell>
          <table:table-cell office:value-type="float" office:value="15043.1" table:style-name="ce21">
            <text:p>15,043.10</text:p>
          </table:table-cell>
          <table:table-cell office:value-type="float" office:value="5154.01" table:style-name="ce21">
            <text:p>5,154.01</text:p>
          </table:table-cell>
          <table:table-cell office:value-type="float" office:value="4942.3500000000004" table:style-name="ce21">
            <text:p>4,942.35</text:p>
          </table:table-cell>
          <table:table-cell office:value-type="float" office:value="942.84" table:style-name="ce21">
            <text:p>942.84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4003.9" table:style-name="ce21">
            <text:p>4,003.90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<text:s text:c="2"/>金門縣 Kinmen County</text:p>
          </table:table-cell>
          <table:table-cell office:value-type="float" office:value="15537" table:style-name="ce20">
            <text:p>15,537.00</text:p>
          </table:table-cell>
          <table:table-cell office:value-type="float" office:value="3059.31" table:style-name="ce20">
            <text:p>3,059.31</text:p>
          </table:table-cell>
          <table:table-cell office:value-type="float" office:value="1038.52" table:style-name="ce20">
            <text:p>1,038.52</text:p>
          </table:table-cell>
          <table:table-cell office:value-type="float" office:value="29.55" table:style-name="ce20">
            <text:p>29.55</text:p>
          </table:table-cell>
          <table:table-cell office:value-type="float" office:value="141.37" table:style-name="ce20">
            <text:p>141.37</text:p>
          </table:table-cell>
          <table:table-cell office:value-type="float" office:value="0.39" table:style-name="ce20">
            <text:p>0.39</text:p>
          </table:table-cell>
          <table:table-cell office:value-type="float" office:value="44.58" table:style-name="ce20">
            <text:p>44.58</text:p>
          </table:table-cell>
          <table:table-cell office:value-type="float" office:value="1745.88" table:style-name="ce20">
            <text:p>1,745.88</text:p>
          </table:table-cell>
          <table:table-cell office:value-type="float" office:value="59.02" table:style-name="ce20">
            <text:p>59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477.69" table:style-name="ce20">
            <text:p>12,477.69</text:p>
          </table:table-cell>
          <table:table-cell office:value-type="float" office:value="5129.17" table:style-name="ce20">
            <text:p>5,129.17</text:p>
          </table:table-cell>
          <table:table-cell office:value-type="float" office:value="2803.05" table:style-name="ce20">
            <text:p>2,803.05</text:p>
          </table:table-cell>
          <table:table-cell office:value-type="float" office:value="775.42" table:style-name="ce20">
            <text:p>775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770.05" table:style-name="ce20">
            <text:p>3,770.05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<text:s text:c="2"/>連江縣 Lienchiang County</text:p>
          </table:table-cell>
          <table:table-cell office:value-type="float" office:value="3194.03" table:style-name="ce20">
            <text:p>3,194.03</text:p>
          </table:table-cell>
          <table:table-cell office:value-type="float" office:value="628.62" table:style-name="ce20">
            <text:p>628.62</text:p>
          </table:table-cell>
          <table:table-cell office:value-type="float" office:value="62.07" table:style-name="ce20">
            <text:p>62.07</text:p>
          </table:table-cell>
          <table:table-cell office:value-type="float" office:value="8.5" table:style-name="ce20">
            <text:p>8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7.30999999999995" table:style-name="ce20">
            <text:p>537.31</text:p>
          </table:table-cell>
          <table:table-cell office:value-type="float" office:value="17.8" table:style-name="ce20">
            <text:p>17.80</text:p>
          </table:table-cell>
          <table:table-cell office:value-type="float" office:value="2.93" table:style-name="ce20">
            <text:p>2.93</text:p>
          </table:table-cell>
          <table:table-cell office:value-type="float" office:value="2565.41" table:style-name="ce20">
            <text:p>2,565.41</text:p>
          </table:table-cell>
          <table:table-cell office:value-type="float" office:value="24.84" table:style-name="ce20">
            <text:p>24.84</text:p>
          </table:table-cell>
          <table:table-cell office:value-type="float" office:value="2139.3000000000002" table:style-name="ce20">
            <text:p>2,139.30</text:p>
          </table:table-cell>
          <table:table-cell office:value-type="float" office:value="167.42" table:style-name="ce20">
            <text:p>167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3.85" table:style-name="ce20">
            <text:p>233.85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9">
            <text:p>本年較上年增減(％)<text:s/></text:p>
            <text:p><text:s/>V.S. LAST YEAR</text:p>
          </table:table-cell>
          <table:table-cell office:value-type="float" office:value="0.14000000000000001" table:style-name="ce16">
            <text:p>0.14</text:p>
          </table:table-cell>
          <table:table-cell office:value-type="float" office:value="0.12" table:style-name="ce16">
            <text:p>0.12</text:p>
          </table:table-cell>
          <table:table-cell office:value-type="float" office:value="1.77" table:style-name="ce16">
            <text:p>1.77</text:p>
          </table:table-cell>
          <table:table-cell office:value-type="float" office:value="0.2" table:style-name="ce16">
            <text:p>0.20</text:p>
          </table:table-cell>
          <table:table-cell office:value-type="float" office:value="-1.68" table:style-name="ce16">
            <text:p>-1.68</text:p>
          </table:table-cell>
          <table:table-cell office:value-type="float" office:value="-5.66" table:style-name="ce16">
            <text:p>-5.66</text:p>
          </table:table-cell>
          <table:table-cell office:value-type="float" office:value="-7.77" table:style-name="ce16">
            <text:p>-7.77</text:p>
          </table:table-cell>
          <table:table-cell office:value-type="float" office:value="0.21" table:style-name="ce16">
            <text:p>0.21</text:p>
          </table:table-cell>
          <table:table-cell office:value-type="float" office:value="-5.07" table:style-name="ce16">
            <text:p>-5.07</text:p>
          </table:table-cell>
          <table:table-cell office:value-type="float" office:value="-1.59" table:style-name="ce16">
            <text:p>-1.59</text:p>
          </table:table-cell>
          <table:table-cell office:value-type="float" office:value="0.15" table:style-name="ce16">
            <text:p>0.15</text:p>
          </table:table-cell>
          <table:table-cell office:value-type="float" office:value="-0.04" table:style-name="ce16">
            <text:p>-0.04</text:p>
          </table:table-cell>
          <table:table-cell office:value-type="float" office:value="0.09" table:style-name="ce16">
            <text:p>0.09</text:p>
          </table:table-cell>
          <table:table-cell office:value-type="float" office:value="1.24" table:style-name="ce16">
            <text:p>1.2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1.25" table:style-name="ce16">
            <text:p>1.25</text:p>
          </table:table-cell>
          <table:table-cell table:number-columns-repeated="16367" table:style-name="ce6"/>
        </table:table-row>
        <table:table-row table:style-name="ro2">
          <table:table-cell office:value-type="string" table:number-columns-spanned="8" table:number-rows-spanned="1" table:style-name="ce40">
            <text:p>資料來源： 直轄市政府都市(城鄉)發展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33">
            <text:p>Source： Municipality, County and City Government.</text:p>
          </table:table-cell>
          <table:covered-table-cell table:number-columns-repeated="8"/>
          <table:table-cell table:number-columns-repeated="16367" table:style-name="ce6"/>
        </table:table-row>
        <table:table-row table:style-name="ro2">
          <table:table-cell table:number-columns-spanned="8" table:number-rows-spanned="1" table:style-name="ce25"/>
          <table:covered-table-cell table:number-columns-repeated="7"/>
          <table:table-cell table:number-columns-spanned="9" table:number-rows-spanned="1" table:style-name="ce32"/>
          <table:covered-table-cell table:number-columns-repeated="8"/>
          <table:table-cell table:number-columns-repeated="16367" table:style-name="ce6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2" number:min-integer-digits="1" number:grouping="true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53:48Z</meta:creation-date>
    <dc:date>2014-10-30T01:59:52Z</dc:date>
    <meta:print-date>2004-04-12T07:35:57Z</meta:print-date>
  </office:meta>
</office:document-meta>
</file>