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27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fo:break-after="page" style:column-width="6.90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3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34">
            <text:p><text:s/>表 2-1. 都市計畫區面積及人口-按縣市別分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/>Table 2-1. Area and Population of Building Volume of Urban Planning Districts</text:p>
          </table:table-cell>
          <table:covered-table-cell table:number-columns-repeated="2"/>
          <table:table-cell table:number-columns-repeated="16378" table:style-name="ce4"/>
        </table:table-row>
        <table:table-row table:style-name="ro2">
          <table:table-cell office:value-type="string" table:style-name="ce2">
            <text:p><text:s/><text:span text:style-name="T1">單位：平方公里</text:span></text:p>
          </table:table-cell>
          <table:table-cell table:number-columns-repeated="4" table:style-name="ce2"/>
          <table:table-cell office:value-type="string" table:style-name="ce11">
            <text:p>Unit:Km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40">
            <text:p>年底別及地區別</text:p>
            <text:p><text:span text:style-name="T2">End of Year &amp; Locality</text:span></text:p>
          </table:table-cell>
          <table:table-cell office:value-type="string" table:style-name="ce6">
            <text:p><text:s text:c="2"/><text:span text:style-name="T1">都市計畫區面積</text:span><text:s text:c="2"/>(1)</text:p>
          </table:table-cell>
          <table:table-cell office:value-type="string" table:style-name="ce12">
            <text:p><text:s text:c="2"/><text:span text:style-name="T1">都市計畫區人口數</text:span></text:p>
          </table:table-cell>
          <table:table-cell office:value-type="string" table:style-name="ce7">
            <text:p><text:s text:c="2"/><text:span text:style-name="T1">都市計畫區人口數</text:span></text:p>
          </table:table-cell>
          <table:table-cell office:value-type="string" table:number-columns-spanned="2" table:number-rows-spanned="1" table:style-name="ce35">
            <text:p><text:s text:c="2"/><text:span text:style-name="T1">都市計畫區人口密度</text:span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table:style-name="ce8"/>
          <table:table-cell office:value-type="string" table:style-name="ce13">
            <text:p>Population of Urban<text:s/></text:p>
            <text:p>Planning Districts</text:p>
          </table:table-cell>
          <table:table-cell office:value-type="string" table:style-name="ce16">
            <text:p>Population of Urban<text:s/></text:p>
            <text:p>Planning Districts</text:p>
          </table:table-cell>
          <table:table-cell office:value-type="string" table:number-columns-spanned="2" table:number-rows-spanned="1" table:style-name="ce29">
            <text:p><text:s text:c="2"/>Population Density of Urban Planning Districts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Area of Urban</text:p>
            <text:p><text:s text:c="3"/>Planning</text:p>
            <text:p><text:s text:c="3"/>Districts</text:p>
          </table:table-cell>
          <table:table-cell office:value-type="string" table:style-name="ce14">
            <text:p><text:s/><text:span text:style-name="T1">計畫人口數</text:span><text:s text:c="2"/>(2)</text:p>
          </table:table-cell>
          <table:table-cell office:value-type="string" table:style-name="ce5">
            <text:p><text:s text:c="2"/><text:span text:style-name="T1">現況人口數</text:span><text:s text:c="2"/>(3)</text:p>
          </table:table-cell>
          <table:table-cell office:value-type="string" table:style-name="ce5">
            <text:p><text:s text:c="2"/><text:span text:style-name="T1">計畫人口密度</text:span><text:s text:c="2"/>(2)/(1)</text:p>
          </table:table-cell>
          <table:table-cell office:value-type="string" table:style-name="ce3">
            <text:p><text:s/><text:span text:style-name="T1">現況人口密度</text:span><text:s text:c="2"/>(3)/(1)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<text:s/>Anticipated</text:p>
            <text:p>Population</text:p>
          </table:table-cell>
          <table:table-cell office:value-type="string" table:style-name="ce10">
            <text:p><text:s text:c="2"/>Present<text:s/></text:p>
            <text:p>Population</text:p>
          </table:table-cell>
          <table:table-cell office:value-type="string" table:style-name="ce10">
            <text:p><text:s text:c="3"/>Anticipated<text:s/></text:p>
            <text:p>Population Density</text:p>
          </table:table-cell>
          <table:table-cell office:value-type="string" table:style-name="ce9">
            <text:p><text:s/>Present<text:s/></text:p>
            <text:p>Population Density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民國 98年底 End of 2009</text:p>
          </table:table-cell>
          <table:table-cell office:value-type="float" office:value="4751.12" table:style-name="ce19">
            <text:p>4,751.12</text:p>
          </table:table-cell>
          <table:table-cell office:value-type="float" office:value="25241210" table:style-name="ce21">
            <text:p>25,241,210</text:p>
          </table:table-cell>
          <table:table-cell office:value-type="float" office:value="18501991" table:style-name="ce21">
            <text:p>18,501,991</text:p>
          </table:table-cell>
          <table:table-cell office:value-type="float" office:value="5312.69" table:style-name="ce23">
            <text:p>5,312.69</text:p>
          </table:table-cell>
          <table:table-cell office:value-type="float" office:value="3894.24" table:style-name="ce23">
            <text:p>3,894.24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5">
            <text:p>民國 99年底 End of 2010</text:p>
          </table:table-cell>
          <table:table-cell office:value-type="float" office:value="4750.26" table:style-name="ce19">
            <text:p>4,750.26</text:p>
          </table:table-cell>
          <table:table-cell office:value-type="float" office:value="25168207" table:style-name="ce21">
            <text:p>25,168,207</text:p>
          </table:table-cell>
          <table:table-cell office:value-type="float" office:value="18397562" table:style-name="ce21">
            <text:p>18,397,562</text:p>
          </table:table-cell>
          <table:table-cell office:value-type="float" office:value="5298.28" table:style-name="ce23">
            <text:p>5,298.28</text:p>
          </table:table-cell>
          <table:table-cell office:value-type="float" office:value="3872.96" table:style-name="ce23">
            <text:p>3,872.96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5">
            <text:p>民國100年底 End of 2011</text:p>
          </table:table-cell>
          <table:table-cell office:value-type="float" office:value="4759.1400000000003" table:style-name="ce19">
            <text:p>4,759.14</text:p>
          </table:table-cell>
          <table:table-cell office:value-type="float" office:value="25115087" table:style-name="ce21">
            <text:p>25,115,087</text:p>
          </table:table-cell>
          <table:table-cell office:value-type="float" office:value="18729545" table:style-name="ce21">
            <text:p>18,729,545</text:p>
          </table:table-cell>
          <table:table-cell office:value-type="float" office:value="5277.24" table:style-name="ce23">
            <text:p>5,277.24</text:p>
          </table:table-cell>
          <table:table-cell office:value-type="float" office:value="3935.49" table:style-name="ce23">
            <text:p>3,935.49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5">
            <text:p>民國101年底 End of 2012</text:p>
          </table:table-cell>
          <table:table-cell office:value-type="float" office:value="4759.87" table:style-name="ce19">
            <text:p>4,759.87</text:p>
          </table:table-cell>
          <table:table-cell office:value-type="float" office:value="25241811" table:style-name="ce21">
            <text:p>25,241,811</text:p>
          </table:table-cell>
          <table:table-cell office:value-type="float" office:value="18778417" table:style-name="ce21">
            <text:p>18,778,417</text:p>
          </table:table-cell>
          <table:table-cell office:value-type="float" office:value="5303.04" table:style-name="ce23">
            <text:p>5,303.04</text:p>
          </table:table-cell>
          <table:table-cell office:value-type="float" office:value="3945.15" table:style-name="ce23">
            <text:p>3,945.15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25">
            <text:p>民國102年底 End of 2013</text:p>
          </table:table-cell>
          <table:table-cell office:value-type="float" office:value="4766.47" table:style-name="ce19">
            <text:p>4,766.47</text:p>
          </table:table-cell>
          <table:table-cell office:value-type="float" office:value="25181557" table:style-name="ce21">
            <text:p>25,181,557</text:p>
          </table:table-cell>
          <table:table-cell office:value-type="float" office:value="18785180" table:style-name="ce21">
            <text:p>18,785,180</text:p>
          </table:table-cell>
          <table:table-cell office:value-type="float" office:value="5283.06" table:style-name="ce23">
            <text:p>5,283.06</text:p>
          </table:table-cell>
          <table:table-cell office:value-type="float" office:value="3941.11" table:style-name="ce23">
            <text:p>3,941.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新北市 New Taipei City</text:p>
          </table:table-cell>
          <table:table-cell office:value-type="float" office:value="1246.27" table:style-name="ce20">
            <text:p>1,246.27</text:p>
          </table:table-cell>
          <table:table-cell office:value-type="float" office:value="4129146" table:style-name="ce22">
            <text:p>4,129,146</text:p>
          </table:table-cell>
          <table:table-cell office:value-type="float" office:value="3744839" table:style-name="ce22">
            <text:p>3,744,839</text:p>
          </table:table-cell>
          <table:table-cell office:value-type="float" office:value="3313.21" table:style-name="ce24">
            <text:p>3,313.21</text:p>
          </table:table-cell>
          <table:table-cell office:value-type="float" office:value="3004.84" table:style-name="ce24">
            <text:p>3,004.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臺北市 Taipei City</text:p>
          </table:table-cell>
          <table:table-cell office:value-type="float" office:value="271.8" table:style-name="ce20">
            <text:p>271.80</text:p>
          </table:table-cell>
          <table:table-cell office:value-type="float" office:value="3414000" table:style-name="ce22">
            <text:p>3,414,000</text:p>
          </table:table-cell>
          <table:table-cell office:value-type="float" office:value="2686516" table:style-name="ce22">
            <text:p>2,686,516</text:p>
          </table:table-cell>
          <table:table-cell office:value-type="float" office:value="12560.72" table:style-name="ce24">
            <text:p>12,560.72</text:p>
          </table:table-cell>
          <table:table-cell office:value-type="float" office:value="9884.18" table:style-name="ce24">
            <text:p>9,884.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臺中市 Taichung City</text:p>
          </table:table-cell>
          <table:table-cell office:value-type="float" office:value="502.87" table:style-name="ce20">
            <text:p>502.87</text:p>
          </table:table-cell>
          <table:table-cell office:value-type="float" office:value="2997600" table:style-name="ce22">
            <text:p>2,997,600</text:p>
          </table:table-cell>
          <table:table-cell office:value-type="float" office:value="2311972" table:style-name="ce22">
            <text:p>2,311,972</text:p>
          </table:table-cell>
          <table:table-cell office:value-type="float" office:value="5960.98" table:style-name="ce24">
            <text:p>5,960.98</text:p>
          </table:table-cell>
          <table:table-cell office:value-type="float" office:value="4597.55" table:style-name="ce24">
            <text:p>4,597.5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臺南市 Tainan City</text:p>
          </table:table-cell>
          <table:table-cell office:value-type="float" office:value="524.42999999999995" table:style-name="ce20">
            <text:p>524.43</text:p>
          </table:table-cell>
          <table:table-cell office:value-type="float" office:value="2265200" table:style-name="ce22">
            <text:p>2,265,200</text:p>
          </table:table-cell>
          <table:table-cell office:value-type="float" office:value="1598807" table:style-name="ce22">
            <text:p>1,598,807</text:p>
          </table:table-cell>
          <table:table-cell office:value-type="float" office:value="4319.38" table:style-name="ce24">
            <text:p>4,319.38</text:p>
          </table:table-cell>
          <table:table-cell office:value-type="float" office:value="3048.67" table:style-name="ce24">
            <text:p>3,048.6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高雄市 Kaohsiung City</text:p>
          </table:table-cell>
          <table:table-cell office:value-type="float" office:value="418.58" table:style-name="ce20">
            <text:p>418.58</text:p>
          </table:table-cell>
          <table:table-cell office:value-type="float" office:value="3802107" table:style-name="ce22">
            <text:p>3,802,107</text:p>
          </table:table-cell>
          <table:table-cell office:value-type="float" office:value="2480663" table:style-name="ce22">
            <text:p>2,480,663</text:p>
          </table:table-cell>
          <table:table-cell office:value-type="float" office:value="9083.2900000000009" table:style-name="ce24">
            <text:p>9,083.29</text:p>
          </table:table-cell>
          <table:table-cell office:value-type="float" office:value="5926.34" table:style-name="ce24">
            <text:p>5,926.3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臺灣省 <text:s/>Taiwan Prov.</text:p>
          </table:table-cell>
          <table:table-cell office:value-type="float" office:value="1615.22" table:style-name="ce20">
            <text:p>1,615.22</text:p>
          </table:table-cell>
          <table:table-cell office:value-type="float" office:value="8480004" table:style-name="ce22">
            <text:p>8,480,004</text:p>
          </table:table-cell>
          <table:table-cell office:value-type="float" office:value="5831361" table:style-name="ce22">
            <text:p>5,831,361</text:p>
          </table:table-cell>
          <table:table-cell office:value-type="float" office:value="5250.08" table:style-name="ce24">
            <text:p>5,250.08</text:p>
          </table:table-cell>
          <table:table-cell office:value-type="float" office:value="3610.27" table:style-name="ce24">
            <text:p>3,610.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宜蘭縣 <text:s/>Yilan County</text:p>
          </table:table-cell>
          <table:table-cell office:value-type="float" office:value="76.569999999999993" table:style-name="ce19">
            <text:p>76.57</text:p>
          </table:table-cell>
          <table:table-cell office:value-type="float" office:value="408620" table:style-name="ce21">
            <text:p>408,620</text:p>
          </table:table-cell>
          <table:table-cell office:value-type="float" office:value="301165" table:style-name="ce21">
            <text:p>301,165</text:p>
          </table:table-cell>
          <table:table-cell office:value-type="float" office:value="5336.85" table:style-name="ce23">
            <text:p>5,336.85</text:p>
          </table:table-cell>
          <table:table-cell office:value-type="float" office:value="3933.42" table:style-name="ce23">
            <text:p>3,933.4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桃園縣 <text:s/>Taoyuan County</text:p>
          </table:table-cell>
          <table:table-cell office:value-type="float" office:value="323.68" table:style-name="ce19">
            <text:p>323.68</text:p>
          </table:table-cell>
          <table:table-cell office:value-type="float" office:value="1850400" table:style-name="ce21">
            <text:p>1,850,400</text:p>
          </table:table-cell>
          <table:table-cell office:value-type="float" office:value="1521533" table:style-name="ce21">
            <text:p>1,521,533</text:p>
          </table:table-cell>
          <table:table-cell office:value-type="float" office:value="5716.67" table:style-name="ce23">
            <text:p>5,716.67</text:p>
          </table:table-cell>
          <table:table-cell office:value-type="float" office:value="4700.66" table:style-name="ce23">
            <text:p>4,700.6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新竹縣 <text:s/>Hsinchu County</text:p>
          </table:table-cell>
          <table:table-cell office:value-type="float" office:value="54.29" table:style-name="ce19">
            <text:p>54.29</text:p>
          </table:table-cell>
          <table:table-cell office:value-type="float" office:value="423700" table:style-name="ce21">
            <text:p>423,700</text:p>
          </table:table-cell>
          <table:table-cell office:value-type="float" office:value="295251" table:style-name="ce21">
            <text:p>295,251</text:p>
          </table:table-cell>
          <table:table-cell office:value-type="float" office:value="7803.91" table:style-name="ce23">
            <text:p>7,803.91</text:p>
          </table:table-cell>
          <table:table-cell office:value-type="float" office:value="5438.07" table:style-name="ce23">
            <text:p>5,438.0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苗栗縣 <text:s/>Miaoli County</text:p>
          </table:table-cell>
          <table:table-cell office:value-type="float" office:value="77.37" table:style-name="ce19">
            <text:p>77.37</text:p>
          </table:table-cell>
          <table:table-cell office:value-type="float" office:value="530200" table:style-name="ce21">
            <text:p>530,200</text:p>
          </table:table-cell>
          <table:table-cell office:value-type="float" office:value="364592" table:style-name="ce21">
            <text:p>364,592</text:p>
          </table:table-cell>
          <table:table-cell office:value-type="float" office:value="6852.95" table:style-name="ce23">
            <text:p>6,852.95</text:p>
          </table:table-cell>
          <table:table-cell office:value-type="float" office:value="4712.43" table:style-name="ce23">
            <text:p>4,712.4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彰化縣 <text:s/>Changhua County</text:p>
          </table:table-cell>
          <table:table-cell office:value-type="float" office:value="132.75" table:style-name="ce19">
            <text:p>132.75</text:p>
          </table:table-cell>
          <table:table-cell office:value-type="float" office:value="889550" table:style-name="ce21">
            <text:p>889,550</text:p>
          </table:table-cell>
          <table:table-cell office:value-type="float" office:value="725281" table:style-name="ce21">
            <text:p>725,281</text:p>
          </table:table-cell>
          <table:table-cell office:value-type="float" office:value="6701.17" table:style-name="ce23">
            <text:p>6,701.17</text:p>
          </table:table-cell>
          <table:table-cell office:value-type="float" office:value="5463.7" table:style-name="ce23">
            <text:p>5,463.7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南投縣 <text:s/>Nantou County</text:p>
          </table:table-cell>
          <table:table-cell office:value-type="float" office:value="126.52" table:style-name="ce19">
            <text:p>126.52</text:p>
          </table:table-cell>
          <table:table-cell office:value-type="float" office:value="425655" table:style-name="ce21">
            <text:p>425,655</text:p>
          </table:table-cell>
          <table:table-cell office:value-type="float" office:value="283299" table:style-name="ce21">
            <text:p>283,299</text:p>
          </table:table-cell>
          <table:table-cell office:value-type="float" office:value="3364.22" table:style-name="ce23">
            <text:p>3,364.22</text:p>
          </table:table-cell>
          <table:table-cell office:value-type="float" office:value="2239.09" table:style-name="ce23">
            <text:p>2,239.0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<text:s text:c="2"/>雲林縣 <text:s/>Yunlin County</text:p>
          </table:table-cell>
          <table:table-cell office:value-type="float" office:value="97.8" table:style-name="ce19">
            <text:p>97.80</text:p>
          </table:table-cell>
          <table:table-cell office:value-type="float" office:value="518700" table:style-name="ce21">
            <text:p>518,700</text:p>
          </table:table-cell>
          <table:table-cell office:value-type="float" office:value="287349" table:style-name="ce21">
            <text:p>287,349</text:p>
          </table:table-cell>
          <table:table-cell office:value-type="float" office:value="5303.72" table:style-name="ce23">
            <text:p>5,303.72</text:p>
          </table:table-cell>
          <table:table-cell office:value-type="float" office:value="2938.15" table:style-name="ce23">
            <text:p>2,938.1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嘉義縣 <text:s/>Chiayi County</text:p>
          </table:table-cell>
          <table:table-cell office:value-type="float" office:value="163.38999999999999" table:style-name="ce19">
            <text:p>163.39</text:p>
          </table:table-cell>
          <table:table-cell office:value-type="float" office:value="558600" table:style-name="ce21">
            <text:p>558,600</text:p>
          </table:table-cell>
          <table:table-cell office:value-type="float" office:value="220689" table:style-name="ce21">
            <text:p>220,689</text:p>
          </table:table-cell>
          <table:table-cell office:value-type="float" office:value="3418.9" table:style-name="ce23">
            <text:p>3,418.90</text:p>
          </table:table-cell>
          <table:table-cell office:value-type="float" office:value="1350.72" table:style-name="ce23">
            <text:p>1,350.7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屏東縣 <text:s/>Pingtung County</text:p>
          </table:table-cell>
          <table:table-cell office:value-type="float" office:value="165.17" table:style-name="ce19">
            <text:p>165.17</text:p>
          </table:table-cell>
          <table:table-cell office:value-type="float" office:value="666500" table:style-name="ce21">
            <text:p>666,500</text:p>
          </table:table-cell>
          <table:table-cell office:value-type="float" office:value="428381" table:style-name="ce21">
            <text:p>428,381</text:p>
          </table:table-cell>
          <table:table-cell office:value-type="float" office:value="4035.23" table:style-name="ce23">
            <text:p>4,035.23</text:p>
          </table:table-cell>
          <table:table-cell office:value-type="float" office:value="2593.5700000000002" table:style-name="ce23">
            <text:p>2,593.5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臺東縣 <text:s/>Taitung County</text:p>
          </table:table-cell>
          <table:table-cell office:value-type="float" office:value="89.91" table:style-name="ce19">
            <text:p>89.91</text:p>
          </table:table-cell>
          <table:table-cell office:value-type="float" office:value="341320" table:style-name="ce21">
            <text:p>341,320</text:p>
          </table:table-cell>
          <table:table-cell office:value-type="float" office:value="141167" table:style-name="ce21">
            <text:p>141,167</text:p>
          </table:table-cell>
          <table:table-cell office:value-type="float" office:value="3796.24" table:style-name="ce23">
            <text:p>3,796.24</text:p>
          </table:table-cell>
          <table:table-cell office:value-type="float" office:value="1570.09" table:style-name="ce23">
            <text:p>1,570.0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花蓮縣 <text:s/>Hualien County</text:p>
          </table:table-cell>
          <table:table-cell office:value-type="float" office:value="123.19" table:style-name="ce19">
            <text:p>123.19</text:p>
          </table:table-cell>
          <table:table-cell office:value-type="float" office:value="542225" table:style-name="ce21">
            <text:p>542,225</text:p>
          </table:table-cell>
          <table:table-cell office:value-type="float" office:value="246101" table:style-name="ce21">
            <text:p>246,101</text:p>
          </table:table-cell>
          <table:table-cell office:value-type="float" office:value="4401.54" table:style-name="ce23">
            <text:p>4,401.54</text:p>
          </table:table-cell>
          <table:table-cell office:value-type="float" office:value="1997.74" table:style-name="ce23">
            <text:p>1,997.7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澎湖縣 <text:s/>Penghu County</text:p>
          </table:table-cell>
          <table:table-cell office:value-type="float" office:value="10.53" table:style-name="ce19">
            <text:p>10.53</text:p>
          </table:table-cell>
          <table:table-cell office:value-type="float" office:value="79034" table:style-name="ce21">
            <text:p>79,034</text:p>
          </table:table-cell>
          <table:table-cell office:value-type="float" office:value="35012" table:style-name="ce21">
            <text:p>35,012</text:p>
          </table:table-cell>
          <table:table-cell office:value-type="float" office:value="7507.74" table:style-name="ce23">
            <text:p>7,507.74</text:p>
          </table:table-cell>
          <table:table-cell office:value-type="float" office:value="3325.92" table:style-name="ce23">
            <text:p>3,325.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基隆市 <text:s/>Keelung City</text:p>
          </table:table-cell>
          <table:table-cell office:value-type="float" office:value="74.06" table:style-name="ce19">
            <text:p>74.06</text:p>
          </table:table-cell>
          <table:table-cell office:value-type="float" office:value="511900" table:style-name="ce21">
            <text:p>511,900</text:p>
          </table:table-cell>
          <table:table-cell office:value-type="float" office:value="374914" table:style-name="ce21">
            <text:p>374,914</text:p>
          </table:table-cell>
          <table:table-cell office:value-type="float" office:value="6912.19" table:style-name="ce23">
            <text:p>6,912.19</text:p>
          </table:table-cell>
          <table:table-cell office:value-type="float" office:value="5062.47" table:style-name="ce23">
            <text:p>5,062.4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新竹市 <text:s/>Hsinchu City</text:p>
          </table:table-cell>
          <table:table-cell office:value-type="float" office:value="45.42" table:style-name="ce19">
            <text:p>45.42</text:p>
          </table:table-cell>
          <table:table-cell office:value-type="float" office:value="360500" table:style-name="ce21">
            <text:p>360,500</text:p>
          </table:table-cell>
          <table:table-cell office:value-type="float" office:value="335755" table:style-name="ce21">
            <text:p>335,755</text:p>
          </table:table-cell>
          <table:table-cell office:value-type="float" office:value="7937.48" table:style-name="ce23">
            <text:p>7,937.48</text:p>
          </table:table-cell>
          <table:table-cell office:value-type="float" office:value="7392.65" table:style-name="ce23">
            <text:p>7,392.6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　嘉義市 <text:s/>Chiayi City</text:p>
          </table:table-cell>
          <table:table-cell office:value-type="float" office:value="54.58" table:style-name="ce19">
            <text:p>54.58</text:p>
          </table:table-cell>
          <table:table-cell office:value-type="float" office:value="373100" table:style-name="ce21">
            <text:p>373,100</text:p>
          </table:table-cell>
          <table:table-cell office:value-type="float" office:value="270872" table:style-name="ce21">
            <text:p>270,872</text:p>
          </table:table-cell>
          <table:table-cell office:value-type="float" office:value="6836.23" table:style-name="ce23">
            <text:p>6,836.23</text:p>
          </table:table-cell>
          <table:table-cell office:value-type="float" office:value="4963.13" table:style-name="ce23">
            <text:p>4,963.1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8">
            <text:p>福建省 <text:s/>Fuchien Prov.</text:p>
          </table:table-cell>
          <table:table-cell office:value-type="float" office:value="187.31" table:style-name="ce20">
            <text:p>187.31</text:p>
          </table:table-cell>
          <table:table-cell office:value-type="float" office:value="93500" table:style-name="ce22">
            <text:p>93,500</text:p>
          </table:table-cell>
          <table:table-cell office:value-type="float" office:value="131022" table:style-name="ce22">
            <text:p>131,022</text:p>
          </table:table-cell>
          <table:table-cell office:value-type="float" office:value="499.17" table:style-name="ce24">
            <text:p>499.17</text:p>
          </table:table-cell>
          <table:table-cell office:value-type="float" office:value="699.49" table:style-name="ce24">
            <text:p>699.4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<text:s text:c="2"/>金門縣 Kinmen County</text:p>
          </table:table-cell>
          <table:table-cell office:value-type="float" office:value="155.37" table:style-name="ce19">
            <text:p>155.37</text:p>
          </table:table-cell>
          <table:table-cell office:value-type="float" office:value="83000" table:style-name="ce21">
            <text:p>83,000</text:p>
          </table:table-cell>
          <table:table-cell office:value-type="float" office:value="120037" table:style-name="ce21">
            <text:p>120,037</text:p>
          </table:table-cell>
          <table:table-cell office:value-type="float" office:value="534.21" table:style-name="ce23">
            <text:p>534.21</text:p>
          </table:table-cell>
          <table:table-cell office:value-type="float" office:value="772.59" table:style-name="ce23">
            <text:p>772.5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7">
            <text:p><text:s text:c="2"/>連江縣 Lienchiang County</text:p>
          </table:table-cell>
          <table:table-cell office:value-type="float" office:value="31.94" table:style-name="ce19">
            <text:p>31.94</text:p>
          </table:table-cell>
          <table:table-cell office:value-type="float" office:value="10500" table:style-name="ce21">
            <text:p>10,500</text:p>
          </table:table-cell>
          <table:table-cell office:value-type="float" office:value="10985" table:style-name="ce21">
            <text:p>10,985</text:p>
          </table:table-cell>
          <table:table-cell office:value-type="float" office:value="328.74" table:style-name="ce23">
            <text:p>328.74</text:p>
          </table:table-cell>
          <table:table-cell office:value-type="float" office:value="343.92" table:style-name="ce23">
            <text:p>343.92</text:p>
          </table:table-cell>
          <table:table-cell table:number-columns-repeated="16378" table:style-name="ce8"/>
        </table:table-row>
        <table:table-row table:style-name="ro2">
          <table:table-cell office:value-type="string" table:number-columns-spanned="3" table:number-rows-spanned="1" table:style-name="ce28">
            <text:p>資料來源: 直轄市政府都市(城鄉)發展局、各縣市政府工務(建設)局。</text:p>
          </table:table-cell>
          <table:covered-table-cell table:number-columns-repeated="2"/>
          <table:table-cell office:value-type="string" table:number-columns-spanned="3" table:number-rows-spanned="1" table:style-name="ce26">
            <text:p>Source： Municipality, County and City Government.</text:p>
          </table:table-cell>
          <table:covered-table-cell table:number-columns-repeated="2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1:51:41Z</dc:date>
    <meta:print-date>2004-04-12T03:38:54Z</meta:print-date>
  </office:meta>
</office:document-meta>
</file>