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51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52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E65536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30">
            <text:p><text:s/>表 1-2. 營建工程現有土資場處數及處理能量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31">
            <text:p><text:s/>Table 1-2. The present number of residual soil treatment plants and capacity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spanned="5" table:number-rows-spanned="1" table:style-name="ce32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3" table:style-name="ce38">
            <text:p>年底別及地區別</text:p>
            <text:p><text:span text:style-name="T3">End of Year &amp; Locality</text:span></text:p>
          </table:table-cell>
          <table:covered-table-cell/>
          <table:table-cell office:value-type="string" table:style-name="ce4">
            <text:p><text:s text:c="2"/><text:span text:style-name="T2">處　　數</text:span></text:p>
          </table:table-cell>
          <table:table-cell office:value-type="string" table:style-name="ce5">
            <text:p><text:s text:c="2"/><text:span text:style-name="T2">核准處理總量</text:span></text:p>
          </table:table-cell>
          <table:table-cell office:value-type="string" table:style-name="ce5">
            <text:p><text:s text:c="2"/><text:span text:style-name="T2">剩餘處理總量</text:span>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9">
            <text:p>Number</text:p>
          </table:table-cell>
          <table:table-cell office:value-type="string" table:style-name="ce10">
            <text:p><text:s/>Approved Capacity</text:p>
          </table:table-cell>
          <table:table-cell office:value-type="string" table:style-name="ce10">
            <text:p>Residual Capacity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6">
            <text:p>( 處 )</text:p>
          </table:table-cell>
          <table:table-cell office:value-type="string" table:style-name="ce7">
            <text:p>(萬立方公尺)</text:p>
          </table:table-cell>
          <table:table-cell office:value-type="string" table:style-name="ce7">
            <text:p>(萬立方公尺)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<text:s text:c="2"/>98年底</text:p>
          </table:table-cell>
          <table:table-cell office:value-type="string" table:style-name="ce20">
            <text:p>End of 2009</text:p>
          </table:table-cell>
          <table:table-cell office:value-type="float" office:value="147" table:style-name="ce11">
            <text:p>147</text:p>
          </table:table-cell>
          <table:table-cell office:value-type="float" office:value="13287.1" table:style-name="ce13">
            <text:p>13,287.10</text:p>
          </table:table-cell>
          <table:table-cell office:value-type="float" office:value="8809.7000000000007" table:style-name="ce15">
            <text:p>8,809.7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<text:s text:c="2"/>99年底</text:p>
          </table:table-cell>
          <table:table-cell office:value-type="string" table:style-name="ce20">
            <text:p>End of 2010</text:p>
          </table:table-cell>
          <table:table-cell office:value-type="float" office:value="151" table:style-name="ce11">
            <text:p>151</text:p>
          </table:table-cell>
          <table:table-cell office:value-type="float" office:value="13222.6" table:style-name="ce13">
            <text:p>13,222.60</text:p>
          </table:table-cell>
          <table:table-cell office:value-type="float" office:value="8694.7999999999993" table:style-name="ce15">
            <text:p>8,694.8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<text:s/>100年底</text:p>
          </table:table-cell>
          <table:table-cell office:value-type="string" table:style-name="ce20">
            <text:p>End of 2011</text:p>
          </table:table-cell>
          <table:table-cell office:value-type="float" office:value="156" table:style-name="ce11">
            <text:p>156</text:p>
          </table:table-cell>
          <table:table-cell office:value-type="float" office:value="12058.7" table:style-name="ce13">
            <text:p>12,058.70</text:p>
          </table:table-cell>
          <table:table-cell office:value-type="float" office:value="9032.7000000000007" table:style-name="ce15">
            <text:p>9,032.7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<text:s/>101年底</text:p>
          </table:table-cell>
          <table:table-cell office:value-type="string" table:style-name="ce20">
            <text:p>End of 2012</text:p>
          </table:table-cell>
          <table:table-cell office:value-type="float" office:value="152" table:style-name="ce11">
            <text:p>152</text:p>
          </table:table-cell>
          <table:table-cell office:value-type="float" office:value="11783.7" table:style-name="ce13">
            <text:p>11,783.70</text:p>
          </table:table-cell>
          <table:table-cell office:value-type="float" office:value="8847.9" table:style-name="ce15">
            <text:p>8,847.9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<text:s/>102年底</text:p>
          </table:table-cell>
          <table:table-cell office:value-type="string" table:style-name="ce20">
            <text:p>End of 2013</text:p>
          </table:table-cell>
          <table:table-cell office:value-type="float" office:value="163" table:style-name="ce11">
            <text:p>163</text:p>
          </table:table-cell>
          <table:table-cell office:value-type="float" office:value="12854.3" table:style-name="ce13">
            <text:p>12,854.30</text:p>
          </table:table-cell>
          <table:table-cell office:value-type="float" office:value="9117.6" table:style-name="ce15">
            <text:p>9,117.6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34">
            <text:p>新北市 New Taipei City</text:p>
          </table:table-cell>
          <table:covered-table-cell/>
          <table:table-cell office:value-type="float" office:value="18" table:style-name="ce12">
            <text:p>18</text:p>
          </table:table-cell>
          <table:table-cell office:value-type="float" office:value="2332.6999999999998" table:style-name="ce14">
            <text:p>2,332.70</text:p>
          </table:table-cell>
          <table:table-cell office:value-type="float" office:value="1616.1" table:style-name="ce16">
            <text:p>1,616.1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34">
            <text:p>臺北市 Taipei City</text:p>
          </table:table-cell>
          <table:covered-table-cell/>
          <table:table-cell office:value-type="float" office:value="7" table:style-name="ce12">
            <text:p>7</text:p>
          </table:table-cell>
          <table:table-cell office:value-type="float" office:value="538.6" table:style-name="ce14">
            <text:p>538.60</text:p>
          </table:table-cell>
          <table:table-cell office:value-type="float" office:value="538.6" table:style-name="ce16">
            <text:p>538.6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34">
            <text:p>臺中市 Taichung City</text:p>
          </table:table-cell>
          <table:covered-table-cell/>
          <table:table-cell office:value-type="float" office:value="13" table:style-name="ce12">
            <text:p>13</text:p>
          </table:table-cell>
          <table:table-cell office:value-type="float" office:value="484.4" table:style-name="ce14">
            <text:p>484.40</text:p>
          </table:table-cell>
          <table:table-cell office:value-type="float" office:value="483.8" table:style-name="ce16">
            <text:p>483.8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34">
            <text:p>臺南市 Tainan City</text:p>
          </table:table-cell>
          <table:covered-table-cell/>
          <table:table-cell office:value-type="float" office:value="9" table:style-name="ce12">
            <text:p>9</text:p>
          </table:table-cell>
          <table:table-cell office:value-type="float" office:value="534.1" table:style-name="ce14">
            <text:p>534.10</text:p>
          </table:table-cell>
          <table:table-cell office:value-type="float" office:value="453.5" table:style-name="ce16">
            <text:p>453.5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34">
            <text:p>高雄市 Kaohsiung City</text:p>
          </table:table-cell>
          <table:covered-table-cell/>
          <table:table-cell office:value-type="float" office:value="12" table:style-name="ce12">
            <text:p>12</text:p>
          </table:table-cell>
          <table:table-cell office:value-type="float" office:value="2426.9" table:style-name="ce14">
            <text:p>2,426.90</text:p>
          </table:table-cell>
          <table:table-cell office:value-type="float" office:value="994.1" table:style-name="ce16">
            <text:p>994.1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34">
            <text:p>臺灣省 <text:s/>Taiwan Prov.</text:p>
          </table:table-cell>
          <table:covered-table-cell/>
          <table:table-cell office:value-type="float" office:value="102" table:style-name="ce12">
            <text:p>102</text:p>
          </table:table-cell>
          <table:table-cell office:value-type="float" office:value="6502.6" table:style-name="ce14">
            <text:p>6,502.60</text:p>
          </table:table-cell>
          <table:table-cell office:value-type="float" office:value="5016.5" table:style-name="ce16">
            <text:p>5,016.5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36">
            <text:p>　宜蘭縣 <text:s/>Yilan County</text:p>
          </table:table-cell>
          <table:covered-table-cell/>
          <table:table-cell office:value-type="float" office:value="15" table:style-name="ce11">
            <text:p>15</text:p>
          </table:table-cell>
          <table:table-cell office:value-type="float" office:value="487.2" table:style-name="ce13">
            <text:p>487.20</text:p>
          </table:table-cell>
          <table:table-cell office:value-type="float" office:value="448" table:style-name="ce15">
            <text:p>448.0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36">
            <text:p>　桃園縣 <text:s/>Taoyuan County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497.7" table:style-name="ce13">
            <text:p>497.70</text:p>
          </table:table-cell>
          <table:table-cell office:value-type="float" office:value="497.7" table:style-name="ce15">
            <text:p>497.7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36">
            <text:p>　新竹縣 <text:s/>Hsinchu County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061.4" table:style-name="ce13">
            <text:p>2,061.40</text:p>
          </table:table-cell>
          <table:table-cell office:value-type="float" office:value="1657" table:style-name="ce15">
            <text:p>1,657.0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36">
            <text:p>　苗栗縣 <text:s/>Miaoli County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59.9" table:style-name="ce13">
            <text:p>559.90</text:p>
          </table:table-cell>
          <table:table-cell office:value-type="float" office:value="419.2" table:style-name="ce15">
            <text:p>419.2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36">
            <text:p>　彰化縣 <text:s/>Changhua County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201.7" table:style-name="ce13">
            <text:p>201.70</text:p>
          </table:table-cell>
          <table:table-cell office:value-type="float" office:value="201.7" table:style-name="ce15">
            <text:p>201.7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36">
            <text:p>　南投縣 <text:s/>Nantou County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7.599999999999994" table:style-name="ce13">
            <text:p>77.60</text:p>
          </table:table-cell>
          <table:table-cell office:value-type="float" office:value="66.7" table:style-name="ce15">
            <text:p>66.7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36">
            <text:p><text:s text:c="2"/>雲林縣 <text:s/>Yunlin County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11.6" table:style-name="ce13">
            <text:p>111.60</text:p>
          </table:table-cell>
          <table:table-cell office:value-type="float" office:value="111.6" table:style-name="ce15">
            <text:p>111.6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36">
            <text:p>　嘉義縣 <text:s/>Chiayi County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08.6" table:style-name="ce13">
            <text:p>108.60</text:p>
          </table:table-cell>
          <table:table-cell office:value-type="float" office:value="108.6" table:style-name="ce15">
            <text:p>108.6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36">
            <text:p>　屏東縣 <text:s/>Pingtung County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302.89999999999998" table:style-name="ce13">
            <text:p>302.90</text:p>
          </table:table-cell>
          <table:table-cell office:value-type="float" office:value="278" table:style-name="ce15">
            <text:p>278.0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36">
            <text:p>　臺東縣 <text:s/>Taitung County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57.39999999999998" table:style-name="ce13">
            <text:p>257.40</text:p>
          </table:table-cell>
          <table:table-cell office:value-type="float" office:value="238.6" table:style-name="ce15">
            <text:p>238.6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36">
            <text:p>　花蓮縣 <text:s/>Hualien County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74.4" table:style-name="ce13">
            <text:p>374.40</text:p>
          </table:table-cell>
          <table:table-cell office:value-type="float" office:value="337.1" table:style-name="ce15">
            <text:p>337.1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36">
            <text:p>　澎湖縣 <text:s/>Penghu County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98" table:style-name="ce13">
            <text:p>98.00</text:p>
          </table:table-cell>
          <table:table-cell office:value-type="float" office:value="93.5" table:style-name="ce15">
            <text:p>93.5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36">
            <text:p>　基隆市 <text:s/>Keelung City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805.4" table:style-name="ce13">
            <text:p>805.40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36">
            <text:p>　新竹市 <text:s/>Hsinchu City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558.79999999999995" table:style-name="ce13">
            <text:p>558.80</text:p>
          </table:table-cell>
          <table:table-cell office:value-type="float" office:value="558.79999999999995" table:style-name="ce15">
            <text:p>558.8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36">
            <text:p>　嘉義市 <text:s/>Chiayi City</text:p>
          </table:table-cell>
          <table:covered-table-cell/>
          <table:table-cell office:value-type="float" office:value="0" table:style-name="ce18">
            <text:p><text:s text:c="4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34">
            <text:p>福建省 <text:s/>Fuchien Prov.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35" table:style-name="ce14">
            <text:p>35.00</text:p>
          </table:table-cell>
          <table:table-cell office:value-type="float" office:value="15" table:style-name="ce16">
            <text:p>15.0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36">
            <text:p><text:s text:c="2"/>金門縣 Kinmen County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5" table:style-name="ce13">
            <text:p>15.00</text:p>
          </table:table-cell>
          <table:table-cell office:value-type="float" office:value="15" table:style-name="ce15">
            <text:p>15.00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37">
            <text:p><text:s text:c="2"/>連江縣 Lienchiang County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0" table:style-name="ce13">
            <text:p>20.00</text:p>
          </table:table-cell>
          <table:table-cell office:value-type="float" office:value="0" table:style-name="ce17">
            <text:p><text:s text:c="7"/>－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9">
            <text:p>資料來源： 本署綜合計畫組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Source：Planning Division, CPA<text:span text:style-name="T4">.</text:span></text:p>
          </table:table-cell>
          <table:covered-table-cell table:number-columns-repeated="4"/>
          <table:table-cell table:number-columns-repeated="16379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53:48Z</meta:creation-date>
    <dc:date>2014-10-29T12:34:53Z</dc:date>
    <meta:print-date>2010-12-10T08:21:41Z</meta:print-date>
  </office:meta>
</office:document-meta>
</file>