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表 3-1. 國家(自然)公園面積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Table 3-1. Area of National (Nature) Park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12"/>
          <table:table-cell office:value-type="string" table:number-columns-spanned="4" table:number-rows-spanned="2" table:style-name="ce36">
            <text:p>中華民國102年底</text:p>
            <text:p>End of 2013</text:p>
          </table:table-cell>
          <table:covered-table-cell table:number-columns-repeated="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<text:s/><text:span text:style-name="T1">單位：公頃</text:span></text:p>
          </table:table-cell>
          <table:covered-table-cell/>
          <table:covered-table-cell table:number-columns-repeated="3"/>
          <table:table-cell table:style-name="ce2"/>
          <table:table-cell office:value-type="string" table:style-name="ce10">
            <text:p>Unit:ha.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47">
            <text:p>國 家 公 園 別</text:p>
            <text:p>(含國家自然公園)</text:p>
            <text:p><text:span text:style-name="T2">National (Nature) Park</text:span></text:p>
          </table:table-cell>
          <table:table-cell office:value-type="string" table:number-columns-spanned="2" table:number-rows-spanned="1" table:style-name="ce48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一 般 管 制 區</text:p>
          </table:table-cell>
          <table:covered-table-cell/>
          <table:table-cell office:value-type="string" table:number-columns-spanned="2" table:number-rows-spanned="1" table:style-name="ce51">
            <text:p><text:s text:c="2"/><text:span text:style-name="T1">遊</text:span><text:s/><text:span text:style-name="T1">憩</text:span><text:s/><text:span text:style-name="T1">區</text:span></text:p>
          </table:table-cell>
          <table:covered-table-cell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52">
            <text:p>General Protection Areas</text:p>
          </table:table-cell>
          <table:covered-table-cell/>
          <table:table-cell office:value-type="string" table:number-columns-spanned="2" table:number-rows-spanned="1" table:style-name="ce52">
            <text:p>Recreation Areas</text:p>
          </table:table-cell>
          <table:covered-table-cell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7">
            <text:p>總　　　計　Total</text:p>
          </table:table-cell>
          <table:table-cell office:value-type="float" office:value="311118.26" table:style-name="ce18">
            <text:p>311,118.26</text:p>
          </table:table-cell>
          <table:table-cell office:value-type="float" office:value="403110.07" table:style-name="ce18">
            <text:p>403,110.07</text:p>
          </table:table-cell>
          <table:table-cell office:value-type="float" office:value="71574.58" table:style-name="ce18">
            <text:p>71,574.58</text:p>
          </table:table-cell>
          <table:table-cell office:value-type="float" office:value="48523.18" table:style-name="ce18">
            <text:p>48,523.18</text:p>
          </table:table-cell>
          <table:table-cell office:value-type="float" office:value="1491.75" table:style-name="ce18">
            <text:p>1,491.75</text:p>
          </table:table-cell>
          <table:table-cell office:value-type="float" office:value="414.13" table:style-name="ce18">
            <text:p>414.1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墾　　　丁　Kenting</text:p>
          </table:table-cell>
          <table:table-cell office:value-type="float" office:value="18083.5" table:style-name="ce18">
            <text:p>18,083.50</text:p>
          </table:table-cell>
          <table:table-cell office:value-type="float" office:value="15206.09" table:style-name="ce18">
            <text:p>15,206.09</text:p>
          </table:table-cell>
          <table:table-cell office:value-type="float" office:value="9816.15" table:style-name="ce18">
            <text:p>9,816.15</text:p>
          </table:table-cell>
          <table:table-cell office:value-type="float" office:value="14110.3" table:style-name="ce18">
            <text:p>14,110.30</text:p>
          </table:table-cell>
          <table:table-cell office:value-type="float" office:value="346.11" table:style-name="ce18">
            <text:p>346.11</text:p>
          </table:table-cell>
          <table:table-cell office:value-type="float" office:value="414.13" table:style-name="ce18">
            <text:p>414.1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玉　　　山　Yushan</text:p>
          </table:table-cell>
          <table:table-cell office:value-type="float" office:value="103121.4" table:style-name="ce18">
            <text:p>103,121.4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5586.1" table:style-name="ce18">
            <text:p>25,586.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40.2" table:style-name="ce18">
            <text:p>240.2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陽　明　山　Yangmingshan</text:p>
          </table:table-cell>
          <table:table-cell office:value-type="float" office:value="11338" table:style-name="ce18">
            <text:p>11,338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553" table:style-name="ce18">
            <text:p>3,553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70" table:style-name="ce18">
            <text:p>27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太　魯　閣　Taroko</text:p>
          </table:table-cell>
          <table:table-cell office:value-type="float" office:value="92000" table:style-name="ce18">
            <text:p>92,00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850" table:style-name="ce18">
            <text:p>3,85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30" table:style-name="ce18">
            <text:p>23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雪　　　霸　Shei-Pa</text:p>
          </table:table-cell>
          <table:table-cell office:value-type="float" office:value="76850" table:style-name="ce18">
            <text:p>76,85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3276" table:style-name="ce18">
            <text:p>23,276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2.23" table:style-name="ce18">
            <text:p>82.23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金　　　門　Khinmen</text:p>
          </table:table-cell>
          <table:table-cell office:value-type="float" office:value="3528.74" table:style-name="ce18">
            <text:p>3,528.74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735.63" table:style-name="ce18">
            <text:p>1,735.6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66.86" table:style-name="ce18">
            <text:p>266.86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東 沙 環 礁 Dongsha atoll</text:p>
          </table:table-cell>
          <table:table-cell office:value-type="float" office:value="168.97" table:style-name="ce18">
            <text:p>168.97</text:p>
          </table:table-cell>
          <table:table-cell office:value-type="float" office:value="353498.98" table:style-name="ce18">
            <text:p>353,498.98</text:p>
          </table:table-cell>
          <table:table-cell office:value-type="float" office:value="41.75" table:style-name="ce18">
            <text:p>41.75</text:p>
          </table:table-cell>
          <table:table-cell office:value-type="float" office:value="7.88" table:style-name="ce18">
            <text:p>7.88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台　　　江　Taijiang</text:p>
          </table:table-cell>
          <table:table-cell office:value-type="float" office:value="4905" table:style-name="ce18">
            <text:p>4,905.00</text:p>
          </table:table-cell>
          <table:table-cell office:value-type="float" office:value="34405" table:style-name="ce18">
            <text:p>34,405.00</text:p>
          </table:table-cell>
          <table:table-cell office:value-type="float" office:value="2869.5" table:style-name="ce18">
            <text:p>2,869.50</text:p>
          </table:table-cell>
          <table:table-cell office:value-type="float" office:value="34405" table:style-name="ce18">
            <text:p>34,405.00</text:p>
          </table:table-cell>
          <table:table-cell office:value-type="float" office:value="38" table:style-name="ce18">
            <text:p>38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壽　　　山　Shoushan</text:p>
            <text:p>(國家自然公園)(National Nature Park)</text:p>
          </table:table-cell>
          <table:table-cell office:value-type="float" office:value="1122.6500000000001" table:style-name="ce18">
            <text:p>1,122.6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46.45" table:style-name="ce18">
            <text:p>846.4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7">
          <table:table-cell table:style-name="ce5"/>
          <table:table-cell table:number-columns-repeated="6" table:style-name="ce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4">
            <text:p>表 3-1. 國家(自然)公園面積(續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/>
          <table:table-cell office:value-type="string" office:string-value="中華民國102年底&#10;End of 2013" table:formula="msoxl:=B3" table:number-columns-spanned="4" table:number-rows-spanned="2" table:style-name="ce36">
            <text:p>中華民國102年底</text:p>
            <text:p>End of 2013</text:p>
          </table:table-cell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9">
            <text:p><text:s/><text:span text:style-name="T1">單位：公頃</text:span></text:p>
          </table:table-cell>
          <table:covered-table-cell/>
          <table:covered-table-cell table:number-columns-repeated="3"/>
          <table:table-cell table:style-name="ce9"/>
          <table:table-cell office:value-type="string" table:style-name="ce10">
            <text:p>Unit:ha.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7">
            <text:p>國 家 公 園 別</text:p>
            <text:p>(含國家自然公園)</text:p>
            <text:p><text:span text:style-name="T2">National (Nature) Park</text:span></text:p>
          </table:table-cell>
          <table:table-cell office:value-type="string" table:number-columns-spanned="2" table:number-rows-spanned="1" table:style-name="ce48">
            <text:p><text:s text:c="2"/><text:span text:style-name="T1">史</text:span><text:s/><text:span text:style-name="T1">蹟</text:span><text:s/><text:span text:style-name="T1">保</text:span><text:s/><text:span text:style-name="T1">存</text:span><text:s/><text:span text:style-name="T1">區</text:span></text:p>
          </table:table-cell>
          <table:covered-table-cell/>
          <table:table-cell office:value-type="string" table:number-columns-spanned="2" table:number-rows-spanned="1" table:style-name="ce51">
            <text:p><text:s/><text:span text:style-name="T1">特</text:span><text:s/><text:span text:style-name="T1">別</text:span><text:s/><text:span text:style-name="T1">景</text:span><text:s/><text:span text:style-name="T1">觀</text:span><text:s/><text:span text:style-name="T1">區</text:span></text:p>
          </table:table-cell>
          <table:covered-table-cell/>
          <table:table-cell office:value-type="string" table:number-columns-spanned="2" table:number-rows-spanned="1" table:style-name="ce29">
            <text:p><text:s text:c="2"/><text:span text:style-name="T1">生</text:span><text:s/><text:span text:style-name="T1">態</text:span><text:s/><text:span text:style-name="T1">保</text:span><text:s/><text:span text:style-name="T1">護</text:span><text:s/><text:span text:style-name="T1">區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Cultural/Historic Sites</text:p>
          </table:table-cell>
          <table:covered-table-cell/>
          <table:table-cell office:value-type="string" table:number-columns-spanned="2" table:number-rows-spanned="1" table:style-name="ce52">
            <text:p>Significant Scenic Area</text:p>
          </table:table-cell>
          <table:covered-table-cell/>
          <table:table-cell office:value-type="string" table:number-columns-spanned="2" table:number-rows-spanned="1" table:style-name="ce53">
            <text:p>Ecological Protection Area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11">
            <text:p>海 <text:s/>域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6">
            <text:p>Marine Area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總　　　計　Total</text:p>
          </table:table-cell>
          <table:table-cell office:value-type="float" office:value="432.33" table:style-name="ce18">
            <text:p>432.3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7161.910000000003" table:style-name="ce18">
            <text:p>37,161.91</text:p>
          </table:table-cell>
          <table:table-cell office:value-type="float" office:value="294150.98" table:style-name="ce18">
            <text:p>294,150.98</text:p>
          </table:table-cell>
          <table:table-cell office:value-type="float" office:value="200457.69" table:style-name="ce18">
            <text:p>200,457.69</text:p>
          </table:table-cell>
          <table:table-cell office:value-type="float" office:value="60021.78" table:style-name="ce18">
            <text:p>60,021.7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墾　　　丁　Kenting</text:p>
          </table:table-cell>
          <table:table-cell office:value-type="float" office:value="15.15" table:style-name="ce18">
            <text:p>15.1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657.28" table:style-name="ce18">
            <text:p>1,657.28</text:p>
          </table:table-cell>
          <table:table-cell office:value-type="float" office:value="205.28" table:style-name="ce18">
            <text:p>205.28</text:p>
          </table:table-cell>
          <table:table-cell office:value-type="float" office:value="6248.81" table:style-name="ce18">
            <text:p>6,248.81</text:p>
          </table:table-cell>
          <table:table-cell office:value-type="float" office:value="476.38" table:style-name="ce18">
            <text:p>476.3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玉　　　山　Yushan</text:p>
          </table:table-cell>
          <table:table-cell office:value-type="float" office:value="279.7" table:style-name="ce18">
            <text:p>279.7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393.1" table:style-name="ce18">
            <text:p>3,393.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73622.3" table:style-name="ce18">
            <text:p>73,622.3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陽　明　山　Yangmingshan</text:p>
          </table:table-cell>
          <table:table-cell office:value-type="float" office:value="22" table:style-name="ce18">
            <text:p>22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378" table:style-name="ce18">
            <text:p>5,378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115" table:style-name="ce18">
            <text:p>2,115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太　魯　閣　Taroko</text:p>
          </table:table-cell>
          <table:table-cell office:value-type="float" office:value="40" table:style-name="ce18">
            <text:p>4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1640" table:style-name="ce18">
            <text:p>21,64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6240" table:style-name="ce18">
            <text:p>66,24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雪　　　霸　Shei-Pa</text:p>
          </table:table-cell>
          <table:table-cell office:value-type="float" office:value="41.19" table:style-name="ce18">
            <text:p>41.19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855" table:style-name="ce18">
            <text:p>1,855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1595.58" table:style-name="ce18">
            <text:p>51,595.58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金　　　門　Khinmen</text:p>
          </table:table-cell>
          <table:table-cell office:value-type="float" office:value="0.34" table:style-name="ce18">
            <text:p>0.34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525.91" table:style-name="ce18">
            <text:p>1,525.9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東 沙 環 礁 Dongsha atoll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26.12" table:style-name="ce18">
            <text:p>126.12</text:p>
          </table:table-cell>
          <table:table-cell office:value-type="float" office:value="293945.7" table:style-name="ce18">
            <text:p>293,945.7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9545.4" table:style-name="ce18">
            <text:p>59,545.4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台　　　江　Taijiang</text:p>
          </table:table-cell>
          <table:table-cell office:value-type="float" office:value="20" table:style-name="ce18">
            <text:p>2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341.5" table:style-name="ce18">
            <text:p>1,341.5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36" table:style-name="ce18">
            <text:p>636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壽　　　山　Shoushan</text:p>
            <text:p>(國家自然公園)(National Nature Park)</text:p>
          </table:table-cell>
          <table:table-cell office:value-type="float" office:value="12.85" table:style-name="ce18">
            <text:p>12.8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45" table:style-name="ce18">
            <text:p>245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43">
            <text:p>資料來源： 各國家公園管理處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1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37:56Z</dc:date>
    <meta:print-date>2013-02-07T06:51:18Z</meta:print-date>
  </office:meta>
</office:document-meta>
</file>