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5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5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57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5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32_4" style:data-style-name="N55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19968__33324__32_4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2" table:number-rows-spanned="1" table:style-name="ce22">
            <text:p>表4-3「青年安心成家方案」辦理概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3" table:number-rows-spanned="1" table:style-name="ce29">
            <text:p><text:s text:c="115"/>單位：戶； %<text:s text:c="41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5">
            <text:p>年別及區域別</text:p>
          </table:table-cell>
          <table:table-cell office:value-type="string" table:number-columns-spanned="4" table:number-rows-spanned="1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4">
            <text:p>租金補貼</text:p>
          </table:table-cell>
          <table:covered-table-cell table:number-columns-repeated="3"/>
          <table:table-cell office:value-type="string" table:number-columns-spanned="4" table:number-rows-spanned="1" table:style-name="ce26">
            <text:p>前二年零利率購置住宅貸款利息補貼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2">
            <text:p>計畫戶數</text:p>
          </table:table-cell>
          <table:table-cell office:value-type="string" table:style-name="ce3">
            <text:p>申請戶數</text:p>
          </table:table-cell>
          <table:table-cell office:value-type="string" table:style-name="ce2">
            <text:p>核准戶數</text:p>
          </table:table-cell>
          <table:table-cell office:value-type="string" table:style-name="ce2">
            <text:p>核准率</text:p>
          </table:table-cell>
          <table:table-cell office:value-type="string" table:style-name="ce2">
            <text:p>計畫戶數</text:p>
          </table:table-cell>
          <table:table-cell office:value-type="string" table:style-name="ce3">
            <text:p>申請戶數</text:p>
          </table:table-cell>
          <table:table-cell office:value-type="string" table:style-name="ce2">
            <text:p>核准戶數</text:p>
          </table:table-cell>
          <table:table-cell office:value-type="string" table:style-name="ce2">
            <text:p>核准率</text:p>
          </table:table-cell>
          <table:table-cell office:value-type="string" table:style-name="ce2">
            <text:p>計畫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核准戶數</text:p>
          </table:table-cell>
          <table:table-cell office:value-type="string" table:style-name="ce3">
            <text:p>核准率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98年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25993" table:style-name="ce4">
            <text:p>25,993<text:s/></text:p>
          </table:table-cell>
          <table:table-cell office:value-type="float" office:value="21470" table:style-name="ce4">
            <text:p>21,470<text:s/></text:p>
          </table:table-cell>
          <table:table-cell office:value-type="float" office:value="82.6" table:style-name="ce5">
            <text:p>82.60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8203" table:style-name="ce4">
            <text:p>8,203<text:s/></text:p>
          </table:table-cell>
          <table:table-cell office:value-type="float" office:value="6974" table:style-name="ce4">
            <text:p>6,974<text:s/></text:p>
          </table:table-cell>
          <table:table-cell office:value-type="float" office:value="85.02" table:style-name="ce5">
            <text:p>85.02<text:s/></text:p>
          </table:table-cell>
          <table:table-cell office:value-type="float" office:value="10000" table:style-name="ce4">
            <text:p>10,000<text:s/></text:p>
          </table:table-cell>
          <table:table-cell office:value-type="float" office:value="17790" table:style-name="ce4">
            <text:p>17,790<text:s/></text:p>
          </table:table-cell>
          <table:table-cell office:value-type="float" office:value="14496" table:style-name="ce4">
            <text:p>14,496<text:s/></text:p>
          </table:table-cell>
          <table:table-cell office:value-type="float" office:value="81.48" table:style-name="ce5">
            <text:p>81.48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99年</text:p>
          </table:table-cell>
          <table:table-cell office:value-type="float" office:value="35000" table:style-name="ce4">
            <text:p>35,000<text:s/></text:p>
          </table:table-cell>
          <table:table-cell office:value-type="float" office:value="34148" table:style-name="ce4">
            <text:p>34,148<text:s/></text:p>
          </table:table-cell>
          <table:table-cell office:value-type="float" office:value="28561" table:style-name="ce4">
            <text:p>28,561<text:s/></text:p>
          </table:table-cell>
          <table:table-cell office:value-type="float" office:value="83.64" table:style-name="ce5">
            <text:p>83.64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10918" table:style-name="ce4">
            <text:p>10,918<text:s/></text:p>
          </table:table-cell>
          <table:table-cell office:value-type="float" office:value="9086" table:style-name="ce4">
            <text:p>9,086<text:s/></text:p>
          </table:table-cell>
          <table:table-cell office:value-type="float" office:value="83.22" table:style-name="ce5">
            <text:p>83.22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23230" table:style-name="ce4">
            <text:p>23,230<text:s/></text:p>
          </table:table-cell>
          <table:table-cell office:value-type="float" office:value="19475" table:style-name="ce4">
            <text:p>19,475<text:s/></text:p>
          </table:table-cell>
          <table:table-cell office:value-type="float" office:value="83.84" table:style-name="ce5">
            <text:p>83.84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100年</text:p>
          </table:table-cell>
          <table:table-cell office:value-type="float" office:value="35000" table:formula="msoxl:=F7+J7" table:style-name="ce6">
            <text:p>35,000<text:s/></text:p>
          </table:table-cell>
          <table:table-cell office:value-type="float" office:value="28855" table:formula="msoxl:=G7+K7" table:style-name="ce6">
            <text:p>28,855<text:s/></text:p>
          </table:table-cell>
          <table:table-cell office:value-type="float" office:value="24281" table:formula="msoxl:=H7+L7" table:style-name="ce6">
            <text:p>24,281<text:s/></text:p>
          </table:table-cell>
          <table:table-cell office:value-type="float" office:value="84.148327846127188" table:formula="msoxl:=D7/C7*100" table:style-name="ce5">
            <text:p>84.15<text:s/></text:p>
          </table:table-cell>
          <table:table-cell office:value-type="float" office:value="15000" table:formula="msoxl:=F9+F10+F11+F12+F13+F14+F30" table:style-name="ce7">
            <text:p>15,000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80.856714005311176" table:formula="msoxl:=H7/G7*100" table:style-name="ce5">
            <text:p>80.86<text:s/></text:p>
          </table:table-cell>
          <table:table-cell office:value-type="float" office:value="20000" table:formula="msoxl:=J9+J10+J11+J12+J13+J14+J30" table:style-name="ce4">
            <text:p>20,000<text:s/></text:p>
          </table:table-cell>
          <table:table-cell office:value-type="float" office:value="20194" table:style-name="ce4">
            <text:p>20,194<text:s/></text:p>
          </table:table-cell>
          <table:table-cell office:value-type="float" office:value="17278" table:style-name="ce4">
            <text:p>17,278<text:s/></text:p>
          </table:table-cell>
          <table:table-cell office:value-type="float" office:value="85.560067346736659" table:formula="msoxl:=L7/K7*100" table:style-name="ce5">
            <text:p>85.56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101年</text:p>
          </table:table-cell>
          <table:table-cell office:value-type="float" office:value="35000" table:formula="msoxl:=F8+J8" table:style-name="ce6">
            <text:p>35,000<text:s/></text:p>
          </table:table-cell>
          <table:table-cell office:value-type="float" office:value="31047" table:formula="msoxl:=G8+K8" table:style-name="ce6">
            <text:p>31,047<text:s/></text:p>
          </table:table-cell>
          <table:table-cell office:value-type="float" office:value="25475" table:formula="msoxl:=H8+L8" table:style-name="ce6">
            <text:p>25,475<text:s/></text:p>
          </table:table-cell>
          <table:table-cell office:value-type="float" office:value="82.05301639449867" table:formula="msoxl:=D8/C8*100" table:style-name="ce5">
            <text:p>82.05<text:s/></text:p>
          </table:table-cell>
          <table:table-cell office:value-type="float" office:value="15000" table:formula="msoxl:=F9+F10+F11+F12+F13+F14+F30" table:style-name="ce7">
            <text:p>15,000<text:s/></text:p>
          </table:table-cell>
          <table:table-cell office:value-type="float" office:value="13015" table:formula="msoxl:=G9+G10+G11+G12+G13+G14+G30" table:style-name="ce7">
            <text:p>13,015<text:s/></text:p>
          </table:table-cell>
          <table:table-cell office:value-type="float" office:value="10006" table:formula="msoxl:=H9+H10+H11+H12+H13+H14+H30" table:style-name="ce7">
            <text:p>10,006<text:s/></text:p>
          </table:table-cell>
          <table:table-cell office:value-type="float" office:value="76.880522474068385" table:formula="msoxl:=H8/G8*100" table:style-name="ce5">
            <text:p>76.88<text:s/></text:p>
          </table:table-cell>
          <table:table-cell office:value-type="float" office:value="20000" table:formula="msoxl:=J9+J10+J11+J12+J13+J14+J30" table:style-name="ce4">
            <text:p>20,000<text:s/></text:p>
          </table:table-cell>
          <table:table-cell office:value-type="float" office:value="18032" table:formula="msoxl:=K9+K10+K11+K12+K13+K14+K30" table:style-name="ce4">
            <text:p>18,032<text:s/></text:p>
          </table:table-cell>
          <table:table-cell office:value-type="float" office:value="15469" table:formula="msoxl:=L9+L10+L11+L12+L13+L14+L30" table:style-name="ce4">
            <text:p>15,469<text:s/></text:p>
          </table:table-cell>
          <table:table-cell office:value-type="float" office:value="85.786379769299032" table:formula="msoxl:=L8/K8*100" table:style-name="ce5">
            <text:p>85.79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7130" table:formula="msoxl:=F9+J9" table:style-name="ce6">
            <text:p>7,130<text:s/></text:p>
          </table:table-cell>
          <table:table-cell office:value-type="float" office:value="6956" table:formula="msoxl:=G9+K9" table:style-name="ce6">
            <text:p>6,956<text:s/></text:p>
          </table:table-cell>
          <table:table-cell office:value-type="float" office:value="5531" table:formula="msoxl:=H9+L9" table:style-name="ce6">
            <text:p>5,531<text:s/></text:p>
          </table:table-cell>
          <table:table-cell office:value-type="float" office:value="79.514088556641752" table:formula="msoxl:=D9/C9*100" table:style-name="ce5">
            <text:p>79.5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76.867662753468508" table:formula="msoxl:=H9/G9*100" table:style-name="ce5">
            <text:p>76.87<text:s/></text:p>
          </table:table-cell>
          <table:table-cell office:value-type="float" office:value="3372" table:style-name="ce8">
            <text:p>3,372<text:s/></text:p>
          </table:table-cell>
          <table:table-cell office:value-type="float" office:value="3208" table:style-name="ce4">
            <text:p>3,208<text:s/></text:p>
          </table:table-cell>
          <table:table-cell office:value-type="float" office:value="2650" table:style-name="ce4">
            <text:p>2,650<text:s/></text:p>
          </table:table-cell>
          <table:table-cell office:value-type="float" office:value="82.605985037406484" table:formula="msoxl:=L9/K9*100" table:style-name="ce5">
            <text:p>82.61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臺北市</text:p>
          </table:table-cell>
          <table:table-cell office:value-type="float" office:value="3579" table:formula="msoxl:=F10+J10" table:style-name="ce6">
            <text:p>3,579<text:s/></text:p>
          </table:table-cell>
          <table:table-cell office:value-type="float" office:value="3396" table:formula="msoxl:=G10+K10" table:style-name="ce6">
            <text:p>3,396<text:s/></text:p>
          </table:table-cell>
          <table:table-cell office:value-type="float" office:value="2643" table:formula="msoxl:=H10+L10" table:style-name="ce6">
            <text:p>2,643<text:s/></text:p>
          </table:table-cell>
          <table:table-cell office:value-type="float" office:value="77.826855123674903" table:formula="msoxl:=D10/C10*100" table:style-name="ce5">
            <text:p>77.8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1025" table:style-name="ce7">
            <text:p>1,025<text:s/></text:p>
          </table:table-cell>
          <table:table-cell office:value-type="float" office:value="70.495185694635481" table:formula="msoxl:=H10/G10*100" table:style-name="ce5">
            <text:p>70.50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1942" table:style-name="ce4">
            <text:p>1,942<text:s/></text:p>
          </table:table-cell>
          <table:table-cell office:value-type="float" office:value="1618" table:style-name="ce4">
            <text:p>1,618<text:s/></text:p>
          </table:table-cell>
          <table:table-cell office:value-type="float" office:value="83.316168898043259" table:formula="msoxl:=L10/K10*100" table:style-name="ce5">
            <text:p>83.32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臺中市</text:p>
          </table:table-cell>
          <table:table-cell office:value-type="float" office:value="4557" table:formula="msoxl:=F11+J11" table:style-name="ce6">
            <text:p>4,557<text:s/></text:p>
          </table:table-cell>
          <table:table-cell office:value-type="float" office:value="4525" table:formula="msoxl:=G11+K11" table:style-name="ce6">
            <text:p>4,525<text:s/></text:p>
          </table:table-cell>
          <table:table-cell office:value-type="float" office:value="3462" table:formula="msoxl:=H11+L11" table:style-name="ce6">
            <text:p>3,462<text:s/></text:p>
          </table:table-cell>
          <table:table-cell office:value-type="float" office:value="76.508287292817684" table:formula="msoxl:=D11/C11*100" table:style-name="ce5">
            <text:p>76.51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1832" table:style-name="ce7">
            <text:p>1,832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66.320960698689959" table:formula="msoxl:=H11/G11*100" table:style-name="ce5">
            <text:p>66.32<text:s/></text:p>
          </table:table-cell>
          <table:table-cell office:value-type="float" office:value="2702" table:style-name="ce8">
            <text:p>2,702<text:s/></text:p>
          </table:table-cell>
          <table:table-cell office:value-type="float" office:value="2693" table:style-name="ce4">
            <text:p>2,693<text:s/></text:p>
          </table:table-cell>
          <table:table-cell office:value-type="float" office:value="2247" table:style-name="ce4">
            <text:p>2,247<text:s/></text:p>
          </table:table-cell>
          <table:table-cell office:value-type="float" office:value="83.438544374303746" table:formula="msoxl:=L11/K11*100" table:style-name="ce5">
            <text:p>83.44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臺南市</text:p>
          </table:table-cell>
          <table:table-cell office:value-type="float" office:value="2938" table:formula="msoxl:=F12+J12" table:style-name="ce6">
            <text:p>2,938<text:s/></text:p>
          </table:table-cell>
          <table:table-cell office:value-type="float" office:value="2588" table:formula="msoxl:=G12+K12" table:style-name="ce6">
            <text:p>2,588<text:s/></text:p>
          </table:table-cell>
          <table:table-cell office:value-type="float" office:value="2189" table:formula="msoxl:=H12+L12" table:style-name="ce6">
            <text:p>2,189<text:s/></text:p>
          </table:table-cell>
          <table:table-cell office:value-type="float" office:value="84.582689335394122" table:formula="msoxl:=D12/C12*100" table:style-name="ce5">
            <text:p>84.58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1019" table:style-name="ce7">
            <text:p>1,019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79.98037291462218" table:formula="msoxl:=H12/G12*100" table:style-name="ce5">
            <text:p>79.98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1569" table:style-name="ce4">
            <text:p>1,569<text:s/></text:p>
          </table:table-cell>
          <table:table-cell office:value-type="float" office:value="1374" table:style-name="ce4">
            <text:p>1,374<text:s/></text:p>
          </table:table-cell>
          <table:table-cell office:value-type="float" office:value="87.571701720841304" table:formula="msoxl:=L12/K12*100" table:style-name="ce5">
            <text:p>87.57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高雄市</text:p>
          </table:table-cell>
          <table:table-cell office:value-type="float" office:value="3891" table:formula="msoxl:=F13+J13" table:style-name="ce6">
            <text:p>3,891<text:s/></text:p>
          </table:table-cell>
          <table:table-cell office:value-type="float" office:value="3513" table:formula="msoxl:=G13+K13" table:style-name="ce6">
            <text:p>3,513<text:s/></text:p>
          </table:table-cell>
          <table:table-cell office:value-type="float" office:value="2919" table:formula="msoxl:=H13+L13" table:style-name="ce6">
            <text:p>2,919<text:s/></text:p>
          </table:table-cell>
          <table:table-cell office:value-type="float" office:value="83.091374893253629" table:formula="msoxl:=D13/C13*100" table:style-name="ce5">
            <text:p>83.09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1526" table:style-name="ce7">
            <text:p>1,526<text:s/></text:p>
          </table:table-cell>
          <table:table-cell office:value-type="float" office:value="1209" table:style-name="ce7">
            <text:p>1,209<text:s/></text:p>
          </table:table-cell>
          <table:table-cell office:value-type="float" office:value="79.226736566186105" table:formula="msoxl:=H13/G13*100" table:style-name="ce5">
            <text:p>79.23<text:s/></text:p>
          </table:table-cell>
          <table:table-cell office:value-type="float" office:value="2156" table:style-name="ce8">
            <text:p>2,156<text:s/></text:p>
          </table:table-cell>
          <table:table-cell office:value-type="float" office:value="1987" table:style-name="ce4">
            <text:p>1,987<text:s/></text:p>
          </table:table-cell>
          <table:table-cell office:value-type="float" office:value="1710" table:style-name="ce4">
            <text:p>1,710<text:s/></text:p>
          </table:table-cell>
          <table:table-cell office:value-type="float" office:value="86.059386009058883" table:formula="msoxl:=L13/K13*100" table:style-name="ce5">
            <text:p>86.06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臺灣省</text:p>
          </table:table-cell>
          <table:table-cell office:value-type="float" office:value="12706" table:formula="msoxl:=F14+J14" table:style-name="ce6">
            <text:p>12,706<text:s/></text:p>
          </table:table-cell>
          <table:table-cell office:value-type="float" office:value="9918" table:formula="msoxl:=G14+K14" table:style-name="ce6">
            <text:p>9,918<text:s/></text:p>
          </table:table-cell>
          <table:table-cell office:value-type="float" office:value="8600" table:formula="msoxl:=H14+L14" table:style-name="ce6">
            <text:p>8,600<text:s/></text:p>
          </table:table-cell>
          <table:table-cell office:value-type="float" office:value="86.711030449687428" table:formula="msoxl:=D14/C14*100" table:style-name="ce5">
            <text:p>86.71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83.279364144833679" table:formula="msoxl:=H14/G14*100" table:style-name="ce5">
            <text:p>83.28<text:s/></text:p>
          </table:table-cell>
          <table:table-cell office:value-type="float" office:value="7852" table:style-name="ce8">
            <text:p>7,852<text:s/></text:p>
          </table:table-cell>
          <table:table-cell office:value-type="float" office:value="6521" table:style-name="ce4">
            <text:p>6,521<text:s/></text:p>
          </table:table-cell>
          <table:table-cell office:value-type="float" office:value="5771" table:style-name="ce4">
            <text:p>5,771<text:s/></text:p>
          </table:table-cell>
          <table:table-cell office:value-type="float" office:value="88.498696518938814" table:formula="msoxl:=L14/K14*100" table:style-name="ce5">
            <text:p>88.5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宜蘭縣</text:p>
          </table:table-cell>
          <table:table-cell office:value-type="float" office:value="657" table:formula="msoxl:=F15+J15" table:style-name="ce6">
            <text:p>657<text:s/></text:p>
          </table:table-cell>
          <table:table-cell office:value-type="float" office:value="541" table:formula="msoxl:=G15+K15" table:style-name="ce6">
            <text:p>541<text:s/></text:p>
          </table:table-cell>
          <table:table-cell office:value-type="float" office:value="504" table:formula="msoxl:=H15+L15" table:style-name="ce6">
            <text:p>504<text:s/></text:p>
          </table:table-cell>
          <table:table-cell office:value-type="float" office:value="93.160813308687622" table:formula="msoxl:=D15/C15*100" table:style-name="ce5">
            <text:p>93.16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204" table:style-name="ce7">
            <text:p>204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92.156862745098039" table:formula="msoxl:=H15/G15*100" table:style-name="ce5">
            <text:p>92.16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93.768545994065278" table:formula="msoxl:=L15/K15*100" table:style-name="ce5">
            <text:p>93.7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桃園縣</text:p>
          </table:table-cell>
          <table:table-cell office:value-type="float" office:value="3109" table:formula="msoxl:=F16+J16" table:style-name="ce6">
            <text:p>3,109<text:s/></text:p>
          </table:table-cell>
          <table:table-cell office:value-type="float" office:value="2924" table:formula="msoxl:=G16+K16" table:style-name="ce6">
            <text:p>2,924<text:s/></text:p>
          </table:table-cell>
          <table:table-cell office:value-type="float" office:value="2658" table:formula="msoxl:=H16+L16" table:style-name="ce6">
            <text:p>2,658<text:s/></text:p>
          </table:table-cell>
          <table:table-cell office:value-type="float" office:value="90.902872777017791" table:formula="msoxl:=D16/C16*100" table:style-name="ce5">
            <text:p>90.9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963" table:style-name="ce7">
            <text:p>963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89.719626168224295" table:formula="msoxl:=H16/G16*100" table:style-name="ce5">
            <text:p>89.72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961" table:style-name="ce4">
            <text:p>1,961<text:s/></text:p>
          </table:table-cell>
          <table:table-cell office:value-type="float" office:value="1794" table:style-name="ce4">
            <text:p>1,794<text:s/></text:p>
          </table:table-cell>
          <table:table-cell office:value-type="float" office:value="91.483936766955637" table:formula="msoxl:=L16/K16*100" table:style-name="ce5">
            <text:p>91.48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新竹縣</text:p>
          </table:table-cell>
          <table:table-cell office:value-type="float" office:value="758" table:formula="msoxl:=F17+J17" table:style-name="ce6">
            <text:p>758<text:s/></text:p>
          </table:table-cell>
          <table:table-cell office:value-type="float" office:value="651" table:formula="msoxl:=G17+K17" table:style-name="ce6">
            <text:p>651<text:s/></text:p>
          </table:table-cell>
          <table:table-cell office:value-type="float" office:value="617" table:formula="msoxl:=H17+L17" table:style-name="ce6">
            <text:p>617<text:s/></text:p>
          </table:table-cell>
          <table:table-cell office:value-type="float" office:value="94.777265745007682" table:formula="msoxl:=D17/C17*100" table:style-name="ce5">
            <text:p>94.78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94.782608695652172" table:formula="msoxl:=H17/G17*100" table:style-name="ce5">
            <text:p>94.78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94.776119402985074" table:formula="msoxl:=L17/K17*100" table:style-name="ce5">
            <text:p>94.78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苗栗縣</text:p>
          </table:table-cell>
          <table:table-cell office:value-type="float" office:value="646" table:formula="msoxl:=F18+J18" table:style-name="ce6">
            <text:p>646<text:s/></text:p>
          </table:table-cell>
          <table:table-cell office:value-type="float" office:value="547" table:formula="msoxl:=G18+K18" table:style-name="ce6">
            <text:p>547<text:s/></text:p>
          </table:table-cell>
          <table:table-cell office:value-type="float" office:value="448" table:formula="msoxl:=H18+L18" table:style-name="ce6">
            <text:p>448<text:s/></text:p>
          </table:table-cell>
          <table:table-cell office:value-type="float" office:value="81.901279707495434" table:formula="msoxl:=D18/C18*100" table:style-name="ce5">
            <text:p>81.90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69.642857142857139" table:formula="msoxl:=H18/G18*100" table:style-name="ce5">
            <text:p>69.64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85.057471264367805" table:formula="msoxl:=L18/K18*100" table:style-name="ce5">
            <text:p>85.06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彰化縣</text:p>
          </table:table-cell>
          <table:table-cell office:value-type="float" office:value="1235" table:formula="msoxl:=F19+J19" table:style-name="ce6">
            <text:p>1,235<text:s/></text:p>
          </table:table-cell>
          <table:table-cell office:value-type="float" office:value="1106" table:formula="msoxl:=G19+K19" table:style-name="ce6">
            <text:p>1,106<text:s/></text:p>
          </table:table-cell>
          <table:table-cell office:value-type="float" office:value="984" table:formula="msoxl:=H19+L19" table:style-name="ce6">
            <text:p>984<text:s/></text:p>
          </table:table-cell>
          <table:table-cell office:value-type="float" office:value="88.969258589511753" table:formula="msoxl:=D19/C19*100" table:style-name="ce5">
            <text:p>88.97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246" table:style-name="ce7">
            <text:p>246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87.398373983739845" table:formula="msoxl:=H19/G19*100" table:style-name="ce5">
            <text:p>87.40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769" table:style-name="ce4">
            <text:p>769<text:s/></text:p>
          </table:table-cell>
          <table:table-cell office:value-type="float" office:value="89.418604651162795" table:formula="msoxl:=L19/K19*100" table:style-name="ce5">
            <text:p>89.42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南投縣</text:p>
          </table:table-cell>
          <table:table-cell office:value-type="float" office:value="653" table:formula="msoxl:=F20+J20" table:style-name="ce6">
            <text:p>653<text:s/></text:p>
          </table:table-cell>
          <table:table-cell office:value-type="float" office:value="550" table:formula="msoxl:=G20+K20" table:style-name="ce6">
            <text:p>550<text:s/></text:p>
          </table:table-cell>
          <table:table-cell office:value-type="float" office:value="348" table:formula="msoxl:=H20+L20" table:style-name="ce6">
            <text:p>348<text:s/></text:p>
          </table:table-cell>
          <table:table-cell office:value-type="float" office:value="63.272727272727266" table:formula="msoxl:=D20/C20*100" table:style-name="ce5">
            <text:p>63.27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54.74683544303798" table:formula="msoxl:=H20/G20*100" table:style-name="ce5">
            <text:p>54.7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74.786324786324784" table:formula="msoxl:=L20/K20*100" table:style-name="ce5">
            <text:p>74.79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雲林縣</text:p>
          </table:table-cell>
          <table:table-cell office:value-type="float" office:value="670" table:formula="msoxl:=F21+J21" table:style-name="ce6">
            <text:p>670<text:s/></text:p>
          </table:table-cell>
          <table:table-cell office:value-type="float" office:value="522" table:formula="msoxl:=G21+K21" table:style-name="ce6">
            <text:p>522<text:s/></text:p>
          </table:table-cell>
          <table:table-cell office:value-type="float" office:value="396" table:formula="msoxl:=H21+L21" table:style-name="ce6">
            <text:p>396<text:s/></text:p>
          </table:table-cell>
          <table:table-cell office:value-type="float" office:value="75.862068965517238" table:formula="msoxl:=D21/C21*100" table:style-name="ce5">
            <text:p>75.86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74.647887323943664" table:formula="msoxl:=H21/G21*100" table:style-name="ce5">
            <text:p>74.65<text:s/></text:p>
          </table:table-cell>
          <table:table-cell office:value-type="float" office:value="390" table:style-name="ce8">
            <text:p>390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290" table:style-name="ce4">
            <text:p>290<text:s/></text:p>
          </table:table-cell>
          <table:table-cell office:value-type="float" office:value="76.31578947368422" table:formula="msoxl:=L21/K21*100" table:style-name="ce5">
            <text:p>76.32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嘉義縣</text:p>
          </table:table-cell>
          <table:table-cell office:value-type="float" office:value="541" table:formula="msoxl:=F22+J22" table:style-name="ce6">
            <text:p>541<text:s/></text:p>
          </table:table-cell>
          <table:table-cell office:value-type="float" office:value="331" table:formula="msoxl:=G22+K22" table:style-name="ce6">
            <text:p>331<text:s/></text:p>
          </table:table-cell>
          <table:table-cell office:value-type="float" office:value="249" table:formula="msoxl:=H22+L22" table:style-name="ce6">
            <text:p>249<text:s/></text:p>
          </table:table-cell>
          <table:table-cell office:value-type="float" office:value="75.226586102719025" table:formula="msoxl:=D22/C22*100" table:style-name="ce5">
            <text:p>75.23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69.607843137254903" table:formula="msoxl:=H22/G22*100" table:style-name="ce5">
            <text:p>69.61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77.729257641921407" table:formula="msoxl:=L22/K22*100" table:style-name="ce5">
            <text:p>77.73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屏東縣</text:p>
          </table:table-cell>
          <table:table-cell office:value-type="float" office:value="1154" table:formula="msoxl:=F23+J23" table:style-name="ce6">
            <text:p>1,154<text:s/></text:p>
          </table:table-cell>
          <table:table-cell office:value-type="float" office:value="680" table:formula="msoxl:=G23+K23" table:style-name="ce6">
            <text:p>680<text:s/></text:p>
          </table:table-cell>
          <table:table-cell office:value-type="float" office:value="613" table:formula="msoxl:=H23+L23" table:style-name="ce6">
            <text:p>613<text:s/></text:p>
          </table:table-cell>
          <table:table-cell office:value-type="float" office:value="90.14705882352942" table:formula="msoxl:=D23/C23*100" table:style-name="ce5">
            <text:p>90.15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93.093093093093088" table:formula="msoxl:=H23/G23*100" table:style-name="ce5">
            <text:p>93.09<text:s/></text:p>
          </table:table-cell>
          <table:table-cell office:value-type="float" office:value="659" table:style-name="ce8">
            <text:p>659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87.319884726224785" table:formula="msoxl:=L23/K23*100" table:style-name="ce5">
            <text:p>87.32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臺東縣</text:p>
          </table:table-cell>
          <table:table-cell office:value-type="float" office:value="258" table:formula="msoxl:=F24+J24" table:style-name="ce6">
            <text:p>258<text:s/></text:p>
          </table:table-cell>
          <table:table-cell office:value-type="float" office:value="129" table:formula="msoxl:=G24+K24" table:style-name="ce6">
            <text:p>129<text:s/></text:p>
          </table:table-cell>
          <table:table-cell office:value-type="float" office:value="93" table:formula="msoxl:=H24+L24" table:style-name="ce6">
            <text:p>93<text:s/></text:p>
          </table:table-cell>
          <table:table-cell office:value-type="float" office:value="72.093023255813947" table:formula="msoxl:=D24/C24*100" table:style-name="ce5">
            <text:p>72.09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7.1875" table:formula="msoxl:=H24/G24*100" table:style-name="ce5">
            <text:p>67.19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6.923076923076934" table:formula="msoxl:=L24/K24*100" table:style-name="ce5">
            <text:p>76.92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花蓮縣</text:p>
          </table:table-cell>
          <table:table-cell office:value-type="float" office:value="592" table:formula="msoxl:=F25+J25" table:style-name="ce6">
            <text:p>592<text:s/></text:p>
          </table:table-cell>
          <table:table-cell office:value-type="float" office:value="363" table:formula="msoxl:=G25+K25" table:style-name="ce6">
            <text:p>363<text:s/></text:p>
          </table:table-cell>
          <table:table-cell office:value-type="float" office:value="296" table:formula="msoxl:=H25+L25" table:style-name="ce6">
            <text:p>296<text:s/></text:p>
          </table:table-cell>
          <table:table-cell office:value-type="float" office:value="81.542699724517902" table:formula="msoxl:=D25/C25*100" table:style-name="ce5">
            <text:p>81.54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04" table:style-name="ce7">
            <text:p>204<text:s/></text:p>
          </table:table-cell>
          <table:table-cell office:value-type="float" office:value="80.314960629921259" table:formula="msoxl:=H25/G25*100" table:style-name="ce5">
            <text:p>80.31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4.403669724770651" table:formula="msoxl:=L25/K25*100" table:style-name="ce5">
            <text:p>84.4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澎湖縣</text:p>
          </table:table-cell>
          <table:table-cell office:value-type="float" office:value="199" table:formula="msoxl:=F26+J26" table:style-name="ce6">
            <text:p>199<text:s/></text:p>
          </table:table-cell>
          <table:table-cell office:value-type="float" office:value="99" table:formula="msoxl:=G26+K26" table:style-name="ce6">
            <text:p>99<text:s/></text:p>
          </table:table-cell>
          <table:table-cell office:value-type="float" office:value="92" table:formula="msoxl:=H26+L26" table:style-name="ce6">
            <text:p>92<text:s/></text:p>
          </table:table-cell>
          <table:table-cell office:value-type="float" office:value="92.929292929292927" table:formula="msoxl:=D26/C26*100" table:style-name="ce5">
            <text:p>92.93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93.023255813953483" table:formula="msoxl:=H26/G26*100" table:style-name="ce5">
            <text:p>93.02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2.857142857142861" table:formula="msoxl:=L26/K26*100" table:style-name="ce5">
            <text:p>92.86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基隆市</text:p>
          </table:table-cell>
          <table:table-cell office:value-type="float" office:value="790" table:formula="msoxl:=F27+J27" table:style-name="ce6">
            <text:p>790<text:s/></text:p>
          </table:table-cell>
          <table:table-cell office:value-type="float" office:value="463" table:formula="msoxl:=G27+K27" table:style-name="ce6">
            <text:p>463<text:s/></text:p>
          </table:table-cell>
          <table:table-cell office:value-type="float" office:value="393" table:formula="msoxl:=H27+L27" table:style-name="ce6">
            <text:p>393<text:s/></text:p>
          </table:table-cell>
          <table:table-cell office:value-type="float" office:value="84.881209503239745" table:formula="msoxl:=D27/C27*100" table:style-name="ce5">
            <text:p>84.88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85.098039215686271" table:formula="msoxl:=H27/G27*100" table:style-name="ce5">
            <text:p>85.10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84.615384615384613" table:formula="msoxl:=L27/K27*100" table:style-name="ce5">
            <text:p>84.62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新竹市</text:p>
          </table:table-cell>
          <table:table-cell office:value-type="float" office:value="883" table:formula="msoxl:=F28+J28" table:style-name="ce6">
            <text:p>883<text:s/></text:p>
          </table:table-cell>
          <table:table-cell office:value-type="float" office:value="682" table:formula="msoxl:=G28+K28" table:style-name="ce6">
            <text:p>682<text:s/></text:p>
          </table:table-cell>
          <table:table-cell office:value-type="float" office:value="619" table:formula="msoxl:=H28+L28" table:style-name="ce6">
            <text:p>619<text:s/></text:p>
          </table:table-cell>
          <table:table-cell office:value-type="float" office:value="90.762463343108507" table:formula="msoxl:=D28/C28*100" table:style-name="ce5">
            <text:p>90.76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83.333333333333343" table:formula="msoxl:=H28/G28*100" table:style-name="ce5">
            <text:p>83.33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92.068965517241381" table:formula="msoxl:=L28/K28*100" table:style-name="ce5">
            <text:p>92.0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嘉義市</text:p>
          </table:table-cell>
          <table:table-cell office:value-type="float" office:value="561" table:formula="msoxl:=F29+J29" table:style-name="ce6">
            <text:p>561<text:s/></text:p>
          </table:table-cell>
          <table:table-cell office:value-type="float" office:value="330" table:formula="msoxl:=G29+K29" table:style-name="ce6">
            <text:p>330<text:s/></text:p>
          </table:table-cell>
          <table:table-cell office:value-type="float" office:value="290" table:formula="msoxl:=H29+L29" table:style-name="ce6">
            <text:p>290<text:s/></text:p>
          </table:table-cell>
          <table:table-cell office:value-type="float" office:value="87.878787878787875" table:formula="msoxl:=D29/C29*100" table:style-name="ce5">
            <text:p>87.88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86.301369863013704" table:formula="msoxl:=H29/G29*100" table:style-name="ce5">
            <text:p>86.30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89.130434782608688" table:formula="msoxl:=L29/K29*100" table:style-name="ce5">
            <text:p>89.13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福建省</text:p>
          </table:table-cell>
          <table:table-cell office:value-type="float" office:value="199" table:formula="msoxl:=F30+J30" table:style-name="ce6">
            <text:p>199<text:s/></text:p>
          </table:table-cell>
          <table:table-cell office:value-type="float" office:value="151" table:formula="msoxl:=G30+K30" table:style-name="ce6">
            <text:p>151<text:s/></text:p>
          </table:table-cell>
          <table:table-cell office:value-type="float" office:value="131" table:formula="msoxl:=H30+L30" table:style-name="ce6">
            <text:p>131<text:s/></text:p>
          </table:table-cell>
          <table:table-cell office:value-type="float" office:value="86.754966887417211" table:formula="msoxl:=D30/C30*100" table:style-name="ce5">
            <text:p>86.75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82.051282051282044" table:formula="msoxl:=H30/G30*100" table:style-name="ce5">
            <text:p>82.05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88.392857142857139" table:formula="msoxl:=L30/K30*100" table:style-name="ce5">
            <text:p>88.39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　金門縣</text:p>
          </table:table-cell>
          <table:table-cell office:value-type="float" office:value="169" table:formula="msoxl:=F31+J31" table:style-name="ce6">
            <text:p>169<text:s/></text:p>
          </table:table-cell>
          <table:table-cell office:value-type="float" office:value="133" table:formula="msoxl:=G31+K31" table:style-name="ce6">
            <text:p>133<text:s/></text:p>
          </table:table-cell>
          <table:table-cell office:value-type="float" office:value="114" table:formula="msoxl:=H31+L31" table:style-name="ce6">
            <text:p>114<text:s/></text:p>
          </table:table-cell>
          <table:table-cell office:value-type="float" office:value="85.714285714285708" table:formula="msoxl:=D31/C31*100" table:style-name="ce5">
            <text:p>85.71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81.081081081081081" table:formula="msoxl:=H31/G31*100" table:style-name="ce5">
            <text:p>81.08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7.5" table:formula="msoxl:=L31/K31*100" table:style-name="ce5">
            <text:p>87.50<text:s/>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　連江縣</text:p>
          </table:table-cell>
          <table:table-cell office:value-type="float" office:value="30" table:formula="msoxl:=F32+J32" table:style-name="ce11">
            <text:p>30<text:s/></text:p>
          </table:table-cell>
          <table:table-cell office:value-type="float" office:value="18" table:formula="msoxl:=G32+K32" table:style-name="ce12">
            <text:p>1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7.777777777777779" table:formula="msoxl:=D32/C32*100" table:style-name="ce13">
            <text:p>27.7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26" table:style-name="ce17">
            <text:p>2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3.75" table:formula="msoxl:=L32/K32*100" table:style-name="ce13">
            <text:p>93.75<text:s/></text:p>
          </table:table-cell>
          <table:table-cell table:number-columns-repeated="1637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79" style:display-name="一般 79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PA</meta:initial-creator>
    <dc:creator>cpami</dc:creator>
    <meta:creation-date>2012-08-20T08:16:12Z</meta:creation-date>
    <dc:date>2014-10-30T03:17:00Z</dc:date>
    <meta:print-date>2013-06-20T07:03:37Z</meta:print-date>
  </office:meta>
</office:document-meta>
</file>