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6" table:number-rows-spanned="1" table:style-name="ce29">
            <text:p>表<text:span text:style-name="T4"><text:s/>5-4.<text:s/></text:span>污水下水道建設投入經費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/>Table 5-4. Sewage System Construction Budget Summary</text:p>
          </table:table-cell>
          <table:covered-table-cell table:number-columns-repeated="5"/>
          <table:table-cell table:number-columns-repeated="16372" table:style-name="ce4"/>
        </table:table-row>
        <table:table-row table:style-name="ro2">
          <table:table-cell office:value-type="string" table:style-name="ce2">
            <text:p>單位<text:span text:style-name="T1">:</text:span>千元<text:span text:style-name="T1"><text:s/></text:span>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" table:style-name="ce3"/>
          <table:table-cell table:number-columns-spanned="6" table:number-rows-spanned="1" table:style-name="ce34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3">
            <text:p>年別及區域別</text:p>
          </table:table-cell>
          <table:table-cell office:value-type="string" table:number-columns-spanned="1" table:number-rows-spanned="2" table:style-name="ce45">
            <text:p>總計<text:span text:style-name="T1"><text:s/></text:span></text:p>
          </table:table-cell>
          <table:table-cell office:value-type="string" table:number-columns-spanned="1" table:number-rows-spanned="2" table:style-name="ce47">
            <text:p>規劃設計費</text:p>
          </table:table-cell>
          <table:table-cell office:value-type="string" table:number-columns-spanned="1" table:number-rows-spanned="2" table:style-name="ce60">
            <text:p>土地費</text:p>
          </table:table-cell>
          <table:table-cell office:value-type="string" table:number-columns-spanned="2" table:number-rows-spanned="2" table:style-name="ce61">
            <text:p>Land Expense</text:p>
          </table:table-cell>
          <table:covered-table-cell/>
          <table:table-cell table:style-name="ce9"/>
          <table:table-cell office:value-type="string" table:number-columns-spanned="4" table:number-rows-spanned="1" table:style-name="ce59">
            <text:p>工程費</text:p>
          </table:table-cell>
          <table:covered-table-cell table:number-columns-repeated="3"/>
          <table:table-cell office:value-type="string" table:number-columns-spanned="1" table:number-rows-spanned="2" table:style-name="ce51">
            <text:p>其他費用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number-columns-spanned="4" table:number-rows-spanned="1" table:style-name="ce62">
            <text:p>Construction Expense</text:p>
          </table:table-cell>
          <table:covered-table-cell table:number-columns-repeated="3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2">
            <text:p>Year &amp; Region<text:s/>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2">
            <text:p>Planning</text:p>
            <text:p>Design</text:p>
            <text:p>Expense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土地購置費</text:p>
          </table:table-cell>
          <table:table-cell office:value-type="string" table:style-name="ce16">
            <text:p>拆遷補償費</text:p>
          </table:table-cell>
          <table:table-cell office:value-type="string" table:style-name="ce11">
            <text:p>其他土地費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施工費</text:p>
          </table:table-cell>
          <table:table-cell office:value-type="string" table:style-name="ce12">
            <text:p>工程管理費</text:p>
          </table:table-cell>
          <table:table-cell office:value-type="string" table:style-name="ce12">
            <text:p>其他工程費</text:p>
          </table:table-cell>
          <table:table-cell office:value-type="string" table:number-columns-spanned="1" table:number-rows-spanned="2" table:style-name="ce50">
            <text:p>Els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Land Expense</text:p>
          </table:table-cell>
          <table:table-cell office:value-type="string" table:style-name="ce7">
            <text:p>Compensation</text:p>
          </table:table-cell>
          <table:table-cell office:value-type="string" table:style-name="ce13">
            <text:p>Else</text:p>
          </table:table-cell>
          <table:table-cell office:value-type="string" table:style-name="ce14">
            <text:p>Subtotal</text:p>
          </table:table-cell>
          <table:table-cell office:value-type="string" table:style-name="ce14">
            <text:p>Build Expense</text:p>
          </table:table-cell>
          <table:table-cell office:value-type="string" table:style-name="ce7">
            <text:p>Administrative</text:p>
            <text:p>Expense</text:p>
          </table:table-cell>
          <table:table-cell office:value-type="string" table:style-name="ce14">
            <text:p>Else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民國 98年 2009</text:p>
          </table:table-cell>
          <table:table-cell office:value-type="float" office:value="16066994" table:style-name="ce21">
            <text:p>16,066,994</text:p>
          </table:table-cell>
          <table:table-cell office:value-type="float" office:value="366486" table:style-name="ce21">
            <text:p>366,486</text:p>
          </table:table-cell>
          <table:table-cell office:value-type="float" office:value="1991251" table:style-name="ce21">
            <text:p>1,991,251</text:p>
          </table:table-cell>
          <table:table-cell office:value-type="float" office:value="1743171" table:style-name="ce21">
            <text:p>1,743,171</text:p>
          </table:table-cell>
          <table:table-cell office:value-type="float" office:value="212382" table:style-name="ce21">
            <text:p>212,382</text:p>
          </table:table-cell>
          <table:table-cell office:value-type="float" office:value="35698" table:style-name="ce27">
            <text:p>35,698</text:p>
          </table:table-cell>
          <table:table-cell office:value-type="float" office:value="13432914" table:style-name="ce27">
            <text:p>13,432,914</text:p>
          </table:table-cell>
          <table:table-cell office:value-type="float" office:value="12266093" table:style-name="ce27">
            <text:p>12,266,093</text:p>
          </table:table-cell>
          <table:table-cell office:value-type="float" office:value="104993" table:style-name="ce27">
            <text:p>104,993</text:p>
          </table:table-cell>
          <table:table-cell office:value-type="float" office:value="1061828" table:style-name="ce27">
            <text:p>1,061,828</text:p>
          </table:table-cell>
          <table:table-cell office:value-type="float" office:value="276343" table:style-name="ce27">
            <text:p>276,34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16037417" table:style-name="ce21">
            <text:p>16,037,417</text:p>
          </table:table-cell>
          <table:table-cell office:value-type="float" office:value="405710" table:style-name="ce21">
            <text:p>405,710</text:p>
          </table:table-cell>
          <table:table-cell office:value-type="float" office:value="965514" table:style-name="ce21">
            <text:p>965,514</text:p>
          </table:table-cell>
          <table:table-cell office:value-type="float" office:value="718766" table:style-name="ce21">
            <text:p>718,766</text:p>
          </table:table-cell>
          <table:table-cell office:value-type="float" office:value="185171" table:style-name="ce21">
            <text:p>185,171</text:p>
          </table:table-cell>
          <table:table-cell office:value-type="float" office:value="61577" table:style-name="ce27">
            <text:p>61,577</text:p>
          </table:table-cell>
          <table:table-cell office:value-type="float" office:value="14319078" table:style-name="ce27">
            <text:p>14,319,078</text:p>
          </table:table-cell>
          <table:table-cell office:value-type="float" office:value="13427401" table:style-name="ce27">
            <text:p>13,427,401</text:p>
          </table:table-cell>
          <table:table-cell office:value-type="float" office:value="170782" table:style-name="ce27">
            <text:p>170,782</text:p>
          </table:table-cell>
          <table:table-cell office:value-type="float" office:value="720895" table:style-name="ce27">
            <text:p>720,895</text:p>
          </table:table-cell>
          <table:table-cell office:value-type="float" office:value="347115" table:style-name="ce27">
            <text:p>347,11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17233095" table:style-name="ce21">
            <text:p>17,233,095</text:p>
          </table:table-cell>
          <table:table-cell office:value-type="float" office:value="1019330" table:style-name="ce21">
            <text:p>1,019,330</text:p>
          </table:table-cell>
          <table:table-cell office:value-type="float" office:value="383641" table:style-name="ce21">
            <text:p>383,641</text:p>
          </table:table-cell>
          <table:table-cell office:value-type="float" office:value="112472" table:style-name="ce21">
            <text:p>112,472</text:p>
          </table:table-cell>
          <table:table-cell office:value-type="float" office:value="268074" table:style-name="ce21">
            <text:p>268,074</text:p>
          </table:table-cell>
          <table:table-cell office:value-type="float" office:value="3095" table:style-name="ce27">
            <text:p>3,095</text:p>
          </table:table-cell>
          <table:table-cell office:value-type="float" office:value="15120863" table:style-name="ce27">
            <text:p>15,120,863</text:p>
          </table:table-cell>
          <table:table-cell office:value-type="float" office:value="14237024" table:style-name="ce27">
            <text:p>14,237,024</text:p>
          </table:table-cell>
          <table:table-cell office:value-type="float" office:value="187568" table:style-name="ce27">
            <text:p>187,568</text:p>
          </table:table-cell>
          <table:table-cell office:value-type="float" office:value="696271" table:style-name="ce27">
            <text:p>696,271</text:p>
          </table:table-cell>
          <table:table-cell office:value-type="float" office:value="709261" table:style-name="ce27">
            <text:p>709,26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13803757" table:style-name="ce21">
            <text:p>13,803,757</text:p>
          </table:table-cell>
          <table:table-cell office:value-type="float" office:value="348999" table:style-name="ce21">
            <text:p>348,999</text:p>
          </table:table-cell>
          <table:table-cell office:value-type="float" office:value="385921" table:style-name="ce21">
            <text:p>385,921</text:p>
          </table:table-cell>
          <table:table-cell office:value-type="float" office:value="111509" table:style-name="ce21">
            <text:p>111,509</text:p>
          </table:table-cell>
          <table:table-cell office:value-type="float" office:value="266267" table:style-name="ce21">
            <text:p>266,267</text:p>
          </table:table-cell>
          <table:table-cell office:value-type="float" office:value="8145" table:style-name="ce27">
            <text:p>8,145</text:p>
          </table:table-cell>
          <table:table-cell office:value-type="float" office:value="12965800" table:style-name="ce27">
            <text:p>12,965,800</text:p>
          </table:table-cell>
          <table:table-cell office:value-type="float" office:value="12419763" table:style-name="ce27">
            <text:p>12,419,763</text:p>
          </table:table-cell>
          <table:table-cell office:value-type="float" office:value="355122" table:style-name="ce27">
            <text:p>355,122</text:p>
          </table:table-cell>
          <table:table-cell office:value-type="float" office:value="190915" table:style-name="ce27">
            <text:p>190,915</text:p>
          </table:table-cell>
          <table:table-cell office:value-type="float" office:value="103037" table:style-name="ce27">
            <text:p>103,037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15051696" table:style-name="ce21">
            <text:p>15,051,696</text:p>
          </table:table-cell>
          <table:table-cell office:value-type="float" office:value="361882" table:style-name="ce21">
            <text:p>361,882</text:p>
          </table:table-cell>
          <table:table-cell office:value-type="float" office:value="245421" table:style-name="ce21">
            <text:p>245,421</text:p>
          </table:table-cell>
          <table:table-cell office:value-type="float" office:value="114663" table:style-name="ce21">
            <text:p>114,663</text:p>
          </table:table-cell>
          <table:table-cell office:value-type="float" office:value="130442" table:style-name="ce21">
            <text:p>130,442</text:p>
          </table:table-cell>
          <table:table-cell office:value-type="float" office:value="316" table:style-name="ce27">
            <text:p>316</text:p>
          </table:table-cell>
          <table:table-cell office:value-type="float" office:value="14051513" table:style-name="ce27">
            <text:p>14,051,513</text:p>
          </table:table-cell>
          <table:table-cell office:value-type="float" office:value="12844441" table:style-name="ce27">
            <text:p>12,844,441</text:p>
          </table:table-cell>
          <table:table-cell office:value-type="float" office:value="243319" table:style-name="ce27">
            <text:p>243,319</text:p>
          </table:table-cell>
          <table:table-cell office:value-type="float" office:value="963753" table:style-name="ce27">
            <text:p>963,753</text:p>
          </table:table-cell>
          <table:table-cell office:value-type="float" office:value="392880" table:style-name="ce27">
            <text:p>392,88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新北市 New Taipei City</text:p>
          </table:table-cell>
          <table:table-cell office:value-type="float" office:value="1950408" table:style-name="ce22">
            <text:p>1,950,408</text:p>
          </table:table-cell>
          <table:table-cell office:value-type="float" office:value="26222" table:style-name="ce22">
            <text:p>26,222</text:p>
          </table:table-cell>
          <table:table-cell office:value-type="float" office:value="4666" table:style-name="ce22">
            <text:p>4,6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66" table:style-name="ce22">
            <text:p>4,66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19520" table:style-name="ce28">
            <text:p>1,919,520</text:p>
          </table:table-cell>
          <table:table-cell office:value-type="float" office:value="1578228" table:style-name="ce28">
            <text:p>1,578,228</text:p>
          </table:table-cell>
          <table:table-cell office:value-type="float" office:value="60795" table:style-name="ce28">
            <text:p>60,795</text:p>
          </table:table-cell>
          <table:table-cell office:value-type="float" office:value="280497" table:style-name="ce28">
            <text:p>280,497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臺北市 Taipei City</text:p>
          </table:table-cell>
          <table:table-cell office:value-type="float" office:value="1935255" table:style-name="ce22">
            <text:p>1,935,255</text:p>
          </table:table-cell>
          <table:table-cell office:value-type="float" office:value="27181" table:style-name="ce22">
            <text:p>27,181</text:p>
          </table:table-cell>
          <table:table-cell office:value-type="float" office:value="213570" table:style-name="ce22">
            <text:p>213,570</text:p>
          </table:table-cell>
          <table:table-cell office:value-type="float" office:value="111509" table:style-name="ce22">
            <text:p>111,509</text:p>
          </table:table-cell>
          <table:table-cell office:value-type="float" office:value="102061" table:style-name="ce22">
            <text:p>102,06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55980" table:style-name="ce28">
            <text:p>1,655,980</text:p>
          </table:table-cell>
          <table:table-cell office:value-type="float" office:value="1498758" table:style-name="ce28">
            <text:p>1,498,758</text:p>
          </table:table-cell>
          <table:table-cell office:value-type="float" office:value="76240" table:style-name="ce28">
            <text:p>76,240</text:p>
          </table:table-cell>
          <table:table-cell office:value-type="float" office:value="80982" table:style-name="ce28">
            <text:p>80,982</text:p>
          </table:table-cell>
          <table:table-cell office:value-type="float" office:value="38524" table:style-name="ce28">
            <text:p>38,524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臺中市 Taichung City</text:p>
          </table:table-cell>
          <table:table-cell office:value-type="float" office:value="1527353" table:style-name="ce22">
            <text:p>1,527,353</text:p>
          </table:table-cell>
          <table:table-cell office:value-type="float" office:value="87879" table:style-name="ce22">
            <text:p>87,8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39474" table:style-name="ce28">
            <text:p>1,439,474</text:p>
          </table:table-cell>
          <table:table-cell office:value-type="float" office:value="1429162" table:style-name="ce28">
            <text:p>1,429,162</text:p>
          </table:table-cell>
          <table:table-cell office:value-type="float" office:value="6067" table:style-name="ce28">
            <text:p>6,067</text:p>
          </table:table-cell>
          <table:table-cell office:value-type="float" office:value="4245" table:style-name="ce28">
            <text:p>4,245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臺南市 Tainan City</text:p>
          </table:table-cell>
          <table:table-cell office:value-type="float" office:value="1454631" table:style-name="ce22">
            <text:p>1,454,631</text:p>
          </table:table-cell>
          <table:table-cell office:value-type="float" office:value="104350" table:style-name="ce22">
            <text:p>104,3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33976" table:style-name="ce28">
            <text:p>1,333,976</text:p>
          </table:table-cell>
          <table:table-cell office:value-type="float" office:value="1333976" table:style-name="ce28">
            <text:p>1,333,97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305" table:style-name="ce28">
            <text:p>16,30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高雄市 Kaohsiung City</text:p>
          </table:table-cell>
          <table:table-cell office:value-type="float" office:value="1947047" table:style-name="ce22">
            <text:p>1,947,047</text:p>
          </table:table-cell>
          <table:table-cell office:value-type="float" office:value="60664" table:style-name="ce22">
            <text:p>60,6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86383" table:style-name="ce28">
            <text:p>1,886,383</text:p>
          </table:table-cell>
          <table:table-cell office:value-type="float" office:value="1841422" table:style-name="ce28">
            <text:p>1,841,422</text:p>
          </table:table-cell>
          <table:table-cell office:value-type="float" office:value="14023" table:style-name="ce28">
            <text:p>14,023</text:p>
          </table:table-cell>
          <table:table-cell office:value-type="float" office:value="30938" table:style-name="ce28">
            <text:p>30,938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臺灣省 <text:s/>Taiwan Prov.</text:p>
          </table:table-cell>
          <table:table-cell office:value-type="float" office:value="6039708" table:style-name="ce22">
            <text:p>6,039,708</text:p>
          </table:table-cell>
          <table:table-cell office:value-type="float" office:value="52361" table:style-name="ce22">
            <text:p>52,361</text:p>
          </table:table-cell>
          <table:table-cell office:value-type="float" office:value="26869" table:style-name="ce22">
            <text:p>26,869</text:p>
          </table:table-cell>
          <table:table-cell office:value-type="float" office:value="3154" table:style-name="ce22">
            <text:p>3,154</text:p>
          </table:table-cell>
          <table:table-cell office:value-type="float" office:value="23715" table:style-name="ce22">
            <text:p>23,7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622492" table:style-name="ce28">
            <text:p>5,622,492</text:p>
          </table:table-cell>
          <table:table-cell office:value-type="float" office:value="4969805" table:style-name="ce28">
            <text:p>4,969,805</text:p>
          </table:table-cell>
          <table:table-cell office:value-type="float" office:value="85668" table:style-name="ce28">
            <text:p>85,668</text:p>
          </table:table-cell>
          <table:table-cell office:value-type="float" office:value="567019" table:style-name="ce28">
            <text:p>567,019</text:p>
          </table:table-cell>
          <table:table-cell office:value-type="float" office:value="337986" table:style-name="ce28">
            <text:p>337,98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宜蘭縣 <text:s/>Yilan County</text:p>
          </table:table-cell>
          <table:table-cell office:value-type="float" office:value="887224" table:style-name="ce21">
            <text:p>887,22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41418" table:style-name="ce27">
            <text:p>641,418</text:p>
          </table:table-cell>
          <table:table-cell office:value-type="float" office:value="339538" table:style-name="ce27">
            <text:p>339,538</text:p>
          </table:table-cell>
          <table:table-cell office:value-type="float" office:value="3394" table:style-name="ce27">
            <text:p>3,394</text:p>
          </table:table-cell>
          <table:table-cell office:value-type="float" office:value="298486" table:style-name="ce27">
            <text:p>298,486</text:p>
          </table:table-cell>
          <table:table-cell office:value-type="float" office:value="245806" table:style-name="ce27">
            <text:p>245,80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桃園縣 <text:s/>Taoyuan County</text:p>
          </table:table-cell>
          <table:table-cell office:value-type="float" office:value="252338" table:style-name="ce21">
            <text:p>252,338</text:p>
          </table:table-cell>
          <table:table-cell office:value-type="float" office:value="2140" table:style-name="ce21">
            <text:p>2,1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50198" table:style-name="ce27">
            <text:p>250,198</text:p>
          </table:table-cell>
          <table:table-cell office:value-type="float" office:value="213860" table:style-name="ce27">
            <text:p>213,860</text:p>
          </table:table-cell>
          <table:table-cell office:value-type="float" office:value="4297" table:style-name="ce27">
            <text:p>4,297</text:p>
          </table:table-cell>
          <table:table-cell office:value-type="float" office:value="32041" table:style-name="ce27">
            <text:p>32,041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新竹縣 <text:s/>Hsinchu County</text:p>
          </table:table-cell>
          <table:table-cell office:value-type="float" office:value="729000" table:style-name="ce21">
            <text:p>729,000</text:p>
          </table:table-cell>
          <table:table-cell office:value-type="float" office:value="18358" table:style-name="ce21">
            <text:p>18,35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10642" table:style-name="ce27">
            <text:p>710,642</text:p>
          </table:table-cell>
          <table:table-cell office:value-type="float" office:value="601600" table:style-name="ce27">
            <text:p>601,600</text:p>
          </table:table-cell>
          <table:table-cell office:value-type="float" office:value="40316" table:style-name="ce27">
            <text:p>40,316</text:p>
          </table:table-cell>
          <table:table-cell office:value-type="float" office:value="68726" table:style-name="ce27">
            <text:p>68,726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苗栗縣 <text:s/>Miaoli County</text:p>
          </table:table-cell>
          <table:table-cell office:value-type="float" office:value="372925" table:style-name="ce21">
            <text:p>372,925</text:p>
          </table:table-cell>
          <table:table-cell office:value-type="float" office:value="8435" table:style-name="ce21">
            <text:p>8,43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64490" table:style-name="ce27">
            <text:p>364,490</text:p>
          </table:table-cell>
          <table:table-cell office:value-type="float" office:value="300478" table:style-name="ce27">
            <text:p>300,478</text:p>
          </table:table-cell>
          <table:table-cell office:value-type="float" office:value="2177" table:style-name="ce27">
            <text:p>2,177</text:p>
          </table:table-cell>
          <table:table-cell office:value-type="float" office:value="61835" table:style-name="ce27">
            <text:p>61,835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彰化縣 <text:s/>Changhua County</text:p>
          </table:table-cell>
          <table:table-cell office:value-type="float" office:value="281871" table:style-name="ce21">
            <text:p>281,8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17286" table:style-name="ce27">
            <text:p>217,286</text:p>
          </table:table-cell>
          <table:table-cell office:value-type="float" office:value="215904" table:style-name="ce27">
            <text:p>215,904</text:p>
          </table:table-cell>
          <table:table-cell office:value-type="float" office:value="1382" table:style-name="ce27">
            <text:p>1,38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4585" table:style-name="ce27">
            <text:p>64,58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南投縣 <text:s/>Nantou County</text:p>
          </table:table-cell>
          <table:table-cell office:value-type="float" office:value="130012" table:style-name="ce21">
            <text:p>130,012</text:p>
          </table:table-cell>
          <table:table-cell office:value-type="float" office:value="8963" table:style-name="ce21">
            <text:p>8,9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19692" table:style-name="ce27">
            <text:p>119,692</text:p>
          </table:table-cell>
          <table:table-cell office:value-type="float" office:value="118629" table:style-name="ce27">
            <text:p>118,629</text:p>
          </table:table-cell>
          <table:table-cell office:value-type="float" office:value="1063" table:style-name="ce27">
            <text:p>1,0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57" table:style-name="ce27">
            <text:p>1,357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<text:s text:c="2"/>雲林縣 <text:s/>Yunlin County</text:p>
          </table:table-cell>
          <table:table-cell office:value-type="float" office:value="333508" table:style-name="ce21">
            <text:p>333,50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33508" table:style-name="ce27">
            <text:p>333,508</text:p>
          </table:table-cell>
          <table:table-cell office:value-type="float" office:value="333508" table:style-name="ce27">
            <text:p>333,50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嘉義縣 <text:s/>Chiayi County</text:p>
          </table:table-cell>
          <table:table-cell office:value-type="float" office:value="220304" table:style-name="ce21">
            <text:p>220,304</text:p>
          </table:table-cell>
          <table:table-cell office:value-type="float" office:value="4160" table:style-name="ce21">
            <text:p>4,1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16144" table:style-name="ce27">
            <text:p>216,144</text:p>
          </table:table-cell>
          <table:table-cell office:value-type="float" office:value="198896" table:style-name="ce27">
            <text:p>198,896</text:p>
          </table:table-cell>
          <table:table-cell office:value-type="float" office:value="1175" table:style-name="ce27">
            <text:p>1,175</text:p>
          </table:table-cell>
          <table:table-cell office:value-type="float" office:value="16073" table:style-name="ce27">
            <text:p>16,073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屏東縣 <text:s/>Pingtung County</text:p>
          </table:table-cell>
          <table:table-cell office:value-type="float" office:value="604802" table:style-name="ce21">
            <text:p>604,802</text:p>
          </table:table-cell>
          <table:table-cell office:value-type="float" office:value="2105" table:style-name="ce21">
            <text:p>2,1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02697" table:style-name="ce27">
            <text:p>602,697</text:p>
          </table:table-cell>
          <table:table-cell office:value-type="float" office:value="581092" table:style-name="ce27">
            <text:p>581,092</text:p>
          </table:table-cell>
          <table:table-cell office:value-type="float" office:value="21605" table:style-name="ce27">
            <text:p>21,60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臺東縣 <text:s/>Taitung County</text:p>
          </table:table-cell>
          <table:table-cell office:value-type="float" office:value="74365" table:style-name="ce21">
            <text:p>74,365</text:p>
          </table:table-cell>
          <table:table-cell office:value-type="float" office:value="5000" table:style-name="ce21">
            <text:p>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9593" table:style-name="ce27">
            <text:p>59,593</text:p>
          </table:table-cell>
          <table:table-cell office:value-type="float" office:value="57762" table:style-name="ce27">
            <text:p>57,762</text:p>
          </table:table-cell>
          <table:table-cell office:value-type="float" office:value="1831" table:style-name="ce27">
            <text:p>1,83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772" table:style-name="ce27">
            <text:p>9,77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花蓮縣 <text:s/>Hualien County</text:p>
          </table:table-cell>
          <table:table-cell office:value-type="float" office:value="861597" table:style-name="ce21">
            <text:p>861,5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54" table:style-name="ce21">
            <text:p>3,154</text:p>
          </table:table-cell>
          <table:table-cell office:value-type="float" office:value="3154" table:style-name="ce21">
            <text:p>3,15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58443" table:style-name="ce27">
            <text:p>858,443</text:p>
          </table:table-cell>
          <table:table-cell office:value-type="float" office:value="858443" table:style-name="ce27">
            <text:p>858,44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澎湖縣 <text:s/>Penghu County</text:p>
          </table:table-cell>
          <table:table-cell office:value-type="float" office:value="3200" table:style-name="ce21">
            <text:p>3,200</text:p>
          </table:table-cell>
          <table:table-cell office:value-type="float" office:value="3200" table:style-name="ce21">
            <text:p>3,2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基隆市 <text:s/>Keelung City</text:p>
          </table:table-cell>
          <table:table-cell office:value-type="float" office:value="492845" table:style-name="ce21">
            <text:p>492,84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715" table:style-name="ce21">
            <text:p>23,7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715" table:style-name="ce21">
            <text:p>23,71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52664" table:style-name="ce27">
            <text:p>452,664</text:p>
          </table:table-cell>
          <table:table-cell office:value-type="float" office:value="430334" table:style-name="ce27">
            <text:p>430,334</text:p>
          </table:table-cell>
          <table:table-cell office:value-type="float" office:value="4277" table:style-name="ce27">
            <text:p>4,277</text:p>
          </table:table-cell>
          <table:table-cell office:value-type="float" office:value="18053" table:style-name="ce27">
            <text:p>18,053</text:p>
          </table:table-cell>
          <table:table-cell office:value-type="float" office:value="16466" table:style-name="ce27">
            <text:p>16,46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新竹市 <text:s/>Hsinchu City</text:p>
          </table:table-cell>
          <table:table-cell office:value-type="float" office:value="795717" table:style-name="ce21">
            <text:p>795,7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95717" table:style-name="ce27">
            <text:p>795,717</text:p>
          </table:table-cell>
          <table:table-cell office:value-type="float" office:value="719761" table:style-name="ce27">
            <text:p>719,761</text:p>
          </table:table-cell>
          <table:table-cell office:value-type="float" office:value="4151" table:style-name="ce27">
            <text:p>4,151</text:p>
          </table:table-cell>
          <table:table-cell office:value-type="float" office:value="71805" table:style-name="ce27">
            <text:p>71,805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嘉義市 <text:s/>Chiayi City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福建省 <text:s/>Fuchien Prov.</text:p>
          </table:table-cell>
          <table:table-cell office:value-type="float" office:value="197294" table:style-name="ce22">
            <text:p>197,294</text:p>
          </table:table-cell>
          <table:table-cell office:value-type="float" office:value="3225" table:style-name="ce22">
            <text:p>3,225</text:p>
          </table:table-cell>
          <table:table-cell office:value-type="float" office:value="316" table:style-name="ce22">
            <text:p>3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6" table:style-name="ce28">
            <text:p>316</text:p>
          </table:table-cell>
          <table:table-cell office:value-type="float" office:value="193688" table:style-name="ce28">
            <text:p>193,688</text:p>
          </table:table-cell>
          <table:table-cell office:value-type="float" office:value="193090" table:style-name="ce28">
            <text:p>193,090</text:p>
          </table:table-cell>
          <table:table-cell office:value-type="float" office:value="526" table:style-name="ce28">
            <text:p>526</text:p>
          </table:table-cell>
          <table:table-cell office:value-type="float" office:value="72" table:style-name="ce28">
            <text:p>72</text:p>
          </table:table-cell>
          <table:table-cell office:value-type="float" office:value="65" table:style-name="ce28">
            <text:p>6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<text:s text:c="2"/>金門縣 Kinmen County</text:p>
          </table:table-cell>
          <table:table-cell office:value-type="float" office:value="140257" table:style-name="ce21">
            <text:p>140,257</text:p>
          </table:table-cell>
          <table:table-cell office:value-type="float" office:value="3005" table:style-name="ce21">
            <text:p>3,0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7252" table:style-name="ce27">
            <text:p>137,252</text:p>
          </table:table-cell>
          <table:table-cell office:value-type="float" office:value="137160" table:style-name="ce27">
            <text:p>137,160</text:p>
          </table:table-cell>
          <table:table-cell office:value-type="float" office:value="20" table:style-name="ce27">
            <text:p>20</text:p>
          </table:table-cell>
          <table:table-cell office:value-type="float" office:value="72" table:style-name="ce27">
            <text:p>72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<text:s text:c="2"/>連江縣 Lienchiang County</text:p>
          </table:table-cell>
          <table:table-cell office:value-type="float" office:value="57037" table:style-name="ce21">
            <text:p>57,037</text:p>
          </table:table-cell>
          <table:table-cell office:value-type="float" office:value="220" table:style-name="ce21">
            <text:p>220</text:p>
          </table:table-cell>
          <table:table-cell office:value-type="float" office:value="316" table:style-name="ce21">
            <text:p>3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6" table:style-name="ce27">
            <text:p>316</text:p>
          </table:table-cell>
          <table:table-cell office:value-type="float" office:value="56436" table:style-name="ce27">
            <text:p>56,436</text:p>
          </table:table-cell>
          <table:table-cell office:value-type="float" office:value="55930" table:style-name="ce27">
            <text:p>55,930</text:p>
          </table:table-cell>
          <table:table-cell office:value-type="float" office:value="506" table:style-name="ce27">
            <text:p>50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5" table:style-name="ce27">
            <text:p>65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8">
            <text:p>資料來源：各直轄市、縣(市)政府</text:p>
          </table:table-cell>
          <table:table-cell table:number-columns-repeated="5" table:style-name="ce5"/>
          <table:table-cell office:value-type="string" table:style-name="ce5">
            <text:p>Source : Municipality, County and City Government</text:p>
          </table:table-cell>
          <table:table-cell table:number-columns-repeated="5" table:style-name="ce5"/>
          <table:table-cell table:number-columns-repeated="1637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28:15Z</meta:creation-date>
    <dc:date>2014-10-30T03:41:43Z</dc:date>
    <meta:print-date>2004-04-15T06:16:34Z</meta:print-date>
  </office:meta>
</office:document-meta>
</file>