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7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5">
            <text:p><text:s/>表 6-30. 廣告物管理統計</text:p>
          </table:table-cell>
          <table:covered-table-cell table:number-columns-repeated="4"/>
          <table:table-cell office:value-type="string" table:number-columns-spanned="3" table:number-rows-spanned="1" table:style-name="ce26">
            <text:p><text:s/>Table 6-30. Statistics of Advertisement Management</text:p>
          </table:table-cell>
          <table:covered-table-cell table:number-columns-repeated="2"/>
          <table:table-cell table:number-columns-repeated="16376" table:style-name="ce4"/>
        </table:table-row>
        <table:table-row table:style-name="ro2">
          <table:table-cell office:value-type="string" table:style-name="ce3">
            <text:p><text:s/><text:span text:style-name="T1">單位：家；人</text:span><text:s/></text:p>
          </table:table-cell>
          <table:table-cell table:number-columns-repeated="4" table:style-name="ce3"/>
          <table:table-cell table:number-columns-repeated="2" table:style-name="ce5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3" table:style-name="ce52">
            <text:p>年別及地區別</text:p>
            <text:p><text:span text:style-name="T2">Year &amp; Locality</text:span></text:p>
          </table:table-cell>
          <table:covered-table-cell/>
          <table:table-cell office:value-type="string" table:number-columns-spanned="3" table:number-rows-spanned="1" table:style-name="ce36">
            <text:p>招牌廣告<text:s/><text:span text:style-name="T2">Advertisement Signboards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樹立廣告<text:s/><text:span text:style-name="T2">Erection Advertisements</text:span>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4">
            <text:p>申請許可</text:p>
            <text:p><text:span text:style-name="T2">Admission</text:span></text:p>
          </table:table-cell>
          <table:table-cell office:value-type="string" table:number-columns-spanned="2" table:number-rows-spanned="1" table:style-name="ce39">
            <text:p>處理違規情形<text:s/><text:span text:style-name="T2">Processing Situation Of Violation Cases</text:span></text:p>
          </table:table-cell>
          <table:covered-table-cell/>
          <table:table-cell office:value-type="string" table:number-columns-spanned="1" table:number-rows-spanned="2" table:style-name="ce51">
            <text:p>申請許可</text:p>
            <text:p><text:span text:style-name="T2">Fine</text:span></text:p>
          </table:table-cell>
          <table:table-cell office:value-type="string" table:number-columns-spanned="2" table:number-rows-spanned="1" table:style-name="ce50">
            <text:p>處理違規情形<text:span text:style-name="T2"><text:s/>Processing Situation Of Violation Cases</text:span>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罰鍰</text:p>
            <text:p><text:span text:style-name="T2">Fine</text:span></text:p>
          </table:table-cell>
          <table:table-cell office:value-type="string" table:style-name="ce6">
            <text:p>拆除</text:p>
            <text:p><text:span text:style-name="T2">Demolition</text:span></text:p>
          </table:table-cell>
          <table:covered-table-cell/>
          <table:table-cell office:value-type="string" table:style-name="ce6">
            <text:p>罰鍰</text:p>
            <text:p><text:span text:style-name="T2">Fine</text:span></text:p>
          </table:table-cell>
          <table:table-cell office:value-type="string" table:style-name="ce7">
            <text:p>拆除</text:p>
            <text:p><text:span text:style-name="T2">Demolition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49">
            <text:p>民國 98年 2009</text:p>
          </table:table-cell>
          <table:covered-table-cell/>
          <table:table-cell office:value-type="float" office:value="1219" table:style-name="ce15">
            <text:p>1,219</text:p>
          </table:table-cell>
          <table:table-cell office:value-type="float" office:value="85" table:style-name="ce15">
            <text:p>85</text:p>
          </table:table-cell>
          <table:table-cell office:value-type="float" office:value="7503" table:style-name="ce15">
            <text:p>7,503</text:p>
          </table:table-cell>
          <table:table-cell office:value-type="float" office:value="508" table:style-name="ce15">
            <text:p>508</text:p>
          </table:table-cell>
          <table:table-cell office:value-type="float" office:value="92" table:style-name="ce15">
            <text:p>92</text:p>
          </table:table-cell>
          <table:table-cell office:value-type="float" office:value="7161" table:style-name="ce15">
            <text:p>7,161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56">
            <text:p>民國 99年 2010</text:p>
          </table:table-cell>
          <table:covered-table-cell/>
          <table:table-cell office:value-type="float" office:value="1530" table:style-name="ce15">
            <text:p>1,530</text:p>
          </table:table-cell>
          <table:table-cell office:value-type="float" office:value="84" table:style-name="ce15">
            <text:p>84</text:p>
          </table:table-cell>
          <table:table-cell office:value-type="float" office:value="9995" table:style-name="ce15">
            <text:p>9,995</text:p>
          </table:table-cell>
          <table:table-cell office:value-type="float" office:value="372" table:style-name="ce15">
            <text:p>372</text:p>
          </table:table-cell>
          <table:table-cell office:value-type="float" office:value="176" table:style-name="ce15">
            <text:p>176</text:p>
          </table:table-cell>
          <table:table-cell office:value-type="float" office:value="3277" table:style-name="ce15">
            <text:p>3,277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56">
            <text:p>民國100年 2011</text:p>
          </table:table-cell>
          <table:covered-table-cell/>
          <table:table-cell office:value-type="float" office:value="1627" table:style-name="ce15">
            <text:p>1,627</text:p>
          </table:table-cell>
          <table:table-cell office:value-type="float" office:value="128" table:style-name="ce15">
            <text:p>128</text:p>
          </table:table-cell>
          <table:table-cell office:value-type="float" office:value="4303" table:style-name="ce15">
            <text:p>4,303</text:p>
          </table:table-cell>
          <table:table-cell office:value-type="float" office:value="335" table:style-name="ce15">
            <text:p>335</text:p>
          </table:table-cell>
          <table:table-cell office:value-type="float" office:value="144" table:style-name="ce15">
            <text:p>144</text:p>
          </table:table-cell>
          <table:table-cell office:value-type="float" office:value="4440" table:style-name="ce15">
            <text:p>4,440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56">
            <text:p>民國101年 2012</text:p>
          </table:table-cell>
          <table:covered-table-cell/>
          <table:table-cell office:value-type="float" office:value="1759" table:style-name="ce15">
            <text:p>1,759</text:p>
          </table:table-cell>
          <table:table-cell office:value-type="float" office:value="48" table:style-name="ce15">
            <text:p>48</text:p>
          </table:table-cell>
          <table:table-cell office:value-type="float" office:value="4825" table:style-name="ce15">
            <text:p>4,825</text:p>
          </table:table-cell>
          <table:table-cell office:value-type="float" office:value="413" table:style-name="ce15">
            <text:p>413</text:p>
          </table:table-cell>
          <table:table-cell office:value-type="float" office:value="29" table:style-name="ce15">
            <text:p>29</text:p>
          </table:table-cell>
          <table:table-cell office:value-type="float" office:value="5230" table:style-name="ce15">
            <text:p>5,230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56">
            <text:p>民國102年 2013</text:p>
          </table:table-cell>
          <table:covered-table-cell/>
          <table:table-cell office:value-type="float" office:value="1463" table:style-name="ce15">
            <text:p>1,463</text:p>
          </table:table-cell>
          <table:table-cell office:value-type="float" office:value="21" table:style-name="ce15">
            <text:p>21</text:p>
          </table:table-cell>
          <table:table-cell office:value-type="float" office:value="4178" table:style-name="ce15">
            <text:p>4,178</text:p>
          </table:table-cell>
          <table:table-cell office:value-type="float" office:value="434" table:style-name="ce15">
            <text:p>434</text:p>
          </table:table-cell>
          <table:table-cell office:value-type="float" office:value="30" table:style-name="ce15">
            <text:p>30</text:p>
          </table:table-cell>
          <table:table-cell office:value-type="float" office:value="5565" table:style-name="ce15">
            <text:p>5,565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53">
            <text:p>新北市 New Taipei City</text:p>
          </table:table-cell>
          <table:covered-table-cell/>
          <table:table-cell office:value-type="float" office:value="161" table:style-name="ce9">
            <text:p>161</text:p>
          </table:table-cell>
          <table:table-cell office:value-type="float" office:value="6" table:style-name="ce9">
            <text:p>6</text:p>
          </table:table-cell>
          <table:table-cell office:value-type="float" office:value="502" table:style-name="ce9">
            <text:p>502</text:p>
          </table:table-cell>
          <table:table-cell office:value-type="float" office:value="53" table:style-name="ce9">
            <text:p>53</text:p>
          </table:table-cell>
          <table:table-cell office:value-type="float" office:value="6" table:style-name="ce9">
            <text:p>6</text:p>
          </table:table-cell>
          <table:table-cell office:value-type="float" office:value="720" table:style-name="ce11">
            <text:p>720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3">
            <text:p>臺北市 Taipei City</text:p>
          </table:table-cell>
          <table:covered-table-cell/>
          <table:table-cell office:value-type="float" office:value="402" table:style-name="ce9">
            <text:p>402</text:p>
          </table:table-cell>
          <table:table-cell office:value-type="float" office:value="12" table:style-name="ce9">
            <text:p>12</text:p>
          </table:table-cell>
          <table:table-cell office:value-type="float" office:value="1735" table:style-name="ce9">
            <text:p>1,735</text:p>
          </table:table-cell>
          <table:table-cell office:value-type="float" office:value="109" table:style-name="ce9">
            <text:p>109</text:p>
          </table:table-cell>
          <table:table-cell office:value-type="float" office:value="2" table:style-name="ce9">
            <text:p>2</text:p>
          </table:table-cell>
          <table:table-cell office:value-type="float" office:value="413" table:style-name="ce11">
            <text:p>413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3">
            <text:p>臺中市 Taichung City</text:p>
          </table:table-cell>
          <table:covered-table-cell/>
          <table:table-cell office:value-type="float" office:value="649" table:style-name="ce9">
            <text:p>649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18" table:style-name="ce9">
            <text:p>118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411" table:style-name="ce11">
            <text:p>411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3">
            <text:p>臺南市 Tainan City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109" table:style-name="ce9">
            <text:p>109</text:p>
          </table:table-cell>
          <table:table-cell office:value-type="float" office:value="1" table:style-name="ce9">
            <text:p>1</text:p>
          </table:table-cell>
          <table:table-cell office:value-type="float" office:value="821" table:style-name="ce11">
            <text:p>821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3">
            <text:p>高雄市 Kaohsiung City</text:p>
          </table:table-cell>
          <table:covered-table-cell/>
          <table:table-cell office:value-type="float" office:value="138" table:style-name="ce9">
            <text:p>138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220" table:style-name="ce9">
            <text:p>1,22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83" table:style-name="ce11">
            <text:p>83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3">
            <text:p>臺灣省 <text:s/>Taiwan Prov.</text:p>
          </table:table-cell>
          <table:covered-table-cell/>
          <table:table-cell office:value-type="float" office:value="75" table:style-name="ce9">
            <text:p>75</text:p>
          </table:table-cell>
          <table:table-cell office:value-type="float" office:value="2" table:style-name="ce9">
            <text:p>2</text:p>
          </table:table-cell>
          <table:table-cell office:value-type="float" office:value="576" table:style-name="ce9">
            <text:p>576</text:p>
          </table:table-cell>
          <table:table-cell office:value-type="float" office:value="68" table:style-name="ce9">
            <text:p>68</text:p>
          </table:table-cell>
          <table:table-cell office:value-type="float" office:value="21" table:style-name="ce9">
            <text:p>21</text:p>
          </table:table-cell>
          <table:table-cell office:value-type="float" office:value="3116" table:style-name="ce11">
            <text:p>3,116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4">
            <text:p>　宜蘭縣 <text:s/>Yilan County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716" table:style-name="ce10">
            <text:p>716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4">
            <text:p>　桃園縣 <text:s/>Taoyuan County</text:p>
          </table:table-cell>
          <table:covered-table-cell/>
          <table:table-cell office:value-type="float" office:value="21" table:style-name="ce8">
            <text:p>2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85" table:style-name="ce8">
            <text:p>18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066" table:style-name="ce10">
            <text:p>1,066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4">
            <text:p>　新竹縣 <text:s/>Hsinchu County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38" table:style-name="ce10">
            <text:p>138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4">
            <text:p>　苗栗縣 <text:s/>Miaoli County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7" table:style-name="ce10">
            <text:p>17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4">
            <text:p>　彰化縣 <text:s/>Changhua County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4">
            <text:p>　南投縣 <text:s/>Nantou County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65" table:style-name="ce10">
            <text:p>165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4">
            <text:p><text:s text:c="2"/>雲林縣 <text:s/>Yunlin County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13" table:style-name="ce10">
            <text:p>313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4">
            <text:p>　嘉義縣 <text:s/>Chiayi County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4">
            <text:p>　屏東縣 <text:s/>Pingtung County</text:p>
          </table:table-cell>
          <table:covered-table-cell/>
          <table:table-cell office:value-type="float" office:value="15" table:style-name="ce8">
            <text:p>1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23" table:style-name="ce10">
            <text:p>223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4">
            <text:p>　臺東縣 <text:s/>Taitung County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65" table:style-name="ce10">
            <text:p>65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4">
            <text:p>　花蓮縣 <text:s/>Hualien County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4">
            <text:p>　澎湖縣 <text:s/>Penghu County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4">
            <text:p>　基隆市 <text:s/>Keelung City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65" table:style-name="ce10">
            <text:p>65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4">
            <text:p>　新竹市 <text:s/>Hsinchu City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5" table:style-name="ce8">
            <text:p>5</text:p>
          </table:table-cell>
          <table:table-cell office:value-type="float" office:value="320" table:style-name="ce10">
            <text:p>320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4">
            <text:p>　嘉義市 <text:s/>Chiayi City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20" table:style-name="ce10">
            <text:p>20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3">
            <text:p>福建省 <text:s/>Fuchien Prov.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0" table:style-name="ce13">
            <text:p><text:s text:c="7"/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4">
            <text:p><text:s text:c="2"/>金門縣 Kinmen County</text:p>
          </table:table-cell>
          <table:covered-table-cell/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55">
            <text:p><text:s text:c="2"/>連江縣 Lienchiang County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2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28">
            <text:p>資料來源: 直轄市、縣(市)政府</text:p>
          </table:table-cell>
          <table:covered-table-cell table:number-columns-repeated="4"/>
          <table:table-cell office:value-type="string" table:number-columns-spanned="3" table:number-rows-spanned="1" table:style-name="ce23">
            <text:p>Source：Municipality, County and City Government.</text:p>
          </table:table-cell>
          <table:covered-table-cell table:number-columns-repeated="2"/>
          <table:table-cell table:number-columns-repeated="16376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0:48Z</meta:creation-date>
    <dc:date>2014-10-30T04:50:47Z</dc:date>
    <meta:print-date>2011-09-27T07:36:20Z</meta:print-date>
  </office:meta>
</office:document-meta>
</file>