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fo:break-after="page" style:column-width="2.672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39">
            <text:p><text:s/>表 6-3. 建築物昇降設備安全檢查<text:s/></text:p>
          </table:table-cell>
          <table:covered-table-cell table:number-columns-repeated="4"/>
          <table:table-cell office:value-type="string" table:number-columns-spanned="8" table:number-rows-spanned="1" table:style-name="ce29">
            <text:p><text:s text:c="2"/>Table 6-3. Inspection for Elevator Building</text:p>
          </table:table-cell>
          <table:covered-table-cell table:number-columns-repeated="7"/>
          <table:table-cell table:number-columns-repeated="16371" table:style-name="ce4"/>
        </table:table-row>
        <table:table-row table:style-name="ro2">
          <table:table-cell table:number-columns-spanned="5" table:number-rows-spanned="1" table:style-name="ce43"/>
          <table:covered-table-cell table:number-columns-repeated="4"/>
          <table:table-cell table:number-columns-spanned="8" table:number-rows-spanned="1" table:style-name="ce30"/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3">
            <text:p><text:s/><text:span text:style-name="T2">單位</text:span>:<text:span text:style-name="T2">台</text:span><text:s/></text:p>
          </table:table-cell>
          <table:table-cell table:number-columns-repeated="11" table:style-name="ce3"/>
          <table:table-cell office:value-type="string" table:style-name="ce12">
            <text:p><text:s text:c="2"/>unit:Set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7">
            <text:p>地　區　別</text:p>
            <text:p><text:span text:style-name="T3">Locality</text:span></text:p>
          </table:table-cell>
          <table:table-cell office:value-type="string" table:number-columns-spanned="2" table:number-rows-spanned="2" table:style-name="ce44">
            <text:p>竣工安全檢查</text:p>
            <text:p><text:span text:style-name="T3">Finished Construction Inspection</text:span></text:p>
          </table:table-cell>
          <table:covered-table-cell/>
          <table:table-cell office:value-type="string" table:number-columns-spanned="2" table:number-rows-spanned="2" table:style-name="ce34">
            <text:p>年度安全檢查</text:p>
            <text:p><text:span text:style-name="T3">Annual safety Inspection</text:span></text:p>
          </table:table-cell>
          <table:covered-table-cell/>
          <table:table-cell office:value-type="string" table:number-columns-spanned="4" table:number-rows-spanned="1" table:style-name="ce34">
            <text:p>上　　半　　年</text:p>
            <text:p><text:span text:style-name="T3">The first half of the year</text:span></text:p>
          </table:table-cell>
          <table:covered-table-cell table:number-columns-repeated="3"/>
          <table:table-cell office:value-type="string" table:number-columns-spanned="4" table:number-rows-spanned="1" table:style-name="ce49">
            <text:p>下　　半　　年</text:p>
            <text:p><text:span text:style-name="T3">The second half of the year</text:span></text:p>
          </table:table-cell>
          <table:covered-table-cell table:number-columns-repeated="3"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竣工安全檢查</text:p>
            <text:p><text:span text:style-name="T3">Finished Construction Inspection</text:span></text:p>
          </table:table-cell>
          <table:covered-table-cell/>
          <table:table-cell office:value-type="string" table:number-columns-spanned="2" table:number-rows-spanned="1" table:style-name="ce26">
            <text:p>年度安全檢查<text:span text:style-name="T1"/></text:p>
            <text:p><text:span text:style-name="T3">Annual safety Inspection</text:span></text:p>
          </table:table-cell>
          <table:covered-table-cell/>
          <table:table-cell office:value-type="string" table:number-columns-spanned="2" table:number-rows-spanned="1" table:style-name="ce26">
            <text:p>竣工安全檢查</text:p>
            <text:p><text:span text:style-name="T3">Finished Construction Inspection</text:span></text:p>
          </table:table-cell>
          <table:covered-table-cell/>
          <table:table-cell office:value-type="string" table:number-columns-spanned="2" table:number-rows-spanned="1" table:style-name="ce48">
            <text:p>年度安全檢查<text:span text:style-name="T1"/></text:p>
            <text:p><text:span text:style-name="T3">Annual safety Inspection</text:span></text:p>
          </table:table-cell>
          <table:covered-table-cell/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8">
            <text:p>合 <text:s/>格<text:span text:style-name="T4"/></text:p>
            <text:p><text:span text:style-name="T3">Pass</text:span></text:p>
          </table:table-cell>
          <table:table-cell office:value-type="string" table:style-name="ce9">
            <text:p>不合格<text:span text:style-name="T4"/></text:p>
            <text:p><text:span text:style-name="T3">Failur</text:span></text:p>
          </table:table-cell>
          <table:table-cell office:value-type="string" table:style-name="ce9">
            <text:p>合 <text:s/>格<text:span text:style-name="T4"/></text:p>
            <text:p><text:span text:style-name="T3">Pass</text:span></text:p>
          </table:table-cell>
          <table:table-cell office:value-type="string" table:style-name="ce9">
            <text:p>不合格</text:p>
            <text:p><text:span text:style-name="T3">Failur</text:span></text:p>
          </table:table-cell>
          <table:table-cell office:value-type="string" table:style-name="ce11">
            <text:p>合<text:span text:style-name="T3"><text:s text:c="2"/></text:span>格</text:p>
            <text:p><text:span text:style-name="T3">Pass</text:span></text:p>
          </table:table-cell>
          <table:table-cell office:value-type="string" table:style-name="ce9">
            <text:p>不合格</text:p>
            <text:p><text:span text:style-name="T3">Failur</text:span></text:p>
          </table:table-cell>
          <table:table-cell office:value-type="string" table:style-name="ce9">
            <text:p>合 <text:s/>格</text:p>
            <text:p><text:span text:style-name="T3">Pass</text:span></text:p>
          </table:table-cell>
          <table:table-cell office:value-type="string" table:style-name="ce9">
            <text:p>不合格</text:p>
            <text:p><text:span text:style-name="T3">Failur</text:span></text:p>
          </table:table-cell>
          <table:table-cell office:value-type="string" table:style-name="ce9">
            <text:p>合 <text:s/>格</text:p>
            <text:p><text:span text:style-name="T3">Pass</text:span></text:p>
          </table:table-cell>
          <table:table-cell office:value-type="string" table:style-name="ce9">
            <text:p>不合格</text:p>
            <text:p><text:span text:style-name="T3">Failur</text:span></text:p>
          </table:table-cell>
          <table:table-cell office:value-type="string" table:style-name="ce9">
            <text:p>合<text:span text:style-name="T3"><text:s text:c="2"/></text:span>格</text:p>
            <text:p><text:span text:style-name="T3">Pass</text:span></text:p>
          </table:table-cell>
          <table:table-cell office:value-type="string" table:style-name="ce10">
            <text:p>不合格</text:p>
            <text:p><text:span text:style-name="T3">Failur</text:span>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3">
            <text:p>民國 98年 2009</text:p>
          </table:table-cell>
          <table:table-cell office:value-type="float" office:value="6336" table:style-name="ce16">
            <text:p>6,33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42896" table:style-name="ce16">
            <text:p>142,896</text:p>
          </table:table-cell>
          <table:table-cell office:value-type="float" office:value="30" table:style-name="ce16">
            <text:p>30</text:p>
          </table:table-cell>
          <table:table-cell office:value-type="float" office:value="3177" table:style-name="ce16">
            <text:p>3,17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0245" table:style-name="ce16">
            <text:p>70,245</text:p>
          </table:table-cell>
          <table:table-cell office:value-type="float" office:value="4" table:style-name="ce16">
            <text:p>4</text:p>
          </table:table-cell>
          <table:table-cell office:value-type="float" office:value="3159" table:style-name="ce16">
            <text:p>3,15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2651" table:style-name="ce16">
            <text:p>72,651</text:p>
          </table:table-cell>
          <table:table-cell office:value-type="float" office:value="26" table:style-name="ce16">
            <text:p>2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3">
            <text:p>民國 99年 2010</text:p>
          </table:table-cell>
          <table:table-cell office:value-type="float" office:value="6165" table:style-name="ce16">
            <text:p>6,16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46892" table:style-name="ce16">
            <text:p>146,892</text:p>
          </table:table-cell>
          <table:table-cell office:value-type="float" office:value="38" table:style-name="ce16">
            <text:p>38</text:p>
          </table:table-cell>
          <table:table-cell office:value-type="float" office:value="2793" table:style-name="ce16">
            <text:p>2,79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3785" table:style-name="ce16">
            <text:p>73,785</text:p>
          </table:table-cell>
          <table:table-cell office:value-type="float" office:value="18" table:style-name="ce16">
            <text:p>18</text:p>
          </table:table-cell>
          <table:table-cell office:value-type="float" office:value="3372" table:style-name="ce16">
            <text:p>3,37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3107" table:style-name="ce16">
            <text:p>73,107</text:p>
          </table:table-cell>
          <table:table-cell office:value-type="float" office:value="20" table:style-name="ce16">
            <text:p>20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3">
            <text:p>民國100年 2011</text:p>
          </table:table-cell>
          <table:table-cell office:value-type="float" office:value="7221" table:style-name="ce16">
            <text:p>7,22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33429" table:style-name="ce16">
            <text:p>133,429</text:p>
          </table:table-cell>
          <table:table-cell office:value-type="float" office:value="5" table:style-name="ce16">
            <text:p>5</text:p>
          </table:table-cell>
          <table:table-cell office:value-type="float" office:value="3032" table:style-name="ce16">
            <text:p>3,03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1253" table:style-name="ce16">
            <text:p>61,253</text:p>
          </table:table-cell>
          <table:table-cell office:value-type="float" office:value="3" table:style-name="ce16">
            <text:p>3</text:p>
          </table:table-cell>
          <table:table-cell office:value-type="float" office:value="4189" table:style-name="ce16">
            <text:p>4,18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2176" table:style-name="ce16">
            <text:p>72,176</text:p>
          </table:table-cell>
          <table:table-cell office:value-type="float" office:value="2" table:style-name="ce16">
            <text:p>2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3">
            <text:p>民國101年 2012</text:p>
          </table:table-cell>
          <table:table-cell office:value-type="float" office:value="6345" table:style-name="ce16">
            <text:p>6,34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32081" table:style-name="ce16">
            <text:p>132,081</text:p>
          </table:table-cell>
          <table:table-cell office:value-type="float" office:value="8" table:style-name="ce16">
            <text:p>8</text:p>
          </table:table-cell>
          <table:table-cell office:value-type="float" office:value="2996" table:style-name="ce16">
            <text:p>2,99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5989" table:style-name="ce16">
            <text:p>55,989</text:p>
          </table:table-cell>
          <table:table-cell office:value-type="float" office:value="7" table:style-name="ce16">
            <text:p>7</text:p>
          </table:table-cell>
          <table:table-cell office:value-type="float" office:value="3349" table:style-name="ce16">
            <text:p>3,34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6092" table:style-name="ce16">
            <text:p>76,092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3">
            <text:p>民國102年 2013</text:p>
          </table:table-cell>
          <table:table-cell office:value-type="float" office:value="7531" table:style-name="ce16">
            <text:p>7,53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49644" table:style-name="ce16">
            <text:p>149,644</text:p>
          </table:table-cell>
          <table:table-cell office:value-type="float" office:value="4" table:style-name="ce16">
            <text:p>4</text:p>
          </table:table-cell>
          <table:table-cell office:value-type="float" office:value="3799" table:style-name="ce16">
            <text:p>3,79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1322" table:style-name="ce16">
            <text:p>71,322</text:p>
          </table:table-cell>
          <table:table-cell office:value-type="float" office:value="3" table:style-name="ce16">
            <text:p>3</text:p>
          </table:table-cell>
          <table:table-cell office:value-type="float" office:value="3732" table:style-name="ce16">
            <text:p>3,73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8322" table:style-name="ce16">
            <text:p>78,322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4">
            <text:p>新北市 New Taipei City</text:p>
          </table:table-cell>
          <table:table-cell office:value-type="float" office:value="2092" table:style-name="ce16">
            <text:p>2,09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3941" table:style-name="ce16">
            <text:p>33,94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359" table:style-name="ce16">
            <text:p>1,35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6416" table:style-name="ce16">
            <text:p>16,41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33" table:style-name="ce16">
            <text:p>73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7525" table:style-name="ce16">
            <text:p>17,525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4">
            <text:p>臺北市 Taipei City</text:p>
          </table:table-cell>
          <table:table-cell office:value-type="float" office:value="810" table:style-name="ce16">
            <text:p>8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3552" table:style-name="ce16">
            <text:p>33,55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64" table:style-name="ce16">
            <text:p>36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5661" table:style-name="ce16">
            <text:p>15,66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46" table:style-name="ce16">
            <text:p>44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7891" table:style-name="ce16">
            <text:p>17,891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4">
            <text:p>臺中市 Taichung City</text:p>
          </table:table-cell>
          <table:table-cell office:value-type="float" office:value="1031" table:style-name="ce16">
            <text:p>1,03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9069" table:style-name="ce16">
            <text:p>19,06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37" table:style-name="ce16">
            <text:p>53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178" table:style-name="ce16">
            <text:p>9,17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94" table:style-name="ce16">
            <text:p>49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891" table:style-name="ce16">
            <text:p>9,891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4">
            <text:p>臺南市 Tainan City</text:p>
          </table:table-cell>
          <table:table-cell office:value-type="float" office:value="183" table:style-name="ce16">
            <text:p>18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472" table:style-name="ce16">
            <text:p>7,47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48" table:style-name="ce16">
            <text:p>14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229" table:style-name="ce16">
            <text:p>3,22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243" table:style-name="ce16">
            <text:p>4,243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4">
            <text:p>高雄市 Kaohsiung City</text:p>
          </table:table-cell>
          <table:table-cell office:value-type="float" office:value="1459" table:style-name="ce16">
            <text:p>1,45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9314" table:style-name="ce16">
            <text:p>19,31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74" table:style-name="ce16">
            <text:p>57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232" table:style-name="ce16">
            <text:p>9,23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85" table:style-name="ce16">
            <text:p>88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0082" table:style-name="ce16">
            <text:p>10,082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4">
            <text:p>臺灣省 <text:s/>Taiwan Prov.</text:p>
          </table:table-cell>
          <table:table-cell office:value-type="float" office:value="1734" table:style-name="ce16">
            <text:p>1,73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5094" table:style-name="ce16">
            <text:p>35,094</text:p>
          </table:table-cell>
          <table:table-cell office:value-type="float" office:value="4" table:style-name="ce16">
            <text:p>4</text:p>
          </table:table-cell>
          <table:table-cell office:value-type="float" office:value="736" table:style-name="ce16">
            <text:p>73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7004" table:style-name="ce16">
            <text:p>17,004</text:p>
          </table:table-cell>
          <table:table-cell office:value-type="float" office:value="3" table:style-name="ce16">
            <text:p>3</text:p>
          </table:table-cell>
          <table:table-cell office:value-type="float" office:value="998" table:style-name="ce16">
            <text:p>99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8090" table:style-name="ce16">
            <text:p>18,090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　宜蘭縣 <text:s/>Yilan County</text:p>
          </table:table-cell>
          <table:table-cell office:value-type="float" office:value="204" table:style-name="ce15">
            <text:p>20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803" table:style-name="ce15">
            <text:p>1,80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30" table:style-name="ce15">
            <text:p>13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27" table:style-name="ce15">
            <text:p>92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76" table:style-name="ce15">
            <text:p>876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　桃園縣 <text:s/>Taoyuan County</text:p>
          </table:table-cell>
          <table:table-cell office:value-type="float" office:value="165" table:style-name="ce15">
            <text:p>16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3607" table:style-name="ce15">
            <text:p>13,60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481" table:style-name="ce15">
            <text:p>6,48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2" table:style-name="ce15">
            <text:p>1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126" table:style-name="ce15">
            <text:p>7,126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　新竹縣 <text:s/>Hsinchu County</text:p>
          </table:table-cell>
          <table:table-cell office:value-type="float" office:value="295" table:style-name="ce15">
            <text:p>29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440" table:style-name="ce15">
            <text:p>3,44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642" table:style-name="ce15">
            <text:p>1,64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85" table:style-name="ce15">
            <text:p>18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798" table:style-name="ce15">
            <text:p>1,798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　苗栗縣 <text:s/>Miaoli County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300" table:style-name="ce15">
            <text:p>1,30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56" table:style-name="ce15">
            <text:p>55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44" table:style-name="ce15">
            <text:p>744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　彰化縣 <text:s/>Changhua County</text:p>
          </table:table-cell>
          <table:table-cell office:value-type="float" office:value="207" table:style-name="ce15">
            <text:p>20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468" table:style-name="ce15">
            <text:p>2,46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19" table:style-name="ce15">
            <text:p>1,11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349" table:style-name="ce15">
            <text:p>1,349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　南投縣 <text:s/>Nantou County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091" table:style-name="ce15">
            <text:p>1,09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74" table:style-name="ce15">
            <text:p>57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17" table:style-name="ce15">
            <text:p>517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<text:s text:c="2"/>雲林縣 <text:s/>Yunlin County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42" table:style-name="ce15">
            <text:p>1,14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18" table:style-name="ce15">
            <text:p>61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24" table:style-name="ce15">
            <text:p>524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　嘉義縣 <text:s/>Chiayi County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005" table:style-name="ce15">
            <text:p>1,00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16" table:style-name="ce15">
            <text:p>51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89" table:style-name="ce15">
            <text:p>489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　屏東縣 <text:s/>Pingtung County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711" table:style-name="ce15">
            <text:p>1,71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84" table:style-name="ce15">
            <text:p>88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27" table:style-name="ce15">
            <text:p>827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　臺東縣 <text:s/>Taitung County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68" table:style-name="ce15">
            <text:p>36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55" table:style-name="ce15">
            <text:p>255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　花蓮縣 <text:s/>Hualien County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309" table:style-name="ce15">
            <text:p>1,30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87" table:style-name="ce15">
            <text:p>58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22" table:style-name="ce15">
            <text:p>722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　澎湖縣 <text:s/>Penghu County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34" table:style-name="ce15">
            <text:p>13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　基隆市 <text:s/>Keelung City</text:p>
          </table:table-cell>
          <table:table-cell office:value-type="float" office:value="130" table:style-name="ce15">
            <text:p>13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87" table:style-name="ce15">
            <text:p>187</text:p>
          </table:table-cell>
          <table:table-cell office:value-type="float" office:value="4" table:style-name="ce15">
            <text:p>4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8" table:style-name="ce15">
            <text:p>98</text:p>
          </table:table-cell>
          <table:table-cell office:value-type="float" office:value="3" table:style-name="ce15">
            <text:p>3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9" table:style-name="ce15">
            <text:p>89</text:p>
          </table:table-cell>
          <table:table-cell office:value-type="float" office:value="1" table:style-name="ce15">
            <text:p>1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　新竹市 <text:s/>Hsinchu City</text:p>
          </table:table-cell>
          <table:table-cell office:value-type="float" office:value="173" table:style-name="ce15">
            <text:p>17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009" table:style-name="ce15">
            <text:p>4,00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885" table:style-name="ce15">
            <text:p>1,88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124" table:style-name="ce15">
            <text:p>2,124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　嘉義市 <text:s/>Chiayi City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477" table:style-name="ce15">
            <text:p>1,47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70" table:style-name="ce15">
            <text:p>87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07" table:style-name="ce15">
            <text:p>607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4">
            <text:p>福建省 <text:s/>Fuchien Prov.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15" table:style-name="ce16">
            <text:p>11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<text:s text:c="2"/>金門縣 Kinmen County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<text:s text:c="2"/>連江縣 Lienchiang County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4">
            <text:p>國家公園 National Park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8">
            <text:p><text:s text:c="5"/>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4">
            <text:p>內政部指定特設</text:p>
            <text:p>主管建築機關</text:p>
            <text:p>Special Building Administration</text:p>
            <text:p>Office Appointed by the<text:s/></text:p>
            <text:p>Ministry of the Interiror</text:p>
          </table:table-cell>
          <table:table-cell office:value-type="float" office:value="133" table:style-name="ce19">
            <text:p>13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005" table:style-name="ce19">
            <text:p>1,00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07" table:style-name="ce22">
            <text:p>50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98" table:style-name="ce22">
            <text:p>498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71" table:style-name="ce7"/>
        </table:table-row>
        <table:table-row table:style-name="ro2">
          <table:table-cell office:value-type="string" table:number-columns-spanned="5" table:number-rows-spanned="1" table:style-name="ce37">
            <text:p>資料來源: 中央主管機關指定之昇降設備檢查機構。</text:p>
          </table:table-cell>
          <table:covered-table-cell table:number-columns-repeated="4"/>
          <table:table-cell table:number-columns-repeated="8" table:style-name="ce5"/>
          <table:table-cell table:number-columns-repeated="16371"/>
        </table:table-row>
        <table:table-row table:number-rows-repeated="14" table:style-name="ro2">
          <table:table-cell table:number-columns-repeated="16384"/>
        </table:table-row>
        <table:table-row table:number-rows-repeated="8" table:style-name="ro2">
          <table:table-cell table:number-columns-repeated="5"/>
          <table:table-cell table:style-name="ce6"/>
          <table:table-cell table:number-columns-repeated="16378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1:06Z</meta:creation-date>
    <dc:date>2014-10-30T04:44:17Z</dc:date>
    <meta:print-date>2011-09-27T01:58:45Z</meta:print-date>
  </office:meta>
</office:document-meta>
</file>