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fo:break-after="page" style:column-width="2.46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fo:break-after="page" style:column-width="3.9422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fo:break-after="page" style:column-width="2.93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7" table:number-rows-spanned="1" table:style-name="ce39">
            <text:p><text:s/>表 6-25.歷年核發建築物使用執照-按使用分區別分<text:s/></text:p>
          </table:table-cell>
          <table:covered-table-cell table:number-columns-repeated="6"/>
          <table:table-cell office:value-type="string" table:number-columns-spanned="9" table:number-rows-spanned="1" table:style-name="ce60">
            <text:p><text:s text:c="2"/>Table 6-25. Usage Licenses - By Using Districts</text:p>
          </table:table-cell>
          <table:covered-table-cell table:number-columns-repeated="8"/>
          <table:table-cell office:value-type="string" table:number-columns-spanned="9" table:number-rows-spanned="1" table:style-name="ce39">
            <text:p><text:s/>表 6-25.歷年核發建築物使用執照-按使用分區別分 (續)<text:s/></text:p>
          </table:table-cell>
          <table:covered-table-cell table:number-columns-repeated="8"/>
          <table:table-cell office:value-type="string" table:number-columns-spanned="10" table:number-rows-spanned="1" table:style-name="ce70">
            <text:p><text:s/>Table 6-25. Usage Licenses - By Using Districts(Cont.)</text:p>
          </table:table-cell>
          <table:covered-table-cell table:number-columns-repeated="9"/>
          <table:table-cell table:number-columns-repeated="16349" table:style-name="ce4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spanned="9" table:number-rows-spanned="1" table:style-name="ce61"/>
          <table:covered-table-cell table:number-columns-repeated="8"/>
          <table:table-cell table:number-columns-spanned="9" table:number-rows-spanned="1" table:style-name="ce38"/>
          <table:covered-table-cell table:number-columns-repeated="8"/>
          <table:table-cell table:number-columns-spanned="10" table:number-rows-spanned="1" table:style-name="ce61"/>
          <table:covered-table-cell table:number-columns-repeated="9"/>
          <table:table-cell table:number-columns-repeated="16349" table:style-name="ce1"/>
        </table:table-row>
        <table:table-row table:style-name="ro3">
          <table:table-cell office:value-type="string" table:style-name="ce3">
            <text:p><text:s/><text:span text:style-name="T1">單位</text:span>:<text:span text:style-name="T1">平方公尺</text:span><text:s/></text:p>
          </table:table-cell>
          <table:table-cell table:number-columns-repeated="14" table:style-name="ce3"/>
          <table:table-cell office:value-type="string" table:style-name="ce11">
            <text:p><text:s/>Unit:<text:span text:style-name="T1">㎡</text:span></text:p>
          </table:table-cell>
          <table:table-cell office:value-type="string" table:style-name="ce2">
            <text:p>單位<text:span text:style-name="T2">:</text:span>平方公尺<text:span text:style-name="T2"><text:s/></text:span></text:p>
          </table:table-cell>
          <table:table-cell table:number-columns-repeated="17" table:style-name="ce3"/>
          <table:table-cell office:value-type="string" table:style-name="ce11">
            <text:p>Unit:<text:span text:style-name="T1">㎡</text:span></text:p>
          </table:table-cell>
          <table:table-cell table:number-columns-repeated="16349" table:style-name="ce1"/>
        </table:table-row>
        <table:table-row table:style-name="ro4">
          <table:table-cell office:value-type="string" table:number-columns-spanned="1" table:number-rows-spanned="6" table:style-name="ce89">
            <text:p><text:s/><text:span text:style-name="T1">年</text:span><text:s text:c="3"/><text:span text:style-name="T1">月</text:span><text:s text:c="4"/><text:span text:style-name="T1">別</text:span></text:p>
            <text:p>Year &amp; Month<text:s text:c="2"/></text:p>
          </table:table-cell>
          <table:table-cell office:value-type="string" table:number-columns-spanned="3" table:number-rows-spanned="4" table:style-name="ce43">
            <text:p><text:s text:c="2"/><text:span text:style-name="T1">合</text:span><text:s text:c="11"/><text:span text:style-name="T1">計</text:span></text:p>
            <text:p>Total</text:p>
          </table:table-cell>
          <table:covered-table-cell table:number-columns-repeated="2"/>
          <table:table-cell office:value-type="string" table:number-columns-spanned="3" table:number-rows-spanned="2" table:style-name="ce85">
            <text:p><text:s text:c="2"/><text:span text:style-name="T1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2" table:style-name="ce87">
            <text:p><text:s/><text:span text:style-name="T1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6" table:style-name="ce89">
            <text:p><text:s/><text:span text:style-name="T1">年</text:span><text:s text:c="3"/><text:span text:style-name="T1">月</text:span><text:s text:c="4"/><text:span text:style-name="T1">別</text:span></text:p>
            <text:p>Year &amp; Month<text:s text:c="2"/></text:p>
          </table:table-cell>
          <table:table-cell office:value-type="string" table:number-columns-spanned="8" table:number-rows-spanned="1" table:style-name="ce76">
            <text:p>都市計畫區域內</text:p>
          </table:table-cell>
          <table:covered-table-cell table:number-columns-repeated="7"/>
          <table:table-cell office:value-type="string" table:number-columns-spanned="4" table:number-rows-spanned="1" table:style-name="ce71">
            <text:p>都市計畫區域內</text:p>
          </table:table-cell>
          <table:covered-table-cell table:number-columns-repeated="3"/>
          <table:table-cell office:value-type="string" table:number-columns-spanned="6" table:number-rows-spanned="2" table:style-name="ce85">
            <text:p><text:s text:c="2"/><text:span text:style-name="T1">都市計畫區域外</text:span></text:p>
            <text:p>Outside Urban Planned District</text:p>
          </table:table-cell>
          <table:covered-table-cell table:number-columns-repeated="5"/>
          <table:table-cell table:number-columns-repeated="16349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table-cell office:value-type="string" table:number-columns-spanned="8" table:number-rows-spanned="1" table:style-name="ce78">
            <text:p>Within Urban Planned District</text:p>
          </table:table-cell>
          <table:covered-table-cell table:number-columns-repeated="7"/>
          <table:table-cell office:value-type="string" table:number-columns-spanned="4" table:number-rows-spanned="1" table:style-name="ce84">
            <text:p>Within Urban Planned District</text:p>
          </table:table-cell>
          <table:covered-table-cell table:number-columns-repeated="3"/>
          <table:covered-table-cell/>
          <table:covered-table-cell table:number-columns-repeated="5"/>
          <table:table-cell table:number-columns-repeated="16349" table:style-name="ce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2" table:style-name="ce52">
            <text:p><text:s text:c="2"/><text:span text:style-name="T1">住宅區</text:span></text:p>
            <text:p><text:s/>Residential District</text:p>
          </table:table-cell>
          <table:covered-table-cell table:number-columns-repeated="2"/>
          <table:table-cell office:value-type="string" table:number-columns-spanned="3" table:number-rows-spanned="2" table:style-name="ce88">
            <text:p><text:s text:c="2"/><text:span text:style-name="T1">商業區</text:span></text:p>
            <text:p><text:s text:c="2"/>Commercial District</text:p>
          </table:table-cell>
          <table:covered-table-cell table:number-columns-repeated="2"/>
          <table:table-cell office:value-type="string" table:number-columns-spanned="3" table:number-rows-spanned="2" table:style-name="ce88">
            <text:p><text:s text:c="2"/><text:span text:style-name="T1">工業區</text:span></text:p>
            <text:p><text:s text:c="2"/>Industrial District</text:p>
          </table:table-cell>
          <table:covered-table-cell table:number-columns-repeated="2"/>
          <table:table-cell office:value-type="string" table:number-columns-spanned="3" table:number-rows-spanned="2" table:style-name="ce88">
            <text:p><text:s text:c="2"/><text:span text:style-name="T1">行政區</text:span></text:p>
            <text:p>Administration District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9">
            <text:p>文教區</text:p>
          </table:table-cell>
          <table:covered-table-cell table:number-columns-repeated="2"/>
          <table:table-cell office:value-type="string" table:number-columns-spanned="3" table:number-rows-spanned="1" table:style-name="ce53">
            <text:p>風景區</text:p>
          </table:table-cell>
          <table:covered-table-cell table:number-columns-repeated="2"/>
          <table:table-cell office:value-type="string" table:number-columns-spanned="2" table:number-rows-spanned="1" table:style-name="ce86">
            <text:p>農業區</text:p>
          </table:table-cell>
          <table:covered-table-cell/>
          <table:table-cell table:style-name="ce20"/>
          <table:table-cell office:value-type="string" table:number-columns-spanned="3" table:number-rows-spanned="1" table:style-name="ce53">
            <text:p>其<text:span text:style-name="T2"><text:s text:c="2"/></text:span>他</text:p>
          </table:table-cell>
          <table:covered-table-cell table:number-columns-repeated="2"/>
          <table:table-cell office:value-type="string" table:number-columns-spanned="3" table:number-rows-spanned="1" table:style-name="ce53">
            <text:p>住<text:span text:style-name="T2"><text:s text:c="2"/></text:span>宅</text:p>
          </table:table-cell>
          <table:covered-table-cell table:number-columns-repeated="2"/>
          <table:table-cell office:value-type="string" table:number-columns-spanned="3" table:number-rows-spanned="1" table:style-name="ce86">
            <text:p>非<text:span text:style-name="T2"><text:s text:c="2"/></text:span>住<text:span text:style-name="T2"><text:s text:c="2"/></text:span>宅</text:p>
          </table:table-cell>
          <table:covered-table-cell table:number-columns-repeated="2"/>
          <table:table-cell table:number-columns-repeated="16349" table:style-name="ce3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3">
            <text:p>Education District</text:p>
          </table:table-cell>
          <table:covered-table-cell table:number-columns-repeated="2"/>
          <table:table-cell office:value-type="string" table:number-columns-spanned="3" table:number-rows-spanned="1" table:style-name="ce74">
            <text:p>Landscape District</text:p>
          </table:table-cell>
          <table:covered-table-cell table:number-columns-repeated="2"/>
          <table:table-cell office:value-type="string" table:number-columns-spanned="2" table:number-rows-spanned="1" table:style-name="ce75">
            <text:p>Agricultural</text:p>
          </table:table-cell>
          <table:covered-table-cell/>
          <table:table-cell office:value-type="string" table:style-name="ce22">
            <text:p>District</text:p>
          </table:table-cell>
          <table:table-cell office:value-type="string" table:number-columns-spanned="3" table:number-rows-spanned="1" table:style-name="ce74">
            <text:p>Others</text:p>
          </table:table-cell>
          <table:covered-table-cell table:number-columns-repeated="2"/>
          <table:table-cell office:value-type="string" table:number-columns-spanned="3" table:number-rows-spanned="1" table:style-name="ce74">
            <text:p>Residential</text:p>
          </table:table-cell>
          <table:covered-table-cell table:number-columns-repeated="2"/>
          <table:table-cell office:value-type="string" table:number-columns-spanned="3" table:number-rows-spanned="1" table:style-name="ce75">
            <text:p>Non-Residential</text:p>
          </table:table-cell>
          <table:covered-table-cell table:number-columns-repeated="2"/>
          <table:table-cell table:number-columns-repeated="16349" table:style-name="ce3"/>
        </table:table-row>
        <table:table-row table:style-name="ro4">
          <table:covered-table-cell/>
          <table:table-cell office:value-type="string" table:style-name="ce13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20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covered-table-cell/>
          <table:table-cell office:value-type="string" table:style-name="ce13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20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4">
            <text:p><text:s/><text:span text:style-name="T1">總樓地板面積</text:span></text:p>
          </table:table-cell>
          <table:table-cell office:value-type="string" table:style-name="ce14">
            <text:p><text:s/><text:span text:style-name="T1">基地面積</text:span></text:p>
          </table:table-cell>
          <table:table-cell office:value-type="string" table:style-name="ce14">
            <text:p><text:s/><text:span text:style-name="T1">地面層面積</text:span></text:p>
          </table:table-cell>
          <table:table-cell office:value-type="string" table:style-name="ce18">
            <text:p><text:s/><text:span text:style-name="T1">總樓地板面積</text:span></text:p>
          </table:table-cell>
          <table:table-cell table:style-name="ce12"/>
          <table:table-cell table:number-columns-repeated="16348" table:style-name="ce3"/>
        </table:table-row>
        <table:table-row table:style-name="ro6">
          <table:covered-table-cell/>
          <table:table-cell office:value-type="string" table:style-name="ce15">
            <text:p><text:s text:c="3"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 text:c="3"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21">
            <text:p><text:s text:c="3"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covered-table-cell/>
          <table:table-cell office:value-type="string" table:style-name="ce15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23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7">
            <text:p>Total</text:p>
            <text:p><text:s/>Floor Area</text:p>
          </table:table-cell>
          <table:table-cell office:value-type="string" table:style-name="ce16">
            <text:p><text:s/>Site Area</text:p>
          </table:table-cell>
          <table:table-cell office:value-type="string" table:style-name="ce16">
            <text:p><text:s/>Floor Area</text:p>
          </table:table-cell>
          <table:table-cell office:value-type="string" table:style-name="ce19">
            <text:p>Total</text:p>
            <text:p><text:s/>Floor Area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9">
            <text:p>民國 96年 2007</text:p>
          </table:table-cell>
          <table:table-cell office:value-type="float" office:value="506372547" table:style-name="ce28">
            <text:p>506,372,547</text:p>
          </table:table-cell>
          <table:table-cell office:value-type="float" office:value="8858023" table:style-name="ce28">
            <text:p>8,858,023</text:p>
          </table:table-cell>
          <table:table-cell office:value-type="float" office:value="36024385" table:style-name="ce28">
            <text:p>36,024,385</text:p>
          </table:table-cell>
          <table:table-cell office:value-type="float" office:value="7043953" table:style-name="ce28">
            <text:p>7,043,953</text:p>
          </table:table-cell>
          <table:table-cell office:value-type="float" office:value="2985605" table:style-name="ce28">
            <text:p>2,985,605</text:p>
          </table:table-cell>
          <table:table-cell office:value-type="float" office:value="17123019" table:style-name="ce28">
            <text:p>17,123,019</text:p>
          </table:table-cell>
          <table:table-cell office:value-type="float" office:value="765701" table:style-name="ce28">
            <text:p>765,701</text:p>
          </table:table-cell>
          <table:table-cell office:value-type="float" office:value="374379" table:style-name="ce28">
            <text:p>374,379</text:p>
          </table:table-cell>
          <table:table-cell office:value-type="float" office:value="3523822" table:style-name="ce28">
            <text:p>3,523,822</text:p>
          </table:table-cell>
          <table:table-cell office:value-type="float" office:value="57264835" table:style-name="ce28">
            <text:p>57,264,835</text:p>
          </table:table-cell>
          <table:table-cell office:value-type="float" office:value="1281422" table:style-name="ce28">
            <text:p>1,281,422</text:p>
          </table:table-cell>
          <table:table-cell office:value-type="float" office:value="3845198" table:style-name="ce28">
            <text:p>3,845,198</text:p>
          </table:table-cell>
          <table:table-cell office:value-type="float" office:value="2079919" table:style-name="ce28">
            <text:p>2,079,919</text:p>
          </table:table-cell>
          <table:table-cell office:value-type="float" office:value="84892" table:style-name="ce28">
            <text:p>84,892</text:p>
          </table:table-cell>
          <table:table-cell office:value-type="float" office:value="447245" table:style-name="ce28">
            <text:p>447,245</text:p>
          </table:table-cell>
          <table:table-cell office:value-type="string" table:style-name="ce10">
            <text:p>民國 96年 2007</text:p>
          </table:table-cell>
          <table:table-cell office:value-type="float" office:value="25758567" table:style-name="ce27">
            <text:p>25,758,567</text:p>
          </table:table-cell>
          <table:table-cell office:value-type="float" office:value="351914" table:style-name="ce28">
            <text:p>351,914</text:p>
          </table:table-cell>
          <table:table-cell office:value-type="float" office:value="1654568" table:style-name="ce28">
            <text:p>1,654,568</text:p>
          </table:table-cell>
          <table:table-cell office:value-type="float" office:value="334687" table:style-name="ce28">
            <text:p>334,687</text:p>
          </table:table-cell>
          <table:table-cell office:value-type="float" office:value="14575" table:style-name="ce28">
            <text:p>14,575</text:p>
          </table:table-cell>
          <table:table-cell office:value-type="float" office:value="26443" table:style-name="ce28">
            <text:p>26,443</text:p>
          </table:table-cell>
          <table:table-cell office:value-type="float" office:value="8043830" table:style-name="ce28">
            <text:p>8,043,830</text:p>
          </table:table-cell>
          <table:table-cell office:value-type="float" office:value="809588" table:style-name="ce28">
            <text:p>809,588</text:p>
          </table:table-cell>
          <table:table-cell office:value-type="float" office:value="1638669" table:style-name="ce29">
            <text:p>1,638,669</text:p>
          </table:table-cell>
          <table:table-cell office:value-type="float" office:value="40636264" table:style-name="ce29">
            <text:p>40,636,264</text:p>
          </table:table-cell>
          <table:table-cell office:value-type="float" office:value="910501" table:style-name="ce29">
            <text:p>910,501</text:p>
          </table:table-cell>
          <table:table-cell office:value-type="float" office:value="3017852" table:style-name="ce29">
            <text:p>3,017,852</text:p>
          </table:table-cell>
          <table:table-cell office:value-type="float" office:value="2091485" table:style-name="ce29">
            <text:p>2,091,485</text:p>
          </table:table-cell>
          <table:table-cell office:value-type="float" office:value="417006" table:style-name="ce29">
            <text:p>417,006</text:p>
          </table:table-cell>
          <table:table-cell office:value-type="float" office:value="1116111" table:style-name="ce29">
            <text:p>1,116,111</text:p>
          </table:table-cell>
          <table:table-cell office:value-type="float" office:value="353987787" table:style-name="ce29">
            <text:p>353,987,787</text:p>
          </table:table-cell>
          <table:table-cell office:value-type="float" office:value="1014678" table:style-name="ce29">
            <text:p>1,014,678</text:p>
          </table:table-cell>
          <table:table-cell office:value-type="float" office:value="2273058" table:style-name="ce29">
            <text:p>2,273,058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 97年 2008</text:p>
          </table:table-cell>
          <table:table-cell office:value-type="float" office:value="404015402" table:style-name="ce28">
            <text:p>404,015,402</text:p>
          </table:table-cell>
          <table:table-cell office:value-type="float" office:value="7846515" table:style-name="ce28">
            <text:p>7,846,515</text:p>
          </table:table-cell>
          <table:table-cell office:value-type="float" office:value="32717134" table:style-name="ce28">
            <text:p>32,717,134</text:p>
          </table:table-cell>
          <table:table-cell office:value-type="float" office:value="6122256" table:style-name="ce28">
            <text:p>6,122,256</text:p>
          </table:table-cell>
          <table:table-cell office:value-type="float" office:value="2296280" table:style-name="ce28">
            <text:p>2,296,280</text:p>
          </table:table-cell>
          <table:table-cell office:value-type="float" office:value="14202371" table:style-name="ce28">
            <text:p>14,202,371</text:p>
          </table:table-cell>
          <table:table-cell office:value-type="float" office:value="731692" table:style-name="ce28">
            <text:p>731,692</text:p>
          </table:table-cell>
          <table:table-cell office:value-type="float" office:value="358075" table:style-name="ce28">
            <text:p>358,075</text:p>
          </table:table-cell>
          <table:table-cell office:value-type="float" office:value="3821718" table:style-name="ce28">
            <text:p>3,821,718</text:p>
          </table:table-cell>
          <table:table-cell office:value-type="float" office:value="16393423" table:style-name="ce28">
            <text:p>16,393,423</text:p>
          </table:table-cell>
          <table:table-cell office:value-type="float" office:value="1063792" table:style-name="ce28">
            <text:p>1,063,792</text:p>
          </table:table-cell>
          <table:table-cell office:value-type="float" office:value="4167664" table:style-name="ce28">
            <text:p>4,167,664</text:p>
          </table:table-cell>
          <table:table-cell office:value-type="float" office:value="3663954" table:style-name="ce28">
            <text:p>3,663,954</text:p>
          </table:table-cell>
          <table:table-cell office:value-type="float" office:value="64545" table:style-name="ce28">
            <text:p>64,545</text:p>
          </table:table-cell>
          <table:table-cell office:value-type="float" office:value="412527" table:style-name="ce28">
            <text:p>412,527</text:p>
          </table:table-cell>
          <table:table-cell office:value-type="string" table:style-name="ce10">
            <text:p>民國 97年 2008</text:p>
          </table:table-cell>
          <table:table-cell office:value-type="float" office:value="29091819" table:style-name="ce27">
            <text:p>29,091,819</text:p>
          </table:table-cell>
          <table:table-cell office:value-type="float" office:value="328787" table:style-name="ce28">
            <text:p>328,787</text:p>
          </table:table-cell>
          <table:table-cell office:value-type="float" office:value="1362910" table:style-name="ce28">
            <text:p>1,362,910</text:p>
          </table:table-cell>
          <table:table-cell office:value-type="float" office:value="160671" table:style-name="ce28">
            <text:p>160,671</text:p>
          </table:table-cell>
          <table:table-cell office:value-type="float" office:value="11221" table:style-name="ce28">
            <text:p>11,221</text:p>
          </table:table-cell>
          <table:table-cell office:value-type="float" office:value="35372" table:style-name="ce28">
            <text:p>35,372</text:p>
          </table:table-cell>
          <table:table-cell office:value-type="float" office:value="4898368" table:style-name="ce28">
            <text:p>4,898,368</text:p>
          </table:table-cell>
          <table:table-cell office:value-type="float" office:value="478842" table:style-name="ce28">
            <text:p>478,842</text:p>
          </table:table-cell>
          <table:table-cell office:value-type="float" office:value="1007531" table:style-name="ce29">
            <text:p>1,007,531</text:p>
          </table:table-cell>
          <table:table-cell office:value-type="float" office:value="33413945" table:style-name="ce29">
            <text:p>33,413,945</text:p>
          </table:table-cell>
          <table:table-cell office:value-type="float" office:value="880777" table:style-name="ce29">
            <text:p>880,777</text:p>
          </table:table-cell>
          <table:table-cell office:value-type="float" office:value="3052602" table:style-name="ce29">
            <text:p>3,052,602</text:p>
          </table:table-cell>
          <table:table-cell office:value-type="float" office:value="1498601" table:style-name="ce29">
            <text:p>1,498,601</text:p>
          </table:table-cell>
          <table:table-cell office:value-type="float" office:value="252183" table:style-name="ce29">
            <text:p>252,183</text:p>
          </table:table-cell>
          <table:table-cell office:value-type="float" office:value="688761" table:style-name="ce29">
            <text:p>688,761</text:p>
          </table:table-cell>
          <table:table-cell office:value-type="float" office:value="302623799" table:style-name="ce29">
            <text:p>302,623,799</text:p>
          </table:table-cell>
          <table:table-cell office:value-type="float" office:value="1687840" table:style-name="ce29">
            <text:p>1,687,840</text:p>
          </table:table-cell>
          <table:table-cell office:value-type="float" office:value="3157284" table:style-name="ce29">
            <text:p>3,157,28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 98年 2009</text:p>
          </table:table-cell>
          <table:table-cell office:value-type="float" office:value="357532104" table:style-name="ce28">
            <text:p>357,532,104</text:p>
          </table:table-cell>
          <table:table-cell office:value-type="float" office:value="5983726" table:style-name="ce28">
            <text:p>5,983,726</text:p>
          </table:table-cell>
          <table:table-cell office:value-type="float" office:value="26534930" table:style-name="ce28">
            <text:p>26,534,930</text:p>
          </table:table-cell>
          <table:table-cell office:value-type="float" office:value="3732867" table:style-name="ce28">
            <text:p>3,732,867</text:p>
          </table:table-cell>
          <table:table-cell office:value-type="float" office:value="1405773" table:style-name="ce28">
            <text:p>1,405,773</text:p>
          </table:table-cell>
          <table:table-cell office:value-type="float" office:value="10369041" table:style-name="ce28">
            <text:p>10,369,041</text:p>
          </table:table-cell>
          <table:table-cell office:value-type="float" office:value="559091" table:style-name="ce28">
            <text:p>559,091</text:p>
          </table:table-cell>
          <table:table-cell office:value-type="float" office:value="261335" table:style-name="ce28">
            <text:p>261,335</text:p>
          </table:table-cell>
          <table:table-cell office:value-type="float" office:value="3107622" table:style-name="ce28">
            <text:p>3,107,622</text:p>
          </table:table-cell>
          <table:table-cell office:value-type="float" office:value="10963733" table:style-name="ce28">
            <text:p>10,963,733</text:p>
          </table:table-cell>
          <table:table-cell office:value-type="float" office:value="810220" table:style-name="ce28">
            <text:p>810,220</text:p>
          </table:table-cell>
          <table:table-cell office:value-type="float" office:value="3586949" table:style-name="ce28">
            <text:p>3,586,949</text:p>
          </table:table-cell>
          <table:table-cell office:value-type="float" office:value="2630271" table:style-name="ce28">
            <text:p>2,630,271</text:p>
          </table:table-cell>
          <table:table-cell office:value-type="float" office:value="71610" table:style-name="ce28">
            <text:p>71,610</text:p>
          </table:table-cell>
          <table:table-cell office:value-type="float" office:value="524597" table:style-name="ce28">
            <text:p>524,597</text:p>
          </table:table-cell>
          <table:table-cell office:value-type="string" table:style-name="ce10">
            <text:p>民國 98年 2009</text:p>
          </table:table-cell>
          <table:table-cell office:value-type="float" office:value="26023962" table:style-name="ce27">
            <text:p>26,023,962</text:p>
          </table:table-cell>
          <table:table-cell office:value-type="float" office:value="375213" table:style-name="ce28">
            <text:p>375,213</text:p>
          </table:table-cell>
          <table:table-cell office:value-type="float" office:value="1677961" table:style-name="ce28">
            <text:p>1,677,961</text:p>
          </table:table-cell>
          <table:table-cell office:value-type="float" office:value="1946964" table:style-name="ce28">
            <text:p>1,946,964</text:p>
          </table:table-cell>
          <table:table-cell office:value-type="float" office:value="23169" table:style-name="ce28">
            <text:p>23,169</text:p>
          </table:table-cell>
          <table:table-cell office:value-type="float" office:value="92265" table:style-name="ce28">
            <text:p>92,265</text:p>
          </table:table-cell>
          <table:table-cell office:value-type="float" office:value="3742108" table:style-name="ce28">
            <text:p>3,742,108</text:p>
          </table:table-cell>
          <table:table-cell office:value-type="float" office:value="426803" table:style-name="ce28">
            <text:p>426,803</text:p>
          </table:table-cell>
          <table:table-cell office:value-type="float" office:value="811554" table:style-name="ce29">
            <text:p>811,554</text:p>
          </table:table-cell>
          <table:table-cell office:value-type="float" office:value="37957096" table:style-name="ce29">
            <text:p>37,957,096</text:p>
          </table:table-cell>
          <table:table-cell office:value-type="float" office:value="847616" table:style-name="ce29">
            <text:p>847,616</text:p>
          </table:table-cell>
          <table:table-cell office:value-type="float" office:value="2644811" table:style-name="ce29">
            <text:p>2,644,811</text:p>
          </table:table-cell>
          <table:table-cell office:value-type="float" office:value="2181507" table:style-name="ce29">
            <text:p>2,181,507</text:p>
          </table:table-cell>
          <table:table-cell office:value-type="float" office:value="200838" table:style-name="ce29">
            <text:p>200,838</text:p>
          </table:table-cell>
          <table:table-cell office:value-type="float" office:value="610269" table:style-name="ce29">
            <text:p>610,269</text:p>
          </table:table-cell>
          <table:table-cell office:value-type="float" office:value="265598626" table:style-name="ce29">
            <text:p>265,598,626</text:p>
          </table:table-cell>
          <table:table-cell office:value-type="float" office:value="1245274" table:style-name="ce29">
            <text:p>1,245,274</text:p>
          </table:table-cell>
          <table:table-cell office:value-type="float" office:value="2318388" table:style-name="ce29">
            <text:p>2,318,388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 99年 2010</text:p>
          </table:table-cell>
          <table:table-cell office:value-type="float" office:value="238510037" table:style-name="ce28">
            <text:p>238,510,037</text:p>
          </table:table-cell>
          <table:table-cell office:value-type="float" office:value="6020687" table:style-name="ce28">
            <text:p>6,020,687</text:p>
          </table:table-cell>
          <table:table-cell office:value-type="float" office:value="24013834" table:style-name="ce28">
            <text:p>24,013,834</text:p>
          </table:table-cell>
          <table:table-cell office:value-type="float" office:value="3915453" table:style-name="ce28">
            <text:p>3,915,453</text:p>
          </table:table-cell>
          <table:table-cell office:value-type="float" office:value="1613140" table:style-name="ce28">
            <text:p>1,613,140</text:p>
          </table:table-cell>
          <table:table-cell office:value-type="float" office:value="9829805" table:style-name="ce28">
            <text:p>9,829,805</text:p>
          </table:table-cell>
          <table:table-cell office:value-type="float" office:value="612861" table:style-name="ce28">
            <text:p>612,861</text:p>
          </table:table-cell>
          <table:table-cell office:value-type="float" office:value="253466" table:style-name="ce28">
            <text:p>253,466</text:p>
          </table:table-cell>
          <table:table-cell office:value-type="float" office:value="2816250" table:style-name="ce28">
            <text:p>2,816,250</text:p>
          </table:table-cell>
          <table:table-cell office:value-type="float" office:value="30347791" table:style-name="ce28">
            <text:p>30,347,791</text:p>
          </table:table-cell>
          <table:table-cell office:value-type="float" office:value="826261" table:style-name="ce28">
            <text:p>826,261</text:p>
          </table:table-cell>
          <table:table-cell office:value-type="float" office:value="2996961" table:style-name="ce28">
            <text:p>2,996,961</text:p>
          </table:table-cell>
          <table:table-cell office:value-type="float" office:value="992641" table:style-name="ce28">
            <text:p>992,641</text:p>
          </table:table-cell>
          <table:table-cell office:value-type="float" office:value="56599" table:style-name="ce28">
            <text:p>56,599</text:p>
          </table:table-cell>
          <table:table-cell office:value-type="float" office:value="636437" table:style-name="ce28">
            <text:p>636,437</text:p>
          </table:table-cell>
          <table:table-cell office:value-type="string" table:style-name="ce10">
            <text:p>民國 99年 2010</text:p>
          </table:table-cell>
          <table:table-cell office:value-type="float" office:value="22193359" table:style-name="ce27">
            <text:p>22,193,359</text:p>
          </table:table-cell>
          <table:table-cell office:value-type="float" office:value="287678" table:style-name="ce28">
            <text:p>287,678</text:p>
          </table:table-cell>
          <table:table-cell office:value-type="float" office:value="1091240" table:style-name="ce28">
            <text:p>1,091,240</text:p>
          </table:table-cell>
          <table:table-cell office:value-type="float" office:value="1632227" table:style-name="ce28">
            <text:p>1,632,227</text:p>
          </table:table-cell>
          <table:table-cell office:value-type="float" office:value="26674" table:style-name="ce28">
            <text:p>26,674</text:p>
          </table:table-cell>
          <table:table-cell office:value-type="float" office:value="71822" table:style-name="ce28">
            <text:p>71,822</text:p>
          </table:table-cell>
          <table:table-cell office:value-type="float" office:value="5533365" table:style-name="ce28">
            <text:p>5,533,365</text:p>
          </table:table-cell>
          <table:table-cell office:value-type="float" office:value="438642" table:style-name="ce28">
            <text:p>438,642</text:p>
          </table:table-cell>
          <table:table-cell office:value-type="float" office:value="794361" table:style-name="ce29">
            <text:p>794,361</text:p>
          </table:table-cell>
          <table:table-cell office:value-type="float" office:value="23733048" table:style-name="ce29">
            <text:p>23,733,048</text:p>
          </table:table-cell>
          <table:table-cell office:value-type="float" office:value="876715" table:style-name="ce29">
            <text:p>876,715</text:p>
          </table:table-cell>
          <table:table-cell office:value-type="float" office:value="2277041" table:style-name="ce29">
            <text:p>2,277,041</text:p>
          </table:table-cell>
          <table:table-cell office:value-type="float" office:value="1614563" table:style-name="ce29">
            <text:p>1,614,563</text:p>
          </table:table-cell>
          <table:table-cell office:value-type="float" office:value="236455" table:style-name="ce29">
            <text:p>236,455</text:p>
          </table:table-cell>
          <table:table-cell office:value-type="float" office:value="785459" table:style-name="ce29">
            <text:p>785,459</text:p>
          </table:table-cell>
          <table:table-cell office:value-type="float" office:value="146876224" table:style-name="ce29">
            <text:p>146,876,224</text:p>
          </table:table-cell>
          <table:table-cell office:value-type="float" office:value="1302365" table:style-name="ce29">
            <text:p>1,302,365</text:p>
          </table:table-cell>
          <table:table-cell office:value-type="float" office:value="2508884" table:style-name="ce29">
            <text:p>2,508,88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100年 2011</text:p>
          </table:table-cell>
          <table:table-cell office:value-type="float" office:value="236823193" table:style-name="ce28">
            <text:p>236,823,193</text:p>
          </table:table-cell>
          <table:table-cell office:value-type="float" office:value="7443386" table:style-name="ce28">
            <text:p>7,443,386</text:p>
          </table:table-cell>
          <table:table-cell office:value-type="float" office:value="25885034" table:style-name="ce28">
            <text:p>25,885,034</text:p>
          </table:table-cell>
          <table:table-cell office:value-type="float" office:value="4506303" table:style-name="ce28">
            <text:p>4,506,303</text:p>
          </table:table-cell>
          <table:table-cell office:value-type="float" office:value="1885315" table:style-name="ce28">
            <text:p>1,885,315</text:p>
          </table:table-cell>
          <table:table-cell office:value-type="float" office:value="10714608" table:style-name="ce28">
            <text:p>10,714,608</text:p>
          </table:table-cell>
          <table:table-cell office:value-type="float" office:value="523793" table:style-name="ce28">
            <text:p>523,793</text:p>
          </table:table-cell>
          <table:table-cell office:value-type="float" office:value="252982" table:style-name="ce28">
            <text:p>252,982</text:p>
          </table:table-cell>
          <table:table-cell office:value-type="float" office:value="2152475" table:style-name="ce28">
            <text:p>2,152,475</text:p>
          </table:table-cell>
          <table:table-cell office:value-type="float" office:value="15502101" table:style-name="ce28">
            <text:p>15,502,101</text:p>
          </table:table-cell>
          <table:table-cell office:value-type="float" office:value="999575" table:style-name="ce28">
            <text:p>999,575</text:p>
          </table:table-cell>
          <table:table-cell office:value-type="float" office:value="3250877" table:style-name="ce28">
            <text:p>3,250,877</text:p>
          </table:table-cell>
          <table:table-cell office:value-type="float" office:value="2017065" table:style-name="ce28">
            <text:p>2,017,065</text:p>
          </table:table-cell>
          <table:table-cell office:value-type="float" office:value="77686" table:style-name="ce28">
            <text:p>77,686</text:p>
          </table:table-cell>
          <table:table-cell office:value-type="float" office:value="731925" table:style-name="ce28">
            <text:p>731,925</text:p>
          </table:table-cell>
          <table:table-cell office:value-type="string" table:style-name="ce10">
            <text:p>民國100年 2011</text:p>
          </table:table-cell>
          <table:table-cell office:value-type="float" office:value="36405106" table:style-name="ce27">
            <text:p>36,405,106</text:p>
          </table:table-cell>
          <table:table-cell office:value-type="float" office:value="320104" table:style-name="ce28">
            <text:p>320,104</text:p>
          </table:table-cell>
          <table:table-cell office:value-type="float" office:value="1213774" table:style-name="ce28">
            <text:p>1,213,774</text:p>
          </table:table-cell>
          <table:table-cell office:value-type="float" office:value="149698" table:style-name="ce28">
            <text:p>149,698</text:p>
          </table:table-cell>
          <table:table-cell office:value-type="float" office:value="9897" table:style-name="ce28">
            <text:p>9,897</text:p>
          </table:table-cell>
          <table:table-cell office:value-type="float" office:value="30661" table:style-name="ce28">
            <text:p>30,661</text:p>
          </table:table-cell>
          <table:table-cell office:value-type="float" office:value="7018368" table:style-name="ce28">
            <text:p>7,018,368</text:p>
          </table:table-cell>
          <table:table-cell office:value-type="float" office:value="653251" table:style-name="ce28">
            <text:p>653,251</text:p>
          </table:table-cell>
          <table:table-cell office:value-type="float" office:value="1131848" table:style-name="ce29">
            <text:p>1,131,848</text:p>
          </table:table-cell>
          <table:table-cell office:value-type="float" office:value="26191014" table:style-name="ce29">
            <text:p>26,191,014</text:p>
          </table:table-cell>
          <table:table-cell office:value-type="float" office:value="1430803" table:style-name="ce29">
            <text:p>1,430,803</text:p>
          </table:table-cell>
          <table:table-cell office:value-type="float" office:value="3255273" table:style-name="ce29">
            <text:p>3,255,273</text:p>
          </table:table-cell>
          <table:table-cell office:value-type="float" office:value="601520" table:style-name="ce29">
            <text:p>601,520</text:p>
          </table:table-cell>
          <table:table-cell office:value-type="float" office:value="164649" table:style-name="ce29">
            <text:p>164,649</text:p>
          </table:table-cell>
          <table:table-cell office:value-type="float" office:value="442648" table:style-name="ce29">
            <text:p>442,648</text:p>
          </table:table-cell>
          <table:table-cell office:value-type="float" office:value="142965477" table:style-name="ce29">
            <text:p>142,965,477</text:p>
          </table:table-cell>
          <table:table-cell office:value-type="float" office:value="1544996" table:style-name="ce29">
            <text:p>1,544,996</text:p>
          </table:table-cell>
          <table:table-cell office:value-type="float" office:value="2782874" table:style-name="ce29">
            <text:p>2,782,87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101年 2012</text:p>
          </table:table-cell>
          <table:table-cell office:value-type="float" office:value="222390135" table:style-name="ce28">
            <text:p>222,390,135</text:p>
          </table:table-cell>
          <table:table-cell office:value-type="float" office:value="7562671" table:style-name="ce28">
            <text:p>7,562,671</text:p>
          </table:table-cell>
          <table:table-cell office:value-type="float" office:value="27761024" table:style-name="ce28">
            <text:p>27,761,024</text:p>
          </table:table-cell>
          <table:table-cell office:value-type="float" office:value="5052446" table:style-name="ce28">
            <text:p>5,052,446</text:p>
          </table:table-cell>
          <table:table-cell office:value-type="float" office:value="2095690" table:style-name="ce28">
            <text:p>2,095,690</text:p>
          </table:table-cell>
          <table:table-cell office:value-type="float" office:value="12876762" table:style-name="ce28">
            <text:p>12,876,762</text:p>
          </table:table-cell>
          <table:table-cell office:value-type="float" office:value="558628" table:style-name="ce28">
            <text:p>558,628</text:p>
          </table:table-cell>
          <table:table-cell office:value-type="float" office:value="251947" table:style-name="ce28">
            <text:p>251,947</text:p>
          </table:table-cell>
          <table:table-cell office:value-type="float" office:value="2632066" table:style-name="ce28">
            <text:p>2,632,066</text:p>
          </table:table-cell>
          <table:table-cell office:value-type="float" office:value="31030911" table:style-name="ce28">
            <text:p>31,030,911</text:p>
          </table:table-cell>
          <table:table-cell office:value-type="float" office:value="1057522" table:style-name="ce28">
            <text:p>1,057,522</text:p>
          </table:table-cell>
          <table:table-cell office:value-type="float" office:value="3113513" table:style-name="ce28">
            <text:p>3,113,513</text:p>
          </table:table-cell>
          <table:table-cell office:value-type="float" office:value="1507585" table:style-name="ce28">
            <text:p>1,507,585</text:p>
          </table:table-cell>
          <table:table-cell office:value-type="float" office:value="45018" table:style-name="ce28">
            <text:p>45,018</text:p>
          </table:table-cell>
          <table:table-cell office:value-type="float" office:value="306348" table:style-name="ce28">
            <text:p>306,348</text:p>
          </table:table-cell>
          <table:table-cell office:value-type="string" table:style-name="ce10">
            <text:p>民國101年 2012</text:p>
          </table:table-cell>
          <table:table-cell office:value-type="float" office:value="27392274" table:style-name="ce27">
            <text:p>27,392,274</text:p>
          </table:table-cell>
          <table:table-cell office:value-type="float" office:value="291038" table:style-name="ce28">
            <text:p>291,038</text:p>
          </table:table-cell>
          <table:table-cell office:value-type="float" office:value="1044101" table:style-name="ce28">
            <text:p>1,044,101</text:p>
          </table:table-cell>
          <table:table-cell office:value-type="float" office:value="166847" table:style-name="ce28">
            <text:p>166,847</text:p>
          </table:table-cell>
          <table:table-cell office:value-type="float" office:value="9226" table:style-name="ce28">
            <text:p>9,226</text:p>
          </table:table-cell>
          <table:table-cell office:value-type="float" office:value="16481" table:style-name="ce28">
            <text:p>16,481</text:p>
          </table:table-cell>
          <table:table-cell office:value-type="float" office:value="7008784" table:style-name="ce28">
            <text:p>7,008,784</text:p>
          </table:table-cell>
          <table:table-cell office:value-type="float" office:value="662128" table:style-name="ce28">
            <text:p>662,128</text:p>
          </table:table-cell>
          <table:table-cell office:value-type="float" office:value="1123305" table:style-name="ce29">
            <text:p>1,123,305</text:p>
          </table:table-cell>
          <table:table-cell office:value-type="float" office:value="29618147" table:style-name="ce29">
            <text:p>29,618,147</text:p>
          </table:table-cell>
          <table:table-cell office:value-type="float" office:value="1302632" table:style-name="ce29">
            <text:p>1,302,632</text:p>
          </table:table-cell>
          <table:table-cell office:value-type="float" office:value="3233960" table:style-name="ce29">
            <text:p>3,233,960</text:p>
          </table:table-cell>
          <table:table-cell office:value-type="float" office:value="1390558" table:style-name="ce29">
            <text:p>1,390,558</text:p>
          </table:table-cell>
          <table:table-cell office:value-type="float" office:value="156787" table:style-name="ce29">
            <text:p>156,787</text:p>
          </table:table-cell>
          <table:table-cell office:value-type="float" office:value="437446" table:style-name="ce29">
            <text:p>437,446</text:p>
          </table:table-cell>
          <table:table-cell office:value-type="float" office:value="117656590" table:style-name="ce29">
            <text:p>117,656,590</text:p>
          </table:table-cell>
          <table:table-cell office:value-type="float" office:value="1635588" table:style-name="ce29">
            <text:p>1,635,588</text:p>
          </table:table-cell>
          <table:table-cell office:value-type="float" office:value="2856068" table:style-name="ce29">
            <text:p>2,856,068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民國102年 2013</text:p>
          </table:table-cell>
          <table:table-cell office:value-type="float" office:value="261704887" table:style-name="ce28">
            <text:p>261,704,887</text:p>
          </table:table-cell>
          <table:table-cell office:value-type="float" office:value="7741929" table:style-name="ce28">
            <text:p>7,741,929</text:p>
          </table:table-cell>
          <table:table-cell office:value-type="float" office:value="28771809" table:style-name="ce28">
            <text:p>28,771,809</text:p>
          </table:table-cell>
          <table:table-cell office:value-type="float" office:value="5170498" table:style-name="ce28">
            <text:p>5,170,498</text:p>
          </table:table-cell>
          <table:table-cell office:value-type="float" office:value="2108429" table:style-name="ce28">
            <text:p>2,108,429</text:p>
          </table:table-cell>
          <table:table-cell office:value-type="float" office:value="13360002" table:style-name="ce28">
            <text:p>13,360,002</text:p>
          </table:table-cell>
          <table:table-cell office:value-type="float" office:value="784783" table:style-name="ce28">
            <text:p>784,783</text:p>
          </table:table-cell>
          <table:table-cell office:value-type="float" office:value="298262" table:style-name="ce28">
            <text:p>298,262</text:p>
          </table:table-cell>
          <table:table-cell office:value-type="float" office:value="3336111" table:style-name="ce28">
            <text:p>3,336,111</text:p>
          </table:table-cell>
          <table:table-cell office:value-type="float" office:value="20245646" table:style-name="ce28">
            <text:p>20,245,646</text:p>
          </table:table-cell>
          <table:table-cell office:value-type="float" office:value="952250" table:style-name="ce28">
            <text:p>952,250</text:p>
          </table:table-cell>
          <table:table-cell office:value-type="float" office:value="2877884" table:style-name="ce28">
            <text:p>2,877,884</text:p>
          </table:table-cell>
          <table:table-cell office:value-type="float" office:value="1058716" table:style-name="ce28">
            <text:p>1,058,716</text:p>
          </table:table-cell>
          <table:table-cell office:value-type="float" office:value="35111" table:style-name="ce28">
            <text:p>35,111</text:p>
          </table:table-cell>
          <table:table-cell office:value-type="float" office:value="226179" table:style-name="ce28">
            <text:p>226,179</text:p>
          </table:table-cell>
          <table:table-cell office:value-type="string" table:style-name="ce10">
            <text:p>民國102年 2013</text:p>
          </table:table-cell>
          <table:table-cell office:value-type="float" office:value="18477440" table:style-name="ce27">
            <text:p>18,477,440</text:p>
          </table:table-cell>
          <table:table-cell office:value-type="float" office:value="222557" table:style-name="ce28">
            <text:p>222,557</text:p>
          </table:table-cell>
          <table:table-cell office:value-type="float" office:value="865691" table:style-name="ce28">
            <text:p>865,691</text:p>
          </table:table-cell>
          <table:table-cell office:value-type="float" office:value="176221" table:style-name="ce28">
            <text:p>176,221</text:p>
          </table:table-cell>
          <table:table-cell office:value-type="float" office:value="12874" table:style-name="ce28">
            <text:p>12,874</text:p>
          </table:table-cell>
          <table:table-cell office:value-type="float" office:value="25567" table:style-name="ce28">
            <text:p>25,567</text:p>
          </table:table-cell>
          <table:table-cell office:value-type="float" office:value="7077822" table:style-name="ce28">
            <text:p>7,077,822</text:p>
          </table:table-cell>
          <table:table-cell office:value-type="float" office:value="689554" table:style-name="ce28">
            <text:p>689,554</text:p>
          </table:table-cell>
          <table:table-cell office:value-type="float" office:value="1334916" table:style-name="ce29">
            <text:p>1,334,916</text:p>
          </table:table-cell>
          <table:table-cell office:value-type="float" office:value="30365330" table:style-name="ce29">
            <text:p>30,365,330</text:p>
          </table:table-cell>
          <table:table-cell office:value-type="float" office:value="1413654" table:style-name="ce29">
            <text:p>1,413,654</text:p>
          </table:table-cell>
          <table:table-cell office:value-type="float" office:value="3063757" table:style-name="ce29">
            <text:p>3,063,757</text:p>
          </table:table-cell>
          <table:table-cell office:value-type="float" office:value="494585" table:style-name="ce29">
            <text:p>494,585</text:p>
          </table:table-cell>
          <table:table-cell office:value-type="float" office:value="133041" table:style-name="ce29">
            <text:p>133,041</text:p>
          </table:table-cell>
          <table:table-cell office:value-type="float" office:value="374719" table:style-name="ce29">
            <text:p>374,719</text:p>
          </table:table-cell>
          <table:table-cell office:value-type="float" office:value="177405862" table:style-name="ce29">
            <text:p>177,405,862</text:p>
          </table:table-cell>
          <table:table-cell office:value-type="float" office:value="1813846" table:style-name="ce29">
            <text:p>1,813,846</text:p>
          </table:table-cell>
          <table:table-cell office:value-type="float" office:value="3185725" table:style-name="ce29">
            <text:p>3,185,725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7">
            <text:p>第1季 1st Qua.</text:p>
          </table:table-cell>
          <table:table-cell office:value-type="float" office:value="53580254" table:style-name="ce32">
            <text:p>53,580,254</text:p>
          </table:table-cell>
          <table:table-cell office:value-type="float" office:value="1812976" table:style-name="ce32">
            <text:p>1,812,976</text:p>
          </table:table-cell>
          <table:table-cell office:value-type="float" office:value="6508916" table:style-name="ce32">
            <text:p>6,508,916</text:p>
          </table:table-cell>
          <table:table-cell office:value-type="float" office:value="1258281" table:style-name="ce32">
            <text:p>1,258,281</text:p>
          </table:table-cell>
          <table:table-cell office:value-type="float" office:value="454121" table:style-name="ce32">
            <text:p>454,121</text:p>
          </table:table-cell>
          <table:table-cell office:value-type="float" office:value="2591517" table:style-name="ce32">
            <text:p>2,591,517</text:p>
          </table:table-cell>
          <table:table-cell office:value-type="float" office:value="287571" table:style-name="ce32">
            <text:p>287,571</text:p>
          </table:table-cell>
          <table:table-cell office:value-type="float" office:value="79519" table:style-name="ce32">
            <text:p>79,519</text:p>
          </table:table-cell>
          <table:table-cell office:value-type="float" office:value="694566" table:style-name="ce32">
            <text:p>694,566</text:p>
          </table:table-cell>
          <table:table-cell office:value-type="float" office:value="5507242" table:style-name="ce32">
            <text:p>5,507,242</text:p>
          </table:table-cell>
          <table:table-cell office:value-type="float" office:value="236436" table:style-name="ce32">
            <text:p>236,436</text:p>
          </table:table-cell>
          <table:table-cell office:value-type="float" office:value="848322" table:style-name="ce32">
            <text:p>848,322</text:p>
          </table:table-cell>
          <table:table-cell office:value-type="float" office:value="267685" table:style-name="ce32">
            <text:p>267,685</text:p>
          </table:table-cell>
          <table:table-cell office:value-type="float" office:value="13097" table:style-name="ce32">
            <text:p>13,097</text:p>
          </table:table-cell>
          <table:table-cell office:value-type="float" office:value="100150" table:style-name="ce32">
            <text:p>100,150</text:p>
          </table:table-cell>
          <table:table-cell office:value-type="string" table:style-name="ce30">
            <text:p>第1季 1st Qua.</text:p>
          </table:table-cell>
          <table:table-cell office:value-type="float" office:value="6235076" table:style-name="ce31">
            <text:p>6,235,076</text:p>
          </table:table-cell>
          <table:table-cell office:value-type="float" office:value="66366" table:style-name="ce32">
            <text:p>66,366</text:p>
          </table:table-cell>
          <table:table-cell office:value-type="float" office:value="254310" table:style-name="ce32">
            <text:p>254,310</text:p>
          </table:table-cell>
          <table:table-cell office:value-type="float" office:value="37400" table:style-name="ce32">
            <text:p>37,400</text:p>
          </table:table-cell>
          <table:table-cell office:value-type="float" office:value="2018" table:style-name="ce32">
            <text:p>2,018</text:p>
          </table:table-cell>
          <table:table-cell office:value-type="float" office:value="3299" table:style-name="ce32">
            <text:p>3,299</text:p>
          </table:table-cell>
          <table:table-cell office:value-type="float" office:value="1411149" table:style-name="ce32">
            <text:p>1,411,149</text:p>
          </table:table-cell>
          <table:table-cell office:value-type="float" office:value="166378" table:style-name="ce32">
            <text:p>166,378</text:p>
          </table:table-cell>
          <table:table-cell office:value-type="float" office:value="304246" table:style-name="ce33">
            <text:p>304,246</text:p>
          </table:table-cell>
          <table:table-cell office:value-type="float" office:value="7499986" table:style-name="ce33">
            <text:p>7,499,986</text:p>
          </table:table-cell>
          <table:table-cell office:value-type="float" office:value="309955" table:style-name="ce33">
            <text:p>309,955</text:p>
          </table:table-cell>
          <table:table-cell office:value-type="float" office:value="853063" table:style-name="ce33">
            <text:p>853,063</text:p>
          </table:table-cell>
          <table:table-cell office:value-type="float" office:value="118431" table:style-name="ce33">
            <text:p>118,431</text:p>
          </table:table-cell>
          <table:table-cell office:value-type="float" office:value="31764" table:style-name="ce33">
            <text:p>31,764</text:p>
          </table:table-cell>
          <table:table-cell office:value-type="float" office:value="80613" table:style-name="ce33">
            <text:p>80,613</text:p>
          </table:table-cell>
          <table:table-cell office:value-type="float" office:value="30853176" table:style-name="ce33">
            <text:p>30,853,176</text:p>
          </table:table-cell>
          <table:table-cell office:value-type="float" office:value="436873" table:style-name="ce33">
            <text:p>436,873</text:p>
          </table:table-cell>
          <table:table-cell office:value-type="float" office:value="742425" table:style-name="ce33">
            <text:p>742,425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1月 Jan.</text:p>
          </table:table-cell>
          <table:table-cell office:value-type="float" office:value="13818176" table:style-name="ce28">
            <text:p>13,818,176</text:p>
          </table:table-cell>
          <table:table-cell office:value-type="float" office:value="741509" table:style-name="ce28">
            <text:p>741,509</text:p>
          </table:table-cell>
          <table:table-cell office:value-type="float" office:value="2639170" table:style-name="ce28">
            <text:p>2,639,170</text:p>
          </table:table-cell>
          <table:table-cell office:value-type="float" office:value="412154" table:style-name="ce28">
            <text:p>412,154</text:p>
          </table:table-cell>
          <table:table-cell office:value-type="float" office:value="189254" table:style-name="ce28">
            <text:p>189,254</text:p>
          </table:table-cell>
          <table:table-cell office:value-type="float" office:value="1008978" table:style-name="ce28">
            <text:p>1,008,978</text:p>
          </table:table-cell>
          <table:table-cell office:value-type="float" office:value="66610" table:style-name="ce28">
            <text:p>66,610</text:p>
          </table:table-cell>
          <table:table-cell office:value-type="float" office:value="31215" table:style-name="ce28">
            <text:p>31,215</text:p>
          </table:table-cell>
          <table:table-cell office:value-type="float" office:value="258770" table:style-name="ce28">
            <text:p>258,770</text:p>
          </table:table-cell>
          <table:table-cell office:value-type="float" office:value="2731013" table:style-name="ce28">
            <text:p>2,731,013</text:p>
          </table:table-cell>
          <table:table-cell office:value-type="float" office:value="74445" table:style-name="ce28">
            <text:p>74,445</text:p>
          </table:table-cell>
          <table:table-cell office:value-type="float" office:value="312125" table:style-name="ce28">
            <text:p>312,125</text:p>
          </table:table-cell>
          <table:table-cell office:value-type="float" office:value="175758" table:style-name="ce28">
            <text:p>175,758</text:p>
          </table:table-cell>
          <table:table-cell office:value-type="float" office:value="7056" table:style-name="ce28">
            <text:p>7,056</text:p>
          </table:table-cell>
          <table:table-cell office:value-type="float" office:value="36287" table:style-name="ce28">
            <text:p>36,287</text:p>
          </table:table-cell>
          <table:table-cell office:value-type="string" table:style-name="ce10">
            <text:p>　　 <text:s/>1月 Jan.</text:p>
          </table:table-cell>
          <table:table-cell office:value-type="float" office:value="3086234" table:style-name="ce27">
            <text:p>3,086,234</text:p>
          </table:table-cell>
          <table:table-cell office:value-type="float" office:value="38649" table:style-name="ce28">
            <text:p>38,649</text:p>
          </table:table-cell>
          <table:table-cell office:value-type="float" office:value="131957" table:style-name="ce28">
            <text:p>131,957</text:p>
          </table:table-cell>
          <table:table-cell office:value-type="float" office:value="11774" table:style-name="ce28">
            <text:p>11,774</text:p>
          </table:table-cell>
          <table:table-cell office:value-type="float" office:value="966" table:style-name="ce28">
            <text:p>966</text:p>
          </table:table-cell>
          <table:table-cell office:value-type="float" office:value="1459" table:style-name="ce28">
            <text:p>1,459</text:p>
          </table:table-cell>
          <table:table-cell office:value-type="float" office:value="599250" table:style-name="ce28">
            <text:p>599,250</text:p>
          </table:table-cell>
          <table:table-cell office:value-type="float" office:value="65916" table:style-name="ce28">
            <text:p>65,916</text:p>
          </table:table-cell>
          <table:table-cell office:value-type="float" office:value="124382" table:style-name="ce29">
            <text:p>124,382</text:p>
          </table:table-cell>
          <table:table-cell office:value-type="float" office:value="2311832" table:style-name="ce29">
            <text:p>2,311,832</text:p>
          </table:table-cell>
          <table:table-cell office:value-type="float" office:value="120631" table:style-name="ce29">
            <text:p>120,631</text:p>
          </table:table-cell>
          <table:table-cell office:value-type="float" office:value="409518" table:style-name="ce29">
            <text:p>409,518</text:p>
          </table:table-cell>
          <table:table-cell office:value-type="float" office:value="42181" table:style-name="ce29">
            <text:p>42,181</text:p>
          </table:table-cell>
          <table:table-cell office:value-type="float" office:value="8680" table:style-name="ce29">
            <text:p>8,680</text:p>
          </table:table-cell>
          <table:table-cell office:value-type="float" office:value="23492" table:style-name="ce29">
            <text:p>23,492</text:p>
          </table:table-cell>
          <table:table-cell office:value-type="float" office:value="4353551" table:style-name="ce29">
            <text:p>4,353,551</text:p>
          </table:table-cell>
          <table:table-cell office:value-type="float" office:value="200575" table:style-name="ce29">
            <text:p>200,575</text:p>
          </table:table-cell>
          <table:table-cell office:value-type="float" office:value="324219" table:style-name="ce29">
            <text:p>324,219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2月 Feb.</text:p>
          </table:table-cell>
          <table:table-cell office:value-type="float" office:value="22045159" table:style-name="ce28">
            <text:p>22,045,159</text:p>
          </table:table-cell>
          <table:table-cell office:value-type="float" office:value="457520" table:style-name="ce28">
            <text:p>457,520</text:p>
          </table:table-cell>
          <table:table-cell office:value-type="float" office:value="1858908" table:style-name="ce28">
            <text:p>1,858,908</text:p>
          </table:table-cell>
          <table:table-cell office:value-type="float" office:value="535390" table:style-name="ce28">
            <text:p>535,390</text:p>
          </table:table-cell>
          <table:table-cell office:value-type="float" office:value="122672" table:style-name="ce28">
            <text:p>122,672</text:p>
          </table:table-cell>
          <table:table-cell office:value-type="float" office:value="821711" table:style-name="ce28">
            <text:p>821,711</text:p>
          </table:table-cell>
          <table:table-cell office:value-type="float" office:value="56835" table:style-name="ce28">
            <text:p>56,835</text:p>
          </table:table-cell>
          <table:table-cell office:value-type="float" office:value="28775" table:style-name="ce28">
            <text:p>28,775</text:p>
          </table:table-cell>
          <table:table-cell office:value-type="float" office:value="342842" table:style-name="ce28">
            <text:p>342,842</text:p>
          </table:table-cell>
          <table:table-cell office:value-type="float" office:value="1486399" table:style-name="ce28">
            <text:p>1,486,399</text:p>
          </table:table-cell>
          <table:table-cell office:value-type="float" office:value="81397" table:style-name="ce28">
            <text:p>81,397</text:p>
          </table:table-cell>
          <table:table-cell office:value-type="float" office:value="197258" table:style-name="ce28">
            <text:p>197,258</text:p>
          </table:table-cell>
          <table:table-cell office:value-type="float" office:value="86871" table:style-name="ce28">
            <text:p>86,871</text:p>
          </table:table-cell>
          <table:table-cell office:value-type="float" office:value="3595" table:style-name="ce28">
            <text:p>3,595</text:p>
          </table:table-cell>
          <table:table-cell office:value-type="float" office:value="42975" table:style-name="ce28">
            <text:p>42,975</text:p>
          </table:table-cell>
          <table:table-cell office:value-type="string" table:style-name="ce10">
            <text:p>　　 <text:s/>2月 Feb.</text:p>
          </table:table-cell>
          <table:table-cell office:value-type="float" office:value="1522141" table:style-name="ce27">
            <text:p>1,522,141</text:p>
          </table:table-cell>
          <table:table-cell office:value-type="float" office:value="10857" table:style-name="ce28">
            <text:p>10,857</text:p>
          </table:table-cell>
          <table:table-cell office:value-type="float" office:value="41327" table:style-name="ce28">
            <text:p>41,327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14478" table:style-name="ce28">
            <text:p>414,478</text:p>
          </table:table-cell>
          <table:table-cell office:value-type="float" office:value="37617" table:style-name="ce28">
            <text:p>37,617</text:p>
          </table:table-cell>
          <table:table-cell office:value-type="float" office:value="63785" table:style-name="ce29">
            <text:p>63,785</text:p>
          </table:table-cell>
          <table:table-cell office:value-type="float" office:value="2525629" table:style-name="ce29">
            <text:p>2,525,629</text:p>
          </table:table-cell>
          <table:table-cell office:value-type="float" office:value="66858" table:style-name="ce29">
            <text:p>66,858</text:p>
          </table:table-cell>
          <table:table-cell office:value-type="float" office:value="110298" table:style-name="ce29">
            <text:p>110,298</text:p>
          </table:table-cell>
          <table:table-cell office:value-type="float" office:value="18480" table:style-name="ce29">
            <text:p>18,480</text:p>
          </table:table-cell>
          <table:table-cell office:value-type="float" office:value="6833" table:style-name="ce29">
            <text:p>6,833</text:p>
          </table:table-cell>
          <table:table-cell office:value-type="float" office:value="18472" table:style-name="ce29">
            <text:p>18,472</text:p>
          </table:table-cell>
          <table:table-cell office:value-type="float" office:value="15372328" table:style-name="ce29">
            <text:p>15,372,328</text:p>
          </table:table-cell>
          <table:table-cell office:value-type="float" office:value="93460" table:style-name="ce29">
            <text:p>93,460</text:p>
          </table:table-cell>
          <table:table-cell office:value-type="float" office:value="210697" table:style-name="ce29">
            <text:p>210,697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3月 Mar.</text:p>
          </table:table-cell>
          <table:table-cell office:value-type="float" office:value="17716919" table:style-name="ce28">
            <text:p>17,716,919</text:p>
          </table:table-cell>
          <table:table-cell office:value-type="float" office:value="613947" table:style-name="ce28">
            <text:p>613,947</text:p>
          </table:table-cell>
          <table:table-cell office:value-type="float" office:value="2010838" table:style-name="ce28">
            <text:p>2,010,838</text:p>
          </table:table-cell>
          <table:table-cell office:value-type="float" office:value="310737" table:style-name="ce28">
            <text:p>310,737</text:p>
          </table:table-cell>
          <table:table-cell office:value-type="float" office:value="142195" table:style-name="ce28">
            <text:p>142,195</text:p>
          </table:table-cell>
          <table:table-cell office:value-type="float" office:value="760828" table:style-name="ce28">
            <text:p>760,828</text:p>
          </table:table-cell>
          <table:table-cell office:value-type="float" office:value="164126" table:style-name="ce28">
            <text:p>164,126</text:p>
          </table:table-cell>
          <table:table-cell office:value-type="float" office:value="19529" table:style-name="ce28">
            <text:p>19,529</text:p>
          </table:table-cell>
          <table:table-cell office:value-type="float" office:value="92954" table:style-name="ce28">
            <text:p>92,954</text:p>
          </table:table-cell>
          <table:table-cell office:value-type="float" office:value="1289830" table:style-name="ce28">
            <text:p>1,289,830</text:p>
          </table:table-cell>
          <table:table-cell office:value-type="float" office:value="80594" table:style-name="ce28">
            <text:p>80,594</text:p>
          </table:table-cell>
          <table:table-cell office:value-type="float" office:value="338939" table:style-name="ce28">
            <text:p>338,939</text:p>
          </table:table-cell>
          <table:table-cell office:value-type="float" office:value="5056" table:style-name="ce28">
            <text:p>5,056</text:p>
          </table:table-cell>
          <table:table-cell office:value-type="float" office:value="2446" table:style-name="ce28">
            <text:p>2,446</text:p>
          </table:table-cell>
          <table:table-cell office:value-type="float" office:value="20888" table:style-name="ce28">
            <text:p>20,888</text:p>
          </table:table-cell>
          <table:table-cell office:value-type="string" table:style-name="ce10">
            <text:p>　　 <text:s/>3月 Mar.</text:p>
          </table:table-cell>
          <table:table-cell office:value-type="float" office:value="1626701" table:style-name="ce27">
            <text:p>1,626,701</text:p>
          </table:table-cell>
          <table:table-cell office:value-type="float" office:value="16860" table:style-name="ce28">
            <text:p>16,860</text:p>
          </table:table-cell>
          <table:table-cell office:value-type="float" office:value="81026" table:style-name="ce28">
            <text:p>81,026</text:p>
          </table:table-cell>
          <table:table-cell office:value-type="float" office:value="25626" table:style-name="ce28">
            <text:p>25,626</text:p>
          </table:table-cell>
          <table:table-cell office:value-type="float" office:value="1052" table:style-name="ce28">
            <text:p>1,052</text:p>
          </table:table-cell>
          <table:table-cell office:value-type="float" office:value="1840" table:style-name="ce28">
            <text:p>1,840</text:p>
          </table:table-cell>
          <table:table-cell office:value-type="float" office:value="397421" table:style-name="ce28">
            <text:p>397,421</text:p>
          </table:table-cell>
          <table:table-cell office:value-type="float" office:value="62845" table:style-name="ce28">
            <text:p>62,845</text:p>
          </table:table-cell>
          <table:table-cell office:value-type="float" office:value="116079" table:style-name="ce29">
            <text:p>116,079</text:p>
          </table:table-cell>
          <table:table-cell office:value-type="float" office:value="2662525" table:style-name="ce29">
            <text:p>2,662,525</text:p>
          </table:table-cell>
          <table:table-cell office:value-type="float" office:value="122466" table:style-name="ce29">
            <text:p>122,466</text:p>
          </table:table-cell>
          <table:table-cell office:value-type="float" office:value="333247" table:style-name="ce29">
            <text:p>333,247</text:p>
          </table:table-cell>
          <table:table-cell office:value-type="float" office:value="57770" table:style-name="ce29">
            <text:p>57,770</text:p>
          </table:table-cell>
          <table:table-cell office:value-type="float" office:value="16251" table:style-name="ce29">
            <text:p>16,251</text:p>
          </table:table-cell>
          <table:table-cell office:value-type="float" office:value="38649" table:style-name="ce29">
            <text:p>38,649</text:p>
          </table:table-cell>
          <table:table-cell office:value-type="float" office:value="11127297" table:style-name="ce29">
            <text:p>11,127,297</text:p>
          </table:table-cell>
          <table:table-cell office:value-type="float" office:value="142838" table:style-name="ce29">
            <text:p>142,838</text:p>
          </table:table-cell>
          <table:table-cell office:value-type="float" office:value="207509" table:style-name="ce29">
            <text:p>207,509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7">
            <text:p>第2季 2nd Qua.</text:p>
          </table:table-cell>
          <table:table-cell office:value-type="float" office:value="86060945" table:style-name="ce32">
            <text:p>86,060,945</text:p>
          </table:table-cell>
          <table:table-cell office:value-type="float" office:value="1777016" table:style-name="ce32">
            <text:p>1,777,016</text:p>
          </table:table-cell>
          <table:table-cell office:value-type="float" office:value="6097898" table:style-name="ce32">
            <text:p>6,097,898</text:p>
          </table:table-cell>
          <table:table-cell office:value-type="float" office:value="1121015" table:style-name="ce32">
            <text:p>1,121,015</text:p>
          </table:table-cell>
          <table:table-cell office:value-type="float" office:value="474912" table:style-name="ce32">
            <text:p>474,912</text:p>
          </table:table-cell>
          <table:table-cell office:value-type="float" office:value="2675355" table:style-name="ce32">
            <text:p>2,675,355</text:p>
          </table:table-cell>
          <table:table-cell office:value-type="float" office:value="195665" table:style-name="ce32">
            <text:p>195,665</text:p>
          </table:table-cell>
          <table:table-cell office:value-type="float" office:value="76979" table:style-name="ce32">
            <text:p>76,979</text:p>
          </table:table-cell>
          <table:table-cell office:value-type="float" office:value="899373" table:style-name="ce32">
            <text:p>899,373</text:p>
          </table:table-cell>
          <table:table-cell office:value-type="float" office:value="6295686" table:style-name="ce32">
            <text:p>6,295,686</text:p>
          </table:table-cell>
          <table:table-cell office:value-type="float" office:value="176856" table:style-name="ce32">
            <text:p>176,856</text:p>
          </table:table-cell>
          <table:table-cell office:value-type="float" office:value="463200" table:style-name="ce32">
            <text:p>463,200</text:p>
          </table:table-cell>
          <table:table-cell office:value-type="float" office:value="334788" table:style-name="ce32">
            <text:p>334,788</text:p>
          </table:table-cell>
          <table:table-cell office:value-type="float" office:value="3200" table:style-name="ce32">
            <text:p>3,200</text:p>
          </table:table-cell>
          <table:table-cell office:value-type="float" office:value="32117" table:style-name="ce32">
            <text:p>32,117</text:p>
          </table:table-cell>
          <table:table-cell office:value-type="string" table:style-name="ce30">
            <text:p>第2季 2nd Qua.</text:p>
          </table:table-cell>
          <table:table-cell office:value-type="float" office:value="4105616" table:style-name="ce31">
            <text:p>4,105,616</text:p>
          </table:table-cell>
          <table:table-cell office:value-type="float" office:value="39334" table:style-name="ce32">
            <text:p>39,334</text:p>
          </table:table-cell>
          <table:table-cell office:value-type="float" office:value="152035" table:style-name="ce32">
            <text:p>152,035</text:p>
          </table:table-cell>
          <table:table-cell office:value-type="float" office:value="41813" table:style-name="ce32">
            <text:p>41,813</text:p>
          </table:table-cell>
          <table:table-cell office:value-type="float" office:value="3051" table:style-name="ce32">
            <text:p>3,051</text:p>
          </table:table-cell>
          <table:table-cell office:value-type="float" office:value="6167" table:style-name="ce32">
            <text:p>6,167</text:p>
          </table:table-cell>
          <table:table-cell office:value-type="float" office:value="1607441" table:style-name="ce32">
            <text:p>1,607,441</text:p>
          </table:table-cell>
          <table:table-cell office:value-type="float" office:value="159639" table:style-name="ce32">
            <text:p>159,639</text:p>
          </table:table-cell>
          <table:table-cell office:value-type="float" office:value="274329" table:style-name="ce33">
            <text:p>274,329</text:p>
          </table:table-cell>
          <table:table-cell office:value-type="float" office:value="7394724" table:style-name="ce33">
            <text:p>7,394,724</text:p>
          </table:table-cell>
          <table:table-cell office:value-type="float" office:value="318073" table:style-name="ce33">
            <text:p>318,073</text:p>
          </table:table-cell>
          <table:table-cell office:value-type="float" office:value="610619" table:style-name="ce33">
            <text:p>610,619</text:p>
          </table:table-cell>
          <table:table-cell office:value-type="float" office:value="162522" table:style-name="ce33">
            <text:p>162,522</text:p>
          </table:table-cell>
          <table:table-cell office:value-type="float" office:value="40017" table:style-name="ce33">
            <text:p>40,017</text:p>
          </table:table-cell>
          <table:table-cell office:value-type="float" office:value="119787" table:style-name="ce33">
            <text:p>119,787</text:p>
          </table:table-cell>
          <table:table-cell office:value-type="float" office:value="64671756" table:style-name="ce33">
            <text:p>64,671,756</text:p>
          </table:table-cell>
          <table:table-cell office:value-type="float" office:value="459384" table:style-name="ce33">
            <text:p>459,384</text:p>
          </table:table-cell>
          <table:table-cell office:value-type="float" office:value="824022" table:style-name="ce33">
            <text:p>824,022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4月 Apr.</text:p>
          </table:table-cell>
          <table:table-cell office:value-type="float" office:value="10114288" table:style-name="ce28">
            <text:p>10,114,288</text:p>
          </table:table-cell>
          <table:table-cell office:value-type="float" office:value="520031" table:style-name="ce28">
            <text:p>520,031</text:p>
          </table:table-cell>
          <table:table-cell office:value-type="float" office:value="1663860" table:style-name="ce28">
            <text:p>1,663,860</text:p>
          </table:table-cell>
          <table:table-cell office:value-type="float" office:value="328443" table:style-name="ce28">
            <text:p>328,443</text:p>
          </table:table-cell>
          <table:table-cell office:value-type="float" office:value="143963" table:style-name="ce28">
            <text:p>143,963</text:p>
          </table:table-cell>
          <table:table-cell office:value-type="float" office:value="685282" table:style-name="ce28">
            <text:p>685,282</text:p>
          </table:table-cell>
          <table:table-cell office:value-type="float" office:value="34905" table:style-name="ce28">
            <text:p>34,905</text:p>
          </table:table-cell>
          <table:table-cell office:value-type="float" office:value="19675" table:style-name="ce28">
            <text:p>19,675</text:p>
          </table:table-cell>
          <table:table-cell office:value-type="float" office:value="208516" table:style-name="ce28">
            <text:p>208,516</text:p>
          </table:table-cell>
          <table:table-cell office:value-type="float" office:value="1631478" table:style-name="ce28">
            <text:p>1,631,478</text:p>
          </table:table-cell>
          <table:table-cell office:value-type="float" office:value="42140" table:style-name="ce28">
            <text:p>42,140</text:p>
          </table:table-cell>
          <table:table-cell office:value-type="float" office:value="147245" table:style-name="ce28">
            <text:p>147,245</text:p>
          </table:table-cell>
          <table:table-cell office:value-type="float" office:value="3871" table:style-name="ce28">
            <text:p>3,871</text:p>
          </table:table-cell>
          <table:table-cell office:value-type="float" office:value="952" table:style-name="ce28">
            <text:p>952</text:p>
          </table:table-cell>
          <table:table-cell office:value-type="float" office:value="2463" table:style-name="ce28">
            <text:p>2,463</text:p>
          </table:table-cell>
          <table:table-cell office:value-type="string" table:style-name="ce10">
            <text:p>　　 <text:s/>4月 Apr.</text:p>
          </table:table-cell>
          <table:table-cell office:value-type="float" office:value="1407470" table:style-name="ce27">
            <text:p>1,407,470</text:p>
          </table:table-cell>
          <table:table-cell office:value-type="float" office:value="15788" table:style-name="ce28">
            <text:p>15,788</text:p>
          </table:table-cell>
          <table:table-cell office:value-type="float" office:value="54765" table:style-name="ce28">
            <text:p>54,765</text:p>
          </table:table-cell>
          <table:table-cell office:value-type="float" office:value="4021" table:style-name="ce28">
            <text:p>4,021</text:p>
          </table:table-cell>
          <table:table-cell office:value-type="float" office:value="79" table:style-name="ce28">
            <text:p>79</text:p>
          </table:table-cell>
          <table:table-cell office:value-type="float" office:value="354" table:style-name="ce28">
            <text:p>354</text:p>
          </table:table-cell>
          <table:table-cell office:value-type="float" office:value="583300" table:style-name="ce28">
            <text:p>583,300</text:p>
          </table:table-cell>
          <table:table-cell office:value-type="float" office:value="66870" table:style-name="ce28">
            <text:p>66,870</text:p>
          </table:table-cell>
          <table:table-cell office:value-type="float" office:value="93123" table:style-name="ce29">
            <text:p>93,123</text:p>
          </table:table-cell>
          <table:table-cell office:value-type="float" office:value="3621663" table:style-name="ce29">
            <text:p>3,621,663</text:p>
          </table:table-cell>
          <table:table-cell office:value-type="float" office:value="104925" table:style-name="ce29">
            <text:p>104,925</text:p>
          </table:table-cell>
          <table:table-cell office:value-type="float" office:value="179176" table:style-name="ce29">
            <text:p>179,176</text:p>
          </table:table-cell>
          <table:table-cell office:value-type="float" office:value="28157" table:style-name="ce29">
            <text:p>28,157</text:p>
          </table:table-cell>
          <table:table-cell office:value-type="float" office:value="12032" table:style-name="ce29">
            <text:p>12,032</text:p>
          </table:table-cell>
          <table:table-cell office:value-type="float" office:value="38753" table:style-name="ce29">
            <text:p>38,753</text:p>
          </table:table-cell>
          <table:table-cell office:value-type="float" office:value="2446268" table:style-name="ce29">
            <text:p>2,446,268</text:p>
          </table:table-cell>
          <table:table-cell office:value-type="float" office:value="106558" table:style-name="ce29">
            <text:p>106,558</text:p>
          </table:table-cell>
          <table:table-cell office:value-type="float" office:value="242169" table:style-name="ce29">
            <text:p>242,169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5月 May</text:p>
          </table:table-cell>
          <table:table-cell office:value-type="float" office:value="33785299" table:style-name="ce28">
            <text:p>33,785,299</text:p>
          </table:table-cell>
          <table:table-cell office:value-type="float" office:value="669864" table:style-name="ce28">
            <text:p>669,864</text:p>
          </table:table-cell>
          <table:table-cell office:value-type="float" office:value="2247921" table:style-name="ce28">
            <text:p>2,247,921</text:p>
          </table:table-cell>
          <table:table-cell office:value-type="float" office:value="429495" table:style-name="ce28">
            <text:p>429,495</text:p>
          </table:table-cell>
          <table:table-cell office:value-type="float" office:value="177927" table:style-name="ce28">
            <text:p>177,927</text:p>
          </table:table-cell>
          <table:table-cell office:value-type="float" office:value="1049988" table:style-name="ce28">
            <text:p>1,049,988</text:p>
          </table:table-cell>
          <table:table-cell office:value-type="float" office:value="102762" table:style-name="ce28">
            <text:p>102,762</text:p>
          </table:table-cell>
          <table:table-cell office:value-type="float" office:value="24740" table:style-name="ce28">
            <text:p>24,740</text:p>
          </table:table-cell>
          <table:table-cell office:value-type="float" office:value="252489" table:style-name="ce28">
            <text:p>252,489</text:p>
          </table:table-cell>
          <table:table-cell office:value-type="float" office:value="1162510" table:style-name="ce28">
            <text:p>1,162,510</text:p>
          </table:table-cell>
          <table:table-cell office:value-type="float" office:value="79307" table:style-name="ce28">
            <text:p>79,307</text:p>
          </table:table-cell>
          <table:table-cell office:value-type="float" office:value="196466" table:style-name="ce28">
            <text:p>196,466</text:p>
          </table:table-cell>
          <table:table-cell office:value-type="float" office:value="280704" table:style-name="ce28">
            <text:p>280,704</text:p>
          </table:table-cell>
          <table:table-cell office:value-type="float" office:value="1739" table:style-name="ce28">
            <text:p>1,739</text:p>
          </table:table-cell>
          <table:table-cell office:value-type="float" office:value="27082" table:style-name="ce28">
            <text:p>27,082</text:p>
          </table:table-cell>
          <table:table-cell office:value-type="string" table:style-name="ce10">
            <text:p>　　 <text:s/>5月 May</text:p>
          </table:table-cell>
          <table:table-cell office:value-type="float" office:value="1251285" table:style-name="ce27">
            <text:p>1,251,285</text:p>
          </table:table-cell>
          <table:table-cell office:value-type="float" office:value="12697" table:style-name="ce28">
            <text:p>12,697</text:p>
          </table:table-cell>
          <table:table-cell office:value-type="float" office:value="63103" table:style-name="ce28">
            <text:p>63,103</text:p>
          </table:table-cell>
          <table:table-cell office:value-type="float" office:value="30131" table:style-name="ce28">
            <text:p>30,131</text:p>
          </table:table-cell>
          <table:table-cell office:value-type="float" office:value="2490" table:style-name="ce28">
            <text:p>2,490</text:p>
          </table:table-cell>
          <table:table-cell office:value-type="float" office:value="4736" table:style-name="ce28">
            <text:p>4,736</text:p>
          </table:table-cell>
          <table:table-cell office:value-type="float" office:value="350638" table:style-name="ce28">
            <text:p>350,638</text:p>
          </table:table-cell>
          <table:table-cell office:value-type="float" office:value="50354" table:style-name="ce28">
            <text:p>50,354</text:p>
          </table:table-cell>
          <table:table-cell office:value-type="float" office:value="96519" table:style-name="ce29">
            <text:p>96,519</text:p>
          </table:table-cell>
          <table:table-cell office:value-type="float" office:value="1736891" table:style-name="ce29">
            <text:p>1,736,891</text:p>
          </table:table-cell>
          <table:table-cell office:value-type="float" office:value="105309" table:style-name="ce29">
            <text:p>105,309</text:p>
          </table:table-cell>
          <table:table-cell office:value-type="float" office:value="186574" table:style-name="ce29">
            <text:p>186,574</text:p>
          </table:table-cell>
          <table:table-cell office:value-type="float" office:value="101466" table:style-name="ce29">
            <text:p>101,466</text:p>
          </table:table-cell>
          <table:table-cell office:value-type="float" office:value="13942" table:style-name="ce29">
            <text:p>13,942</text:p>
          </table:table-cell>
          <table:table-cell office:value-type="float" office:value="35780" table:style-name="ce29">
            <text:p>35,780</text:p>
          </table:table-cell>
          <table:table-cell office:value-type="float" office:value="28265176" table:style-name="ce29">
            <text:p>28,265,176</text:p>
          </table:table-cell>
          <table:table-cell office:value-type="float" office:value="191415" table:style-name="ce29">
            <text:p>191,415</text:p>
          </table:table-cell>
          <table:table-cell office:value-type="float" office:value="319074" table:style-name="ce29">
            <text:p>319,07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6月 June</text:p>
          </table:table-cell>
          <table:table-cell office:value-type="float" office:value="42161358" table:style-name="ce28">
            <text:p>42,161,358</text:p>
          </table:table-cell>
          <table:table-cell office:value-type="float" office:value="587121" table:style-name="ce28">
            <text:p>587,121</text:p>
          </table:table-cell>
          <table:table-cell office:value-type="float" office:value="2186117" table:style-name="ce28">
            <text:p>2,186,117</text:p>
          </table:table-cell>
          <table:table-cell office:value-type="float" office:value="363077" table:style-name="ce28">
            <text:p>363,077</text:p>
          </table:table-cell>
          <table:table-cell office:value-type="float" office:value="153022" table:style-name="ce28">
            <text:p>153,022</text:p>
          </table:table-cell>
          <table:table-cell office:value-type="float" office:value="940085" table:style-name="ce28">
            <text:p>940,085</text:p>
          </table:table-cell>
          <table:table-cell office:value-type="float" office:value="57998" table:style-name="ce28">
            <text:p>57,998</text:p>
          </table:table-cell>
          <table:table-cell office:value-type="float" office:value="32564" table:style-name="ce28">
            <text:p>32,564</text:p>
          </table:table-cell>
          <table:table-cell office:value-type="float" office:value="438368" table:style-name="ce28">
            <text:p>438,368</text:p>
          </table:table-cell>
          <table:table-cell office:value-type="float" office:value="3501698" table:style-name="ce28">
            <text:p>3,501,698</text:p>
          </table:table-cell>
          <table:table-cell office:value-type="float" office:value="55409" table:style-name="ce28">
            <text:p>55,409</text:p>
          </table:table-cell>
          <table:table-cell office:value-type="float" office:value="119489" table:style-name="ce28">
            <text:p>119,489</text:p>
          </table:table-cell>
          <table:table-cell office:value-type="float" office:value="50213" table:style-name="ce28">
            <text:p>50,213</text:p>
          </table:table-cell>
          <table:table-cell office:value-type="float" office:value="509" table:style-name="ce28">
            <text:p>509</text:p>
          </table:table-cell>
          <table:table-cell office:value-type="float" office:value="2572" table:style-name="ce28">
            <text:p>2,572</text:p>
          </table:table-cell>
          <table:table-cell office:value-type="string" table:style-name="ce10">
            <text:p>　　 <text:s/>6月 June</text:p>
          </table:table-cell>
          <table:table-cell office:value-type="float" office:value="1446861" table:style-name="ce27">
            <text:p>1,446,861</text:p>
          </table:table-cell>
          <table:table-cell office:value-type="float" office:value="10849" table:style-name="ce28">
            <text:p>10,849</text:p>
          </table:table-cell>
          <table:table-cell office:value-type="float" office:value="34167" table:style-name="ce28">
            <text:p>34,167</text:p>
          </table:table-cell>
          <table:table-cell office:value-type="float" office:value="7661" table:style-name="ce28">
            <text:p>7,661</text:p>
          </table:table-cell>
          <table:table-cell office:value-type="float" office:value="482" table:style-name="ce28">
            <text:p>482</text:p>
          </table:table-cell>
          <table:table-cell office:value-type="float" office:value="1077" table:style-name="ce28">
            <text:p>1,077</text:p>
          </table:table-cell>
          <table:table-cell office:value-type="float" office:value="673503" table:style-name="ce28">
            <text:p>673,503</text:p>
          </table:table-cell>
          <table:table-cell office:value-type="float" office:value="42415" table:style-name="ce28">
            <text:p>42,415</text:p>
          </table:table-cell>
          <table:table-cell office:value-type="float" office:value="84687" table:style-name="ce29">
            <text:p>84,687</text:p>
          </table:table-cell>
          <table:table-cell office:value-type="float" office:value="2036170" table:style-name="ce29">
            <text:p>2,036,170</text:p>
          </table:table-cell>
          <table:table-cell office:value-type="float" office:value="107839" table:style-name="ce29">
            <text:p>107,839</text:p>
          </table:table-cell>
          <table:table-cell office:value-type="float" office:value="244869" table:style-name="ce29">
            <text:p>244,869</text:p>
          </table:table-cell>
          <table:table-cell office:value-type="float" office:value="32899" table:style-name="ce29">
            <text:p>32,899</text:p>
          </table:table-cell>
          <table:table-cell office:value-type="float" office:value="14043" table:style-name="ce29">
            <text:p>14,043</text:p>
          </table:table-cell>
          <table:table-cell office:value-type="float" office:value="45254" table:style-name="ce29">
            <text:p>45,254</text:p>
          </table:table-cell>
          <table:table-cell office:value-type="float" office:value="33960312" table:style-name="ce29">
            <text:p>33,960,312</text:p>
          </table:table-cell>
          <table:table-cell office:value-type="float" office:value="161411" table:style-name="ce29">
            <text:p>161,411</text:p>
          </table:table-cell>
          <table:table-cell office:value-type="float" office:value="262779" table:style-name="ce29">
            <text:p>262,779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7">
            <text:p>第3季 3rd Qua.</text:p>
          </table:table-cell>
          <table:table-cell office:value-type="float" office:value="56454311" table:style-name="ce32">
            <text:p>56,454,311</text:p>
          </table:table-cell>
          <table:table-cell office:value-type="float" office:value="1998495" table:style-name="ce32">
            <text:p>1,998,495</text:p>
          </table:table-cell>
          <table:table-cell office:value-type="float" office:value="7308793" table:style-name="ce32">
            <text:p>7,308,793</text:p>
          </table:table-cell>
          <table:table-cell office:value-type="float" office:value="1346205" table:style-name="ce32">
            <text:p>1,346,205</text:p>
          </table:table-cell>
          <table:table-cell office:value-type="float" office:value="551175" table:style-name="ce32">
            <text:p>551,175</text:p>
          </table:table-cell>
          <table:table-cell office:value-type="float" office:value="3621711" table:style-name="ce32">
            <text:p>3,621,711</text:p>
          </table:table-cell>
          <table:table-cell office:value-type="float" office:value="150073" table:style-name="ce32">
            <text:p>150,073</text:p>
          </table:table-cell>
          <table:table-cell office:value-type="float" office:value="75771" table:style-name="ce32">
            <text:p>75,771</text:p>
          </table:table-cell>
          <table:table-cell office:value-type="float" office:value="915449" table:style-name="ce32">
            <text:p>915,449</text:p>
          </table:table-cell>
          <table:table-cell office:value-type="float" office:value="4471279" table:style-name="ce32">
            <text:p>4,471,279</text:p>
          </table:table-cell>
          <table:table-cell office:value-type="float" office:value="265747" table:style-name="ce32">
            <text:p>265,747</text:p>
          </table:table-cell>
          <table:table-cell office:value-type="float" office:value="682638" table:style-name="ce32">
            <text:p>682,638</text:p>
          </table:table-cell>
          <table:table-cell office:value-type="float" office:value="119964" table:style-name="ce32">
            <text:p>119,964</text:p>
          </table:table-cell>
          <table:table-cell office:value-type="float" office:value="6745" table:style-name="ce32">
            <text:p>6,745</text:p>
          </table:table-cell>
          <table:table-cell office:value-type="float" office:value="26377" table:style-name="ce32">
            <text:p>26,377</text:p>
          </table:table-cell>
          <table:table-cell office:value-type="string" table:style-name="ce30">
            <text:p>第3季 3rd Qua.</text:p>
          </table:table-cell>
          <table:table-cell office:value-type="float" office:value="4228653" table:style-name="ce31">
            <text:p>4,228,653</text:p>
          </table:table-cell>
          <table:table-cell office:value-type="float" office:value="46401" table:style-name="ce32">
            <text:p>46,401</text:p>
          </table:table-cell>
          <table:table-cell office:value-type="float" office:value="176445" table:style-name="ce32">
            <text:p>176,445</text:p>
          </table:table-cell>
          <table:table-cell office:value-type="float" office:value="60307" table:style-name="ce32">
            <text:p>60,307</text:p>
          </table:table-cell>
          <table:table-cell office:value-type="float" office:value="4515" table:style-name="ce32">
            <text:p>4,515</text:p>
          </table:table-cell>
          <table:table-cell office:value-type="float" office:value="6590" table:style-name="ce32">
            <text:p>6,590</text:p>
          </table:table-cell>
          <table:table-cell office:value-type="float" office:value="1456208" table:style-name="ce32">
            <text:p>1,456,208</text:p>
          </table:table-cell>
          <table:table-cell office:value-type="float" office:value="142034" table:style-name="ce32">
            <text:p>142,034</text:p>
          </table:table-cell>
          <table:table-cell office:value-type="float" office:value="285306" table:style-name="ce33">
            <text:p>285,306</text:p>
          </table:table-cell>
          <table:table-cell office:value-type="float" office:value="7655633" table:style-name="ce33">
            <text:p>7,655,633</text:p>
          </table:table-cell>
          <table:table-cell office:value-type="float" office:value="415002" table:style-name="ce33">
            <text:p>415,002</text:p>
          </table:table-cell>
          <table:table-cell office:value-type="float" office:value="826508" table:style-name="ce33">
            <text:p>826,508</text:p>
          </table:table-cell>
          <table:table-cell office:value-type="float" office:value="87972" table:style-name="ce33">
            <text:p>87,972</text:p>
          </table:table-cell>
          <table:table-cell office:value-type="float" office:value="30549" table:style-name="ce33">
            <text:p>30,549</text:p>
          </table:table-cell>
          <table:table-cell office:value-type="float" office:value="82968" table:style-name="ce33">
            <text:p>82,968</text:p>
          </table:table-cell>
          <table:table-cell office:value-type="float" office:value="36764575" table:style-name="ce33">
            <text:p>36,764,575</text:p>
          </table:table-cell>
          <table:table-cell office:value-type="float" office:value="452961" table:style-name="ce33">
            <text:p>452,961</text:p>
          </table:table-cell>
          <table:table-cell office:value-type="float" office:value="665873" table:style-name="ce33">
            <text:p>665,873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7月 July</text:p>
          </table:table-cell>
          <table:table-cell office:value-type="float" office:value="19230949" table:style-name="ce28">
            <text:p>19,230,949</text:p>
          </table:table-cell>
          <table:table-cell office:value-type="float" office:value="801732" table:style-name="ce28">
            <text:p>801,732</text:p>
          </table:table-cell>
          <table:table-cell office:value-type="float" office:value="2978603" table:style-name="ce28">
            <text:p>2,978,603</text:p>
          </table:table-cell>
          <table:table-cell office:value-type="float" office:value="492645" table:style-name="ce28">
            <text:p>492,645</text:p>
          </table:table-cell>
          <table:table-cell office:value-type="float" office:value="222751" table:style-name="ce28">
            <text:p>222,751</text:p>
          </table:table-cell>
          <table:table-cell office:value-type="float" office:value="1382905" table:style-name="ce28">
            <text:p>1,382,905</text:p>
          </table:table-cell>
          <table:table-cell office:value-type="float" office:value="79082" table:style-name="ce28">
            <text:p>79,082</text:p>
          </table:table-cell>
          <table:table-cell office:value-type="float" office:value="38596" table:style-name="ce28">
            <text:p>38,596</text:p>
          </table:table-cell>
          <table:table-cell office:value-type="float" office:value="513493" table:style-name="ce28">
            <text:p>513,493</text:p>
          </table:table-cell>
          <table:table-cell office:value-type="float" office:value="2673607" table:style-name="ce28">
            <text:p>2,673,607</text:p>
          </table:table-cell>
          <table:table-cell office:value-type="float" office:value="111650" table:style-name="ce28">
            <text:p>111,650</text:p>
          </table:table-cell>
          <table:table-cell office:value-type="float" office:value="294228" table:style-name="ce28">
            <text:p>294,228</text:p>
          </table:table-cell>
          <table:table-cell office:value-type="float" office:value="29216" table:style-name="ce28">
            <text:p>29,216</text:p>
          </table:table-cell>
          <table:table-cell office:value-type="float" office:value="3902" table:style-name="ce28">
            <text:p>3,902</text:p>
          </table:table-cell>
          <table:table-cell office:value-type="float" office:value="11908" table:style-name="ce28">
            <text:p>11,908</text:p>
          </table:table-cell>
          <table:table-cell office:value-type="string" table:style-name="ce10">
            <text:p>　　 <text:s/>7月 July</text:p>
          </table:table-cell>
          <table:table-cell office:value-type="float" office:value="2282907" table:style-name="ce27">
            <text:p>2,282,907</text:p>
          </table:table-cell>
          <table:table-cell office:value-type="float" office:value="4861" table:style-name="ce28">
            <text:p>4,861</text:p>
          </table:table-cell>
          <table:table-cell office:value-type="float" office:value="11886" table:style-name="ce28">
            <text:p>11,886</text:p>
          </table:table-cell>
          <table:table-cell office:value-type="float" office:value="20483" table:style-name="ce28">
            <text:p>20,483</text:p>
          </table:table-cell>
          <table:table-cell office:value-type="float" office:value="1131" table:style-name="ce28">
            <text:p>1,131</text:p>
          </table:table-cell>
          <table:table-cell office:value-type="float" office:value="2232" table:style-name="ce28">
            <text:p>2,232</text:p>
          </table:table-cell>
          <table:table-cell office:value-type="float" office:value="601250" table:style-name="ce28">
            <text:p>601,250</text:p>
          </table:table-cell>
          <table:table-cell office:value-type="float" office:value="55786" table:style-name="ce28">
            <text:p>55,786</text:p>
          </table:table-cell>
          <table:table-cell office:value-type="float" office:value="114311" table:style-name="ce29">
            <text:p>114,311</text:p>
          </table:table-cell>
          <table:table-cell office:value-type="float" office:value="3326967" table:style-name="ce29">
            <text:p>3,326,967</text:p>
          </table:table-cell>
          <table:table-cell office:value-type="float" office:value="156600" table:style-name="ce29">
            <text:p>156,600</text:p>
          </table:table-cell>
          <table:table-cell office:value-type="float" office:value="342668" table:style-name="ce29">
            <text:p>342,668</text:p>
          </table:table-cell>
          <table:table-cell office:value-type="float" office:value="40457" table:style-name="ce29">
            <text:p>40,457</text:p>
          </table:table-cell>
          <table:table-cell office:value-type="float" office:value="12446" table:style-name="ce29">
            <text:p>12,446</text:p>
          </table:table-cell>
          <table:table-cell office:value-type="float" office:value="28111" table:style-name="ce29">
            <text:p>28,111</text:p>
          </table:table-cell>
          <table:table-cell office:value-type="float" office:value="9626444" table:style-name="ce29">
            <text:p>9,626,444</text:p>
          </table:table-cell>
          <table:table-cell office:value-type="float" office:value="190906" table:style-name="ce29">
            <text:p>190,906</text:p>
          </table:table-cell>
          <table:table-cell office:value-type="float" office:value="271409" table:style-name="ce29">
            <text:p>271,409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8月 Aug.</text:p>
          </table:table-cell>
          <table:table-cell office:value-type="float" office:value="16989946" table:style-name="ce28">
            <text:p>16,989,946</text:p>
          </table:table-cell>
          <table:table-cell office:value-type="float" office:value="575569" table:style-name="ce28">
            <text:p>575,569</text:p>
          </table:table-cell>
          <table:table-cell office:value-type="float" office:value="2049811" table:style-name="ce28">
            <text:p>2,049,811</text:p>
          </table:table-cell>
          <table:table-cell office:value-type="float" office:value="440070" table:style-name="ce28">
            <text:p>440,070</text:p>
          </table:table-cell>
          <table:table-cell office:value-type="float" office:value="158194" table:style-name="ce28">
            <text:p>158,194</text:p>
          </table:table-cell>
          <table:table-cell office:value-type="float" office:value="1127080" table:style-name="ce28">
            <text:p>1,127,080</text:p>
          </table:table-cell>
          <table:table-cell office:value-type="float" office:value="28375" table:style-name="ce28">
            <text:p>28,375</text:p>
          </table:table-cell>
          <table:table-cell office:value-type="float" office:value="15920" table:style-name="ce28">
            <text:p>15,920</text:p>
          </table:table-cell>
          <table:table-cell office:value-type="float" office:value="133093" table:style-name="ce28">
            <text:p>133,093</text:p>
          </table:table-cell>
          <table:table-cell office:value-type="float" office:value="414598" table:style-name="ce28">
            <text:p>414,598</text:p>
          </table:table-cell>
          <table:table-cell office:value-type="float" office:value="98367" table:style-name="ce28">
            <text:p>98,367</text:p>
          </table:table-cell>
          <table:table-cell office:value-type="float" office:value="208554" table:style-name="ce28">
            <text:p>208,554</text:p>
          </table:table-cell>
          <table:table-cell office:value-type="float" office:value="46180" table:style-name="ce28">
            <text:p>46,180</text:p>
          </table:table-cell>
          <table:table-cell office:value-type="float" office:value="1998" table:style-name="ce28">
            <text:p>1,998</text:p>
          </table:table-cell>
          <table:table-cell office:value-type="float" office:value="12922" table:style-name="ce28">
            <text:p>12,922</text:p>
          </table:table-cell>
          <table:table-cell office:value-type="string" table:style-name="ce10">
            <text:p>　　 <text:s/>8月 Aug.</text:p>
          </table:table-cell>
          <table:table-cell office:value-type="float" office:value="959160" table:style-name="ce27">
            <text:p>959,160</text:p>
          </table:table-cell>
          <table:table-cell office:value-type="float" office:value="22704" table:style-name="ce28">
            <text:p>22,704</text:p>
          </table:table-cell>
          <table:table-cell office:value-type="float" office:value="80476" table:style-name="ce28">
            <text:p>80,476</text:p>
          </table:table-cell>
          <table:table-cell office:value-type="float" office:value="17096" table:style-name="ce28">
            <text:p>17,096</text:p>
          </table:table-cell>
          <table:table-cell office:value-type="float" office:value="913" table:style-name="ce28">
            <text:p>913</text:p>
          </table:table-cell>
          <table:table-cell office:value-type="float" office:value="1305" table:style-name="ce28">
            <text:p>1,305</text:p>
          </table:table-cell>
          <table:table-cell office:value-type="float" office:value="580454" table:style-name="ce28">
            <text:p>580,454</text:p>
          </table:table-cell>
          <table:table-cell office:value-type="float" office:value="51985" table:style-name="ce28">
            <text:p>51,985</text:p>
          </table:table-cell>
          <table:table-cell office:value-type="float" office:value="104614" table:style-name="ce29">
            <text:p>104,614</text:p>
          </table:table-cell>
          <table:table-cell office:value-type="float" office:value="2401929" table:style-name="ce29">
            <text:p>2,401,929</text:p>
          </table:table-cell>
          <table:table-cell office:value-type="float" office:value="72440" table:style-name="ce29">
            <text:p>72,440</text:p>
          </table:table-cell>
          <table:table-cell office:value-type="float" office:value="154083" table:style-name="ce29">
            <text:p>154,083</text:p>
          </table:table-cell>
          <table:table-cell office:value-type="float" office:value="26234" table:style-name="ce29">
            <text:p>26,234</text:p>
          </table:table-cell>
          <table:table-cell office:value-type="float" office:value="9479" table:style-name="ce29">
            <text:p>9,479</text:p>
          </table:table-cell>
          <table:table-cell office:value-type="float" office:value="26977" table:style-name="ce29">
            <text:p>26,977</text:p>
          </table:table-cell>
          <table:table-cell office:value-type="float" office:value="12063869" table:style-name="ce29">
            <text:p>12,063,869</text:p>
          </table:table-cell>
          <table:table-cell office:value-type="float" office:value="140485" table:style-name="ce29">
            <text:p>140,485</text:p>
          </table:table-cell>
          <table:table-cell office:value-type="float" office:value="190359" table:style-name="ce29">
            <text:p>190,359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<text:s/>9月 Sept.</text:p>
          </table:table-cell>
          <table:table-cell office:value-type="float" office:value="20233416" table:style-name="ce28">
            <text:p>20,233,416</text:p>
          </table:table-cell>
          <table:table-cell office:value-type="float" office:value="621194" table:style-name="ce28">
            <text:p>621,194</text:p>
          </table:table-cell>
          <table:table-cell office:value-type="float" office:value="2280379" table:style-name="ce28">
            <text:p>2,280,379</text:p>
          </table:table-cell>
          <table:table-cell office:value-type="float" office:value="413490" table:style-name="ce28">
            <text:p>413,490</text:p>
          </table:table-cell>
          <table:table-cell office:value-type="float" office:value="170230" table:style-name="ce28">
            <text:p>170,230</text:p>
          </table:table-cell>
          <table:table-cell office:value-type="float" office:value="1111726" table:style-name="ce28">
            <text:p>1,111,726</text:p>
          </table:table-cell>
          <table:table-cell office:value-type="float" office:value="42616" table:style-name="ce28">
            <text:p>42,616</text:p>
          </table:table-cell>
          <table:table-cell office:value-type="float" office:value="21255" table:style-name="ce28">
            <text:p>21,255</text:p>
          </table:table-cell>
          <table:table-cell office:value-type="float" office:value="268863" table:style-name="ce28">
            <text:p>268,863</text:p>
          </table:table-cell>
          <table:table-cell office:value-type="float" office:value="1383074" table:style-name="ce28">
            <text:p>1,383,074</text:p>
          </table:table-cell>
          <table:table-cell office:value-type="float" office:value="55730" table:style-name="ce28">
            <text:p>55,730</text:p>
          </table:table-cell>
          <table:table-cell office:value-type="float" office:value="179856" table:style-name="ce28">
            <text:p>179,856</text:p>
          </table:table-cell>
          <table:table-cell office:value-type="float" office:value="44568" table:style-name="ce28">
            <text:p>44,568</text:p>
          </table:table-cell>
          <table:table-cell office:value-type="float" office:value="845" table:style-name="ce28">
            <text:p>845</text:p>
          </table:table-cell>
          <table:table-cell office:value-type="float" office:value="1547" table:style-name="ce28">
            <text:p>1,547</text:p>
          </table:table-cell>
          <table:table-cell office:value-type="string" table:style-name="ce10">
            <text:p>　　 <text:s/>9月 Sept.</text:p>
          </table:table-cell>
          <table:table-cell office:value-type="float" office:value="986586" table:style-name="ce27">
            <text:p>986,586</text:p>
          </table:table-cell>
          <table:table-cell office:value-type="float" office:value="18836" table:style-name="ce28">
            <text:p>18,836</text:p>
          </table:table-cell>
          <table:table-cell office:value-type="float" office:value="84083" table:style-name="ce28">
            <text:p>84,083</text:p>
          </table:table-cell>
          <table:table-cell office:value-type="float" office:value="22728" table:style-name="ce28">
            <text:p>22,728</text:p>
          </table:table-cell>
          <table:table-cell office:value-type="float" office:value="2471" table:style-name="ce28">
            <text:p>2,471</text:p>
          </table:table-cell>
          <table:table-cell office:value-type="float" office:value="3053" table:style-name="ce28">
            <text:p>3,053</text:p>
          </table:table-cell>
          <table:table-cell office:value-type="float" office:value="274504" table:style-name="ce28">
            <text:p>274,504</text:p>
          </table:table-cell>
          <table:table-cell office:value-type="float" office:value="34263" table:style-name="ce28">
            <text:p>34,263</text:p>
          </table:table-cell>
          <table:table-cell office:value-type="float" office:value="66381" table:style-name="ce29">
            <text:p>66,381</text:p>
          </table:table-cell>
          <table:table-cell office:value-type="float" office:value="1926737" table:style-name="ce29">
            <text:p>1,926,737</text:p>
          </table:table-cell>
          <table:table-cell office:value-type="float" office:value="185962" table:style-name="ce29">
            <text:p>185,962</text:p>
          </table:table-cell>
          <table:table-cell office:value-type="float" office:value="329757" table:style-name="ce29">
            <text:p>329,757</text:p>
          </table:table-cell>
          <table:table-cell office:value-type="float" office:value="21281" table:style-name="ce29">
            <text:p>21,281</text:p>
          </table:table-cell>
          <table:table-cell office:value-type="float" office:value="8624" table:style-name="ce29">
            <text:p>8,624</text:p>
          </table:table-cell>
          <table:table-cell office:value-type="float" office:value="27880" table:style-name="ce29">
            <text:p>27,880</text:p>
          </table:table-cell>
          <table:table-cell office:value-type="float" office:value="15074262" table:style-name="ce29">
            <text:p>15,074,262</text:p>
          </table:table-cell>
          <table:table-cell office:value-type="float" office:value="121570" table:style-name="ce29">
            <text:p>121,570</text:p>
          </table:table-cell>
          <table:table-cell office:value-type="float" office:value="204105" table:style-name="ce29">
            <text:p>204,105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37">
            <text:p>第4季 4th Qua.</text:p>
          </table:table-cell>
          <table:table-cell office:value-type="float" office:value="65609377" table:style-name="ce32">
            <text:p>65,609,377</text:p>
          </table:table-cell>
          <table:table-cell office:value-type="float" office:value="2153442" table:style-name="ce32">
            <text:p>2,153,442</text:p>
          </table:table-cell>
          <table:table-cell office:value-type="float" office:value="8856202" table:style-name="ce32">
            <text:p>8,856,202</text:p>
          </table:table-cell>
          <table:table-cell office:value-type="float" office:value="1444997" table:style-name="ce32">
            <text:p>1,444,997</text:p>
          </table:table-cell>
          <table:table-cell office:value-type="float" office:value="628221" table:style-name="ce32">
            <text:p>628,221</text:p>
          </table:table-cell>
          <table:table-cell office:value-type="float" office:value="4471419" table:style-name="ce32">
            <text:p>4,471,419</text:p>
          </table:table-cell>
          <table:table-cell office:value-type="float" office:value="151474" table:style-name="ce32">
            <text:p>151,474</text:p>
          </table:table-cell>
          <table:table-cell office:value-type="float" office:value="65993" table:style-name="ce32">
            <text:p>65,993</text:p>
          </table:table-cell>
          <table:table-cell office:value-type="float" office:value="826723" table:style-name="ce32">
            <text:p>826,723</text:p>
          </table:table-cell>
          <table:table-cell office:value-type="float" office:value="3971439" table:style-name="ce32">
            <text:p>3,971,439</text:p>
          </table:table-cell>
          <table:table-cell office:value-type="float" office:value="273211" table:style-name="ce32">
            <text:p>273,211</text:p>
          </table:table-cell>
          <table:table-cell office:value-type="float" office:value="883724" table:style-name="ce32">
            <text:p>883,724</text:p>
          </table:table-cell>
          <table:table-cell office:value-type="float" office:value="336279" table:style-name="ce32">
            <text:p>336,279</text:p>
          </table:table-cell>
          <table:table-cell office:value-type="float" office:value="12069" table:style-name="ce32">
            <text:p>12,069</text:p>
          </table:table-cell>
          <table:table-cell office:value-type="float" office:value="67535" table:style-name="ce32">
            <text:p>67,535</text:p>
          </table:table-cell>
          <table:table-cell office:value-type="string" table:style-name="ce30">
            <text:p>第4季 4th Qua.</text:p>
          </table:table-cell>
          <table:table-cell office:value-type="float" office:value="3908095" table:style-name="ce31">
            <text:p>3,908,095</text:p>
          </table:table-cell>
          <table:table-cell office:value-type="float" office:value="70456" table:style-name="ce32">
            <text:p>70,456</text:p>
          </table:table-cell>
          <table:table-cell office:value-type="float" office:value="282901" table:style-name="ce32">
            <text:p>282,901</text:p>
          </table:table-cell>
          <table:table-cell office:value-type="float" office:value="36701" table:style-name="ce32">
            <text:p>36,701</text:p>
          </table:table-cell>
          <table:table-cell office:value-type="float" office:value="3290" table:style-name="ce32">
            <text:p>3,290</text:p>
          </table:table-cell>
          <table:table-cell office:value-type="float" office:value="9511" table:style-name="ce32">
            <text:p>9,511</text:p>
          </table:table-cell>
          <table:table-cell office:value-type="float" office:value="2603024" table:style-name="ce32">
            <text:p>2,603,024</text:p>
          </table:table-cell>
          <table:table-cell office:value-type="float" office:value="221503" table:style-name="ce32">
            <text:p>221,503</text:p>
          </table:table-cell>
          <table:table-cell office:value-type="float" office:value="471035" table:style-name="ce33">
            <text:p>471,035</text:p>
          </table:table-cell>
          <table:table-cell office:value-type="float" office:value="7814987" table:style-name="ce33">
            <text:p>7,814,987</text:p>
          </table:table-cell>
          <table:table-cell office:value-type="float" office:value="370624" table:style-name="ce33">
            <text:p>370,624</text:p>
          </table:table-cell>
          <table:table-cell office:value-type="float" office:value="773567" table:style-name="ce33">
            <text:p>773,567</text:p>
          </table:table-cell>
          <table:table-cell office:value-type="float" office:value="125660" table:style-name="ce33">
            <text:p>125,660</text:p>
          </table:table-cell>
          <table:table-cell office:value-type="float" office:value="30711" table:style-name="ce33">
            <text:p>30,711</text:p>
          </table:table-cell>
          <table:table-cell office:value-type="float" office:value="91351" table:style-name="ce33">
            <text:p>91,351</text:p>
          </table:table-cell>
          <table:table-cell office:value-type="float" office:value="45116355" table:style-name="ce33">
            <text:p>45,116,355</text:p>
          </table:table-cell>
          <table:table-cell office:value-type="float" office:value="464628" table:style-name="ce33">
            <text:p>464,628</text:p>
          </table:table-cell>
          <table:table-cell office:value-type="float" office:value="953405" table:style-name="ce33">
            <text:p>953,405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10月 Oct.</text:p>
          </table:table-cell>
          <table:table-cell office:value-type="float" office:value="24446135" table:style-name="ce28">
            <text:p>24,446,135</text:p>
          </table:table-cell>
          <table:table-cell office:value-type="float" office:value="687448" table:style-name="ce28">
            <text:p>687,448</text:p>
          </table:table-cell>
          <table:table-cell office:value-type="float" office:value="3047010" table:style-name="ce28">
            <text:p>3,047,010</text:p>
          </table:table-cell>
          <table:table-cell office:value-type="float" office:value="540132" table:style-name="ce28">
            <text:p>540,132</text:p>
          </table:table-cell>
          <table:table-cell office:value-type="float" office:value="236700" table:style-name="ce28">
            <text:p>236,700</text:p>
          </table:table-cell>
          <table:table-cell office:value-type="float" office:value="1704925" table:style-name="ce28">
            <text:p>1,704,925</text:p>
          </table:table-cell>
          <table:table-cell office:value-type="float" office:value="81639" table:style-name="ce28">
            <text:p>81,639</text:p>
          </table:table-cell>
          <table:table-cell office:value-type="float" office:value="31343" table:style-name="ce28">
            <text:p>31,343</text:p>
          </table:table-cell>
          <table:table-cell office:value-type="float" office:value="332567" table:style-name="ce28">
            <text:p>332,567</text:p>
          </table:table-cell>
          <table:table-cell office:value-type="float" office:value="2245779" table:style-name="ce28">
            <text:p>2,245,779</text:p>
          </table:table-cell>
          <table:table-cell office:value-type="float" office:value="93371" table:style-name="ce28">
            <text:p>93,371</text:p>
          </table:table-cell>
          <table:table-cell office:value-type="float" office:value="330466" table:style-name="ce28">
            <text:p>330,466</text:p>
          </table:table-cell>
          <table:table-cell office:value-type="float" office:value="27565" table:style-name="ce28">
            <text:p>27,565</text:p>
          </table:table-cell>
          <table:table-cell office:value-type="float" office:value="3435" table:style-name="ce28">
            <text:p>3,435</text:p>
          </table:table-cell>
          <table:table-cell office:value-type="float" office:value="17477" table:style-name="ce28">
            <text:p>17,477</text:p>
          </table:table-cell>
          <table:table-cell office:value-type="string" table:style-name="ce10">
            <text:p>　　 10月 Oct.</text:p>
          </table:table-cell>
          <table:table-cell office:value-type="float" office:value="1277535" table:style-name="ce27">
            <text:p>1,277,535</text:p>
          </table:table-cell>
          <table:table-cell office:value-type="float" office:value="17823" table:style-name="ce28">
            <text:p>17,823</text:p>
          </table:table-cell>
          <table:table-cell office:value-type="float" office:value="79194" table:style-name="ce28">
            <text:p>79,194</text:p>
          </table:table-cell>
          <table:table-cell office:value-type="float" office:value="25505" table:style-name="ce28">
            <text:p>25,505</text:p>
          </table:table-cell>
          <table:table-cell office:value-type="float" office:value="1508" table:style-name="ce28">
            <text:p>1,508</text:p>
          </table:table-cell>
          <table:table-cell office:value-type="float" office:value="5568" table:style-name="ce28">
            <text:p>5,568</text:p>
          </table:table-cell>
          <table:table-cell office:value-type="float" office:value="367087" table:style-name="ce28">
            <text:p>367,087</text:p>
          </table:table-cell>
          <table:table-cell office:value-type="float" office:value="53850" table:style-name="ce28">
            <text:p>53,850</text:p>
          </table:table-cell>
          <table:table-cell office:value-type="float" office:value="126709" table:style-name="ce29">
            <text:p>126,709</text:p>
          </table:table-cell>
          <table:table-cell office:value-type="float" office:value="3349047" table:style-name="ce29">
            <text:p>3,349,047</text:p>
          </table:table-cell>
          <table:table-cell office:value-type="float" office:value="113300" table:style-name="ce29">
            <text:p>113,300</text:p>
          </table:table-cell>
          <table:table-cell office:value-type="float" office:value="211972" table:style-name="ce29">
            <text:p>211,972</text:p>
          </table:table-cell>
          <table:table-cell office:value-type="float" office:value="24918" table:style-name="ce29">
            <text:p>24,918</text:p>
          </table:table-cell>
          <table:table-cell office:value-type="float" office:value="11085" table:style-name="ce29">
            <text:p>11,085</text:p>
          </table:table-cell>
          <table:table-cell office:value-type="float" office:value="33265" table:style-name="ce29">
            <text:p>33,265</text:p>
          </table:table-cell>
          <table:table-cell office:value-type="float" office:value="16460765" table:style-name="ce29">
            <text:p>16,460,765</text:p>
          </table:table-cell>
          <table:table-cell office:value-type="float" office:value="120830" table:style-name="ce29">
            <text:p>120,830</text:p>
          </table:table-cell>
          <table:table-cell office:value-type="float" office:value="198054" table:style-name="ce29">
            <text:p>198,054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11月 Nov.</text:p>
          </table:table-cell>
          <table:table-cell office:value-type="float" office:value="16666402" table:style-name="ce28">
            <text:p>16,666,402</text:p>
          </table:table-cell>
          <table:table-cell office:value-type="float" office:value="682920" table:style-name="ce28">
            <text:p>682,920</text:p>
          </table:table-cell>
          <table:table-cell office:value-type="float" office:value="2748332" table:style-name="ce28">
            <text:p>2,748,332</text:p>
          </table:table-cell>
          <table:table-cell office:value-type="float" office:value="414140" table:style-name="ce28">
            <text:p>414,140</text:p>
          </table:table-cell>
          <table:table-cell office:value-type="float" office:value="177419" table:style-name="ce28">
            <text:p>177,419</text:p>
          </table:table-cell>
          <table:table-cell office:value-type="float" office:value="1343729" table:style-name="ce28">
            <text:p>1,343,729</text:p>
          </table:table-cell>
          <table:table-cell office:value-type="float" office:value="32733" table:style-name="ce28">
            <text:p>32,733</text:p>
          </table:table-cell>
          <table:table-cell office:value-type="float" office:value="15871" table:style-name="ce28">
            <text:p>15,871</text:p>
          </table:table-cell>
          <table:table-cell office:value-type="float" office:value="225658" table:style-name="ce28">
            <text:p>225,658</text:p>
          </table:table-cell>
          <table:table-cell office:value-type="float" office:value="1426956" table:style-name="ce28">
            <text:p>1,426,956</text:p>
          </table:table-cell>
          <table:table-cell office:value-type="float" office:value="113338" table:style-name="ce28">
            <text:p>113,338</text:p>
          </table:table-cell>
          <table:table-cell office:value-type="float" office:value="304374" table:style-name="ce28">
            <text:p>304,374</text:p>
          </table:table-cell>
          <table:table-cell office:value-type="float" office:value="84232" table:style-name="ce28">
            <text:p>84,232</text:p>
          </table:table-cell>
          <table:table-cell office:value-type="float" office:value="6795" table:style-name="ce28">
            <text:p>6,795</text:p>
          </table:table-cell>
          <table:table-cell office:value-type="float" office:value="30908" table:style-name="ce28">
            <text:p>30,908</text:p>
          </table:table-cell>
          <table:table-cell office:value-type="string" table:style-name="ce10">
            <text:p>　　 11月 Nov.</text:p>
          </table:table-cell>
          <table:table-cell office:value-type="float" office:value="1975718" table:style-name="ce27">
            <text:p>1,975,718</text:p>
          </table:table-cell>
          <table:table-cell office:value-type="float" office:value="35191" table:style-name="ce28">
            <text:p>35,191</text:p>
          </table:table-cell>
          <table:table-cell office:value-type="float" office:value="150027" table:style-name="ce28">
            <text:p>150,027</text:p>
          </table:table-cell>
          <table:table-cell office:value-type="float" office:value="6105" table:style-name="ce28">
            <text:p>6,105</text:p>
          </table:table-cell>
          <table:table-cell office:value-type="float" office:value="764" table:style-name="ce28">
            <text:p>764</text:p>
          </table:table-cell>
          <table:table-cell office:value-type="float" office:value="1579" table:style-name="ce28">
            <text:p>1,579</text:p>
          </table:table-cell>
          <table:table-cell office:value-type="float" office:value="1063051" table:style-name="ce28">
            <text:p>1,063,051</text:p>
          </table:table-cell>
          <table:table-cell office:value-type="float" office:value="67341" table:style-name="ce28">
            <text:p>67,341</text:p>
          </table:table-cell>
          <table:table-cell office:value-type="float" office:value="150131" table:style-name="ce29">
            <text:p>150,131</text:p>
          </table:table-cell>
          <table:table-cell office:value-type="float" office:value="1804691" table:style-name="ce29">
            <text:p>1,804,691</text:p>
          </table:table-cell>
          <table:table-cell office:value-type="float" office:value="123009" table:style-name="ce29">
            <text:p>123,009</text:p>
          </table:table-cell>
          <table:table-cell office:value-type="float" office:value="252591" table:style-name="ce29">
            <text:p>252,591</text:p>
          </table:table-cell>
          <table:table-cell office:value-type="float" office:value="40067" table:style-name="ce29">
            <text:p>40,067</text:p>
          </table:table-cell>
          <table:table-cell office:value-type="float" office:value="10239" table:style-name="ce29">
            <text:p>10,239</text:p>
          </table:table-cell>
          <table:table-cell office:value-type="float" office:value="27584" table:style-name="ce29">
            <text:p>27,584</text:p>
          </table:table-cell>
          <table:table-cell office:value-type="float" office:value="9804372" table:style-name="ce29">
            <text:p>9,804,372</text:p>
          </table:table-cell>
          <table:table-cell office:value-type="float" office:value="130059" table:style-name="ce29">
            <text:p>130,059</text:p>
          </table:table-cell>
          <table:table-cell office:value-type="float" office:value="255410" table:style-name="ce29">
            <text:p>255,410</text:p>
          </table:table-cell>
          <table:table-cell table:number-columns-repeated="16349" table:style-name="ce7"/>
        </table:table-row>
        <table:table-row table:style-name="ro7">
          <table:table-cell office:value-type="string" table:style-name="ce9">
            <text:p>　　 12月 Dec.</text:p>
          </table:table-cell>
          <table:table-cell office:value-type="float" office:value="24496840" table:style-name="ce28">
            <text:p>24,496,840</text:p>
          </table:table-cell>
          <table:table-cell office:value-type="float" office:value="783074" table:style-name="ce28">
            <text:p>783,074</text:p>
          </table:table-cell>
          <table:table-cell office:value-type="float" office:value="3060860" table:style-name="ce28">
            <text:p>3,060,860</text:p>
          </table:table-cell>
          <table:table-cell office:value-type="float" office:value="490725" table:style-name="ce28">
            <text:p>490,725</text:p>
          </table:table-cell>
          <table:table-cell office:value-type="float" office:value="214102" table:style-name="ce28">
            <text:p>214,102</text:p>
          </table:table-cell>
          <table:table-cell office:value-type="float" office:value="1422765" table:style-name="ce28">
            <text:p>1,422,765</text:p>
          </table:table-cell>
          <table:table-cell office:value-type="float" office:value="37102" table:style-name="ce28">
            <text:p>37,102</text:p>
          </table:table-cell>
          <table:table-cell office:value-type="float" office:value="18779" table:style-name="ce28">
            <text:p>18,779</text:p>
          </table:table-cell>
          <table:table-cell office:value-type="float" office:value="268498" table:style-name="ce28">
            <text:p>268,498</text:p>
          </table:table-cell>
          <table:table-cell office:value-type="float" office:value="298704" table:style-name="ce28">
            <text:p>298,704</text:p>
          </table:table-cell>
          <table:table-cell office:value-type="float" office:value="66502" table:style-name="ce28">
            <text:p>66,502</text:p>
          </table:table-cell>
          <table:table-cell office:value-type="float" office:value="248884" table:style-name="ce28">
            <text:p>248,884</text:p>
          </table:table-cell>
          <table:table-cell office:value-type="float" office:value="224482" table:style-name="ce28">
            <text:p>224,482</text:p>
          </table:table-cell>
          <table:table-cell office:value-type="float" office:value="1839" table:style-name="ce28">
            <text:p>1,839</text:p>
          </table:table-cell>
          <table:table-cell office:value-type="float" office:value="19150" table:style-name="ce28">
            <text:p>19,150</text:p>
          </table:table-cell>
          <table:table-cell office:value-type="string" table:style-name="ce10">
            <text:p>　　 12月 Dec.</text:p>
          </table:table-cell>
          <table:table-cell office:value-type="float" office:value="654842" table:style-name="ce27">
            <text:p>654,842</text:p>
          </table:table-cell>
          <table:table-cell office:value-type="float" office:value="17442" table:style-name="ce28">
            <text:p>17,442</text:p>
          </table:table-cell>
          <table:table-cell office:value-type="float" office:value="53680" table:style-name="ce28">
            <text:p>53,680</text:p>
          </table:table-cell>
          <table:table-cell office:value-type="float" office:value="5091" table:style-name="ce28">
            <text:p>5,091</text:p>
          </table:table-cell>
          <table:table-cell office:value-type="float" office:value="1018" table:style-name="ce28">
            <text:p>1,018</text:p>
          </table:table-cell>
          <table:table-cell office:value-type="float" office:value="2364" table:style-name="ce28">
            <text:p>2,364</text:p>
          </table:table-cell>
          <table:table-cell office:value-type="float" office:value="1172886" table:style-name="ce28">
            <text:p>1,172,886</text:p>
          </table:table-cell>
          <table:table-cell office:value-type="float" office:value="100312" table:style-name="ce28">
            <text:p>100,312</text:p>
          </table:table-cell>
          <table:table-cell office:value-type="float" office:value="194195" table:style-name="ce29">
            <text:p>194,195</text:p>
          </table:table-cell>
          <table:table-cell office:value-type="float" office:value="2661249" table:style-name="ce29">
            <text:p>2,661,249</text:p>
          </table:table-cell>
          <table:table-cell office:value-type="float" office:value="134315" table:style-name="ce29">
            <text:p>134,315</text:p>
          </table:table-cell>
          <table:table-cell office:value-type="float" office:value="309004" table:style-name="ce29">
            <text:p>309,004</text:p>
          </table:table-cell>
          <table:table-cell office:value-type="float" office:value="60675" table:style-name="ce29">
            <text:p>60,675</text:p>
          </table:table-cell>
          <table:table-cell office:value-type="float" office:value="9387" table:style-name="ce29">
            <text:p>9,387</text:p>
          </table:table-cell>
          <table:table-cell office:value-type="float" office:value="30502" table:style-name="ce29">
            <text:p>30,502</text:p>
          </table:table-cell>
          <table:table-cell office:value-type="float" office:value="18851218" table:style-name="ce29">
            <text:p>18,851,218</text:p>
          </table:table-cell>
          <table:table-cell office:value-type="float" office:value="213739" table:style-name="ce29">
            <text:p>213,739</text:p>
          </table:table-cell>
          <table:table-cell office:value-type="float" office:value="499941" table:style-name="ce29">
            <text:p>499,941</text:p>
          </table:table-cell>
          <table:table-cell table:number-columns-repeated="16349" table:style-name="ce7"/>
        </table:table-row>
        <table:table-row table:style-name="ro8">
          <table:table-cell office:value-type="string" table:style-name="ce6">
            <text:p>本年較上年增減(％)</text:p>
            <text:p>V.S. LAST YEAR<text:s/></text:p>
          </table:table-cell>
          <table:table-cell office:value-type="float" office:value="17.68" table:style-name="ce35">
            <text:p>17.68</text:p>
          </table:table-cell>
          <table:table-cell office:value-type="float" office:value="2.37" table:style-name="ce24">
            <text:p>2.37</text:p>
          </table:table-cell>
          <table:table-cell office:value-type="float" office:value="3.64" table:style-name="ce24">
            <text:p>3.64</text:p>
          </table:table-cell>
          <table:table-cell office:value-type="float" office:value="2.34" table:style-name="ce24">
            <text:p>2.34</text:p>
          </table:table-cell>
          <table:table-cell office:value-type="float" office:value="0.61" table:style-name="ce24">
            <text:p>0.61</text:p>
          </table:table-cell>
          <table:table-cell office:value-type="float" office:value="3.75" table:style-name="ce24">
            <text:p>3.75</text:p>
          </table:table-cell>
          <table:table-cell office:value-type="float" office:value="40.479999999999997" table:style-name="ce36">
            <text:p>40.48</text:p>
          </table:table-cell>
          <table:table-cell office:value-type="float" office:value="18.38" table:style-name="ce36">
            <text:p>18.38</text:p>
          </table:table-cell>
          <table:table-cell office:value-type="float" office:value="26.75" table:style-name="ce36">
            <text:p>26.75</text:p>
          </table:table-cell>
          <table:table-cell office:value-type="float" office:value="-34.76" table:style-name="ce36">
            <text:p>-34.76</text:p>
          </table:table-cell>
          <table:table-cell office:value-type="float" office:value="-9.9499999999999993" table:style-name="ce36">
            <text:p>-9.95</text:p>
          </table:table-cell>
          <table:table-cell office:value-type="float" office:value="-7.57" table:style-name="ce36">
            <text:p>-7.57</text:p>
          </table:table-cell>
          <table:table-cell office:value-type="float" office:value="-29.77" table:style-name="ce36">
            <text:p>-29.77</text:p>
          </table:table-cell>
          <table:table-cell office:value-type="float" office:value="-22.01" table:style-name="ce36">
            <text:p>-22.01</text:p>
          </table:table-cell>
          <table:table-cell office:value-type="float" office:value="-26.17" table:style-name="ce36">
            <text:p>-26.17</text:p>
          </table:table-cell>
          <table:table-cell office:value-type="string" table:style-name="ce6">
            <text:p>本年較上年增減(％)</text:p>
            <text:p>V.S. LAST YEAR<text:s/></text:p>
          </table:table-cell>
          <table:table-cell office:value-type="float" office:value="-32.549999999999997" table:style-name="ce24">
            <text:p>-32.55</text:p>
          </table:table-cell>
          <table:table-cell office:value-type="float" office:value="-23.53" table:style-name="ce25">
            <text:p>-23.53</text:p>
          </table:table-cell>
          <table:table-cell office:value-type="float" office:value="-17.09" table:style-name="ce25">
            <text:p>-17.09</text:p>
          </table:table-cell>
          <table:table-cell office:value-type="float" office:value="5.62" table:style-name="ce25">
            <text:p>5.62</text:p>
          </table:table-cell>
          <table:table-cell office:value-type="float" office:value="39.54" table:style-name="ce25">
            <text:p>39.54</text:p>
          </table:table-cell>
          <table:table-cell office:value-type="float" office:value="55.13" table:style-name="ce25">
            <text:p>55.13</text:p>
          </table:table-cell>
          <table:table-cell office:value-type="float" office:value="0.99" table:style-name="ce25">
            <text:p>0.99</text:p>
          </table:table-cell>
          <table:table-cell office:value-type="float" office:value="4.1399999999999997" table:style-name="ce25">
            <text:p>4.14</text:p>
          </table:table-cell>
          <table:table-cell office:value-type="float" office:value="18.84" table:style-name="ce26">
            <text:p>18.84</text:p>
          </table:table-cell>
          <table:table-cell office:value-type="float" office:value="2.52" table:style-name="ce26">
            <text:p>2.52</text:p>
          </table:table-cell>
          <table:table-cell office:value-type="float" office:value="8.52" table:style-name="ce26">
            <text:p>8.52</text:p>
          </table:table-cell>
          <table:table-cell office:value-type="float" office:value="-5.26" table:style-name="ce26">
            <text:p>-5.26</text:p>
          </table:table-cell>
          <table:table-cell office:value-type="float" office:value="-64.430000000000007" table:style-name="ce26">
            <text:p>-64.43</text:p>
          </table:table-cell>
          <table:table-cell office:value-type="float" office:value="-15.15" table:style-name="ce26">
            <text:p>-15.15</text:p>
          </table:table-cell>
          <table:table-cell office:value-type="float" office:value="-14.34" table:style-name="ce26">
            <text:p>-14.34</text:p>
          </table:table-cell>
          <table:table-cell office:value-type="float" office:value="50.78" table:style-name="ce26">
            <text:p>50.78</text:p>
          </table:table-cell>
          <table:table-cell office:value-type="float" office:value="10.9" table:style-name="ce26">
            <text:p>10.90</text:p>
          </table:table-cell>
          <table:table-cell office:value-type="float" office:value="11.54" table:style-name="ce26">
            <text:p>11.54</text:p>
          </table:table-cell>
          <table:table-cell table:number-columns-repeated="16349" table:style-name="ce8"/>
        </table:table-row>
        <table:table-row table:style-name="ro2">
          <table:table-cell office:value-type="string" table:number-columns-spanned="7" table:number-rows-spanned="1" table:style-name="ce58">
            <text:p>資料來源：各縣市政府工務(建設)局、直轄市政府工務局暨國家公園管理處工務課。</text:p>
          </table:table-cell>
          <table:covered-table-cell table:number-columns-repeated="6"/>
          <table:table-cell office:value-type="string" table:number-columns-spanned="9" table:number-rows-spanned="1" table:style-name="ce64">
            <text:p>Source :Municipality, County and City Government.</text:p>
            <text:p>Construction Division in National Park Headquarters, CPA</text:p>
          </table:table-cell>
          <table:covered-table-cell table:number-columns-repeated="8"/>
          <table:table-cell table:number-columns-repeated="19" table:style-name="ce5"/>
          <table:table-cell table:number-columns-repeated="16349" table:style-name="ce3"/>
        </table:table-row>
        <table:table-row table:style-name="ro2">
          <table:table-cell office:value-type="string" table:number-columns-spanned="7" table:number-rows-spanned="1" table:style-name="ce59">
            <text:p>說 <text:s text:c="3"/>明：本表85年以前不含福建省。</text:p>
          </table:table-cell>
          <table:covered-table-cell table:number-columns-repeated="6"/>
          <table:table-cell office:value-type="string" table:number-columns-spanned="9" table:number-rows-spanned="1" table:style-name="ce66">
            <text:p>Note :The figures excluding the data of Fuchien Province before 1997.</text:p>
          </table:table-cell>
          <table:covered-table-cell table:number-columns-repeated="8"/>
          <table:table-cell table:number-columns-repeated="16368" table:style-name="ce3"/>
        </table:table-row>
        <table:table-row table:style-name="ro2">
          <table:table-cell table:number-columns-repeated="8" table:style-name="ce1"/>
          <table:table-cell table:number-columns-repeated="8" table:style-name="ce3"/>
          <table:table-cell table:style-name="ce1"/>
          <table:table-cell table:number-columns-repeated="18" table:style-name="ce3"/>
          <table:table-cell table:number-columns-repeated="16349"/>
        </table:table-row>
        <table:table-row table:style-name="ro2">
          <table:table-cell table:number-columns-repeated="7" table:style-name="ce1"/>
          <table:table-cell table:number-columns-repeated="9" table:style-name="ce3"/>
          <table:table-cell table:number-columns-repeated="16368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30:57Z</meta:creation-date>
    <dc:date>2014-10-30T04:49:38Z</dc:date>
    <meta:print-date>2011-09-27T07:30:58Z</meta:print-date>
  </office:meta>
</office:document-meta>
</file>