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4" table:number-columns-repeated="7" table:default-cell-style-name="ce1"/>
        <table:table-column table:style-name="co5" table:number-columns-repeated="16280" table:default-cell-style-name="ce1"/>
        <table:table-row table:style-name="ro1">
          <table:table-cell office:value-type="string" table:number-columns-spanned="5" table:number-rows-spanned="1" table:style-name="ce58">
            <text:p><text:s/>表 6-23.歷年核發建築物使用執照統計-按層樓別分<text:s/></text:p>
          </table:table-cell>
          <table:covered-table-cell table:number-columns-repeated="4"/>
          <table:table-cell office:value-type="string" table:number-columns-spanned="8" table:number-rows-spanned="1" table:style-name="ce69">
            <text:p><text:s/>Table 6-23. Usage Licenses - By Stage</text:p>
          </table:table-cell>
          <table:covered-table-cell table:number-columns-repeated="7"/>
          <table:table-cell office:value-type="string" table:number-columns-spanned="6" table:number-rows-spanned="1" table:style-name="ce58">
            <text:p><text:s/>表 6-23.歷年核發建築物使用執照統計-按層樓別分(續1)<text:s/></text:p>
          </table:table-cell>
          <table:covered-table-cell table:number-columns-repeated="5"/>
          <table:table-cell office:value-type="string" table:number-columns-spanned="7" table:number-rows-spanned="1" table:style-name="ce69">
            <text:p><text:s text:c="2"/>Table 6-23. Usage Licenses - By Stage (Cont.1)</text:p>
          </table:table-cell>
          <table:covered-table-cell table:number-columns-repeated="6"/>
          <table:table-cell office:value-type="string" table:number-columns-spanned="6" table:number-rows-spanned="1" table:style-name="ce58">
            <text:p><text:s/>表 6-23.歷年核發建築物使用執照統計-按層樓別分(續2)<text:s/></text:p>
          </table:table-cell>
          <table:covered-table-cell table:number-columns-repeated="5"/>
          <table:table-cell office:value-type="string" table:number-columns-spanned="7" table:number-rows-spanned="1" table:style-name="ce69">
            <text:p><text:s text:c="2"/>Table 6-23. Usage Licenses - By Stage (Cont.2)</text:p>
          </table:table-cell>
          <table:covered-table-cell table:number-columns-repeated="6"/>
          <table:table-cell office:value-type="string" table:number-columns-spanned="6" table:number-rows-spanned="1" table:style-name="ce58">
            <text:p><text:s/>表 6-23.歷年核發建築物使用執照統計-按層樓別分(續3)<text:s/></text:p>
          </table:table-cell>
          <table:covered-table-cell table:number-columns-repeated="5"/>
          <table:table-cell office:value-type="string" table:number-columns-spanned="7" table:number-rows-spanned="1" table:style-name="ce69">
            <text:p><text:s text:c="2"/>Table 6-23. Usage Licenses - By Stage (Cont.3)</text:p>
          </table:table-cell>
          <table:covered-table-cell table:number-columns-repeated="6"/>
          <table:table-cell office:value-type="string" table:number-columns-spanned="6" table:number-rows-spanned="1" table:style-name="ce58">
            <text:p><text:s/>表 6-23.歷年核發建築物使用執照統計-按層樓別分(續4)<text:s/></text:p>
          </table:table-cell>
          <table:covered-table-cell table:number-columns-repeated="5"/>
          <table:table-cell office:value-type="string" table:number-columns-spanned="7" table:number-rows-spanned="1" table:style-name="ce69">
            <text:p><text:s text:c="2"/>Table 6-23. Usage Licenses - By Stage (Cont.4)</text:p>
          </table:table-cell>
          <table:covered-table-cell table:number-columns-repeated="6"/>
          <table:table-cell office:value-type="string" table:number-columns-spanned="6" table:number-rows-spanned="1" table:style-name="ce58">
            <text:p><text:s/>表 6-23.歷年核發建築物使用執照統計-按層樓別分(續5)<text:s/></text:p>
          </table:table-cell>
          <table:covered-table-cell table:number-columns-repeated="5"/>
          <table:table-cell office:value-type="string" table:number-columns-spanned="7" table:number-rows-spanned="1" table:style-name="ce69">
            <text:p><text:s text:c="2"/>Table 6-23. Usage Licenses - By Stage(Cont.5)</text:p>
          </table:table-cell>
          <table:covered-table-cell table:number-columns-repeated="6"/>
          <table:table-cell office:value-type="string" table:number-columns-spanned="7" table:number-rows-spanned="1" table:style-name="ce58">
            <text:p><text:s/>表 6-23.歷年核發建築物使用執照統計-按層樓別分(續6)<text:s/>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 text:c="2"/>Table 6-23. Usage Licenses - By Stage (Cont.6)</text:p>
          </table:table-cell>
          <table:covered-table-cell table:number-columns-repeated="5"/>
          <table:table-cell office:value-type="string" table:number-columns-spanned="6" table:number-rows-spanned="1" table:style-name="ce58">
            <text:p><text:s/>表 6-23.核發建築物使用執照統計-按層樓別分(續完)<text:s/></text:p>
          </table:table-cell>
          <table:covered-table-cell table:number-columns-repeated="5"/>
          <table:table-cell office:value-type="string" table:number-columns-spanned="7" table:number-rows-spanned="1" table:style-name="ce57">
            <text:p><text:s text:c="2"/>Table 6-23. Usage Licenses - By Stage (Cont'd)</text:p>
          </table:table-cell>
          <table:covered-table-cell table:number-columns-repeated="6"/>
          <table:table-cell table:number-columns-repeated="16280" table:style-name="ce2"/>
        </table:table-row>
        <table:table-row table:style-name="ro2"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4" table:style-name="ce3"/>
          <table:table-cell table:number-columns-repeated="7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1" table:style-name="ce3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5" table:style-name="ce3"/>
          <table:table-cell table:number-columns-repeated="6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6" table:style-name="ce3"/>
          <table:table-cell table:number-columns-repeated="5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office:value-type="string" table:style-name="ce3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6" table:style-name="ce3"/>
          <table:table-cell table:number-columns-repeated="5" table:style-name="ce5"/>
          <table:table-cell office:value-type="string" table:style-name="ce4">
            <text:p><text:s text:c="2"/>Unit:Cases,Building,<text:span text:style-name="T1">㎡</text:span>,NT$1000</text:p>
          </table:table-cell>
          <table:table-cell table:number-columns-repeated="16280"/>
        </table:table-row>
        <table:table-row table:style-name="ro3">
          <table:table-cell office:value-type="string" table:number-columns-spanned="1" table:number-rows-spanned="2" table:style-name="ce83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總<text:span text:style-name="T2"><text:s text:c="12"/></text:span>計</text:p>
            <text:p><text:span text:style-name="T2">Total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地下層</text:p>
            <text:p><text:span text:style-name="T2">Under Ground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1層<text:span text:style-name="T3"/></text:p>
            <text:p><text:span text:style-name="T2">One Stage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2層</text:p>
            <text:p><text:span text:style-name="T2">Two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0">
            <text:p>3層</text:p>
            <text:p><text:span text:style-name="T2">Three Stages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4層<text:span text:style-name="T3"/></text:p>
            <text:p><text:span text:style-name="T2">Four Stages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5層</text:p>
            <text:p><text:span text:style-name="T2">Five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0">
            <text:p>6層</text:p>
            <text:p><text:span text:style-name="T2">Six Stages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7層<text:span text:style-name="T3"/></text:p>
            <text:p><text:span text:style-name="T2">Seven Stages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8層</text:p>
            <text:p><text:span text:style-name="T2">Eight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0">
            <text:p>9層</text:p>
            <text:p><text:span text:style-name="T2">Nine Stages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10層<text:span text:style-name="T3"/></text:p>
            <text:p><text:span text:style-name="T2">Ten Stages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11層</text:p>
            <text:p><text:span text:style-name="T2">Eleven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0">
            <text:p>12層</text:p>
            <text:p><text:span text:style-name="T2">Twelve Stages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13層</text:p>
            <text:p><text:span text:style-name="T2">Thirteen Stages</text:span></text:p>
          </table:table-cell>
          <table:covered-table-cell table:number-columns-repeated="2"/>
          <table:table-cell table:style-name="ce18"/>
          <table:table-cell office:value-type="string" table:number-columns-spanned="1" table:number-rows-spanned="2" table:style-name="ce83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14層</text:p>
            <text:p><text:span text:style-name="T2">Fourteen Stages</text:span>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0">
            <text:p>15層</text:p>
            <text:p><text:span text:style-name="T2">Fifteen Stages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16層</text:p>
            <text:p><text:span text:style-name="T2">Sixteen Stages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1">
            <text:p>17層</text:p>
            <text:p><text:span text:style-name="T2">Seventeen Stages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18層</text:p>
            <text:p><text:span text:style-name="T2">Eighteen</text:span></text:p>
          </table:table-cell>
          <table:covered-table-cell/>
          <table:table-cell office:value-type="string" table:number-columns-spanned="2" table:number-rows-spanned="1" table:style-name="ce84">
            <text:p/>
            <text:p><text:span text:style-name="T2"><text:s/>Stages</text:span></text:p>
          </table:table-cell>
          <table:covered-table-cell/>
          <table:table-cell office:value-type="string" table:number-columns-spanned="4" table:number-rows-spanned="1" table:style-name="ce63">
            <text:p>19層</text:p>
            <text:p><text:span text:style-name="T2">Nineteen Stages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77">
            <text:p>20<text:span text:style-name="T1">層</text:span></text:p>
            <text:p>Twenty Stages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78">
            <text:p>21<text:span text:style-name="T1">層</text:span></text:p>
            <text:p>Twenty-one Stages</text:p>
          </table:table-cell>
          <table:covered-table-cell table:number-columns-repeated="2"/>
          <table:table-cell office:value-type="string" table:number-columns-spanned="4" table:number-rows-spanned="1" table:style-name="ce82">
            <text:p>22<text:span text:style-name="T1">層以上</text:span></text:p>
            <text:p>Over Twenty-two Stages</text:p>
          </table:table-cell>
          <table:covered-table-cell table:number-columns-repeated="3"/>
          <table:table-cell table:number-columns-repeated="16280" table:style-name="ce14"/>
        </table:table-row>
        <table:table-row table:style-name="ro3"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9">
            <text:p>件數</text:p>
            <text:p>Case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 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7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9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covered-table-cell/>
          <table:table-cell office:value-type="string" table:style-name="ce15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9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6">
            <text:p>工程造價</text:p>
            <text:p><text:span text:style-name="T2">Construction</text:span></text:p>
            <text:p><text:span text:style-name="T2">Expenditure</text:span></text:p>
          </table:table-cell>
          <table:table-cell office:value-type="string" table:style-name="ce16">
            <text:p>件數</text:p>
            <text:p><text:span text:style-name="T2">Case</text:span></text:p>
          </table:table-cell>
          <table:table-cell office:value-type="string" table:style-name="ce16">
            <text:p>棟數</text:p>
            <text:p><text:span text:style-name="T2">Building</text:span></text:p>
          </table:table-cell>
          <table:table-cell office:value-type="string" table:style-name="ce16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7">
            <text:p>工程造價</text:p>
            <text:p><text:span text:style-name="T2">Construction</text:span></text:p>
            <text:p><text:span text:style-name="T2">Expenditure</text:span></text:p>
          </table:table-cell>
          <table:table-cell table:number-columns-repeated="16280" table:style-name="ce14"/>
        </table:table-row>
        <table:table-row table:style-name="ro4">
          <table:table-cell office:value-type="string" table:style-name="ce9">
            <text:p>民國 96年 2007</text:p>
          </table:table-cell>
          <table:table-cell office:value-type="float" office:value="34797" table:style-name="ce25">
            <text:p>34,797</text:p>
          </table:table-cell>
          <table:table-cell office:value-type="float" office:value="61668" table:style-name="ce25">
            <text:p>61,668</text:p>
          </table:table-cell>
          <table:table-cell office:value-type="float" office:value="36024385" table:style-name="ce26">
            <text:p>36,024,385</text:p>
          </table:table-cell>
          <table:table-cell office:value-type="float" office:value="254004222" table:style-name="ce26">
            <text:p>254,004,22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29" table:style-name="ce26">
            <text:p>429</text:p>
          </table:table-cell>
          <table:table-cell office:value-type="float" office:value="2241" table:style-name="ce27">
            <text:p>2,241</text:p>
          </table:table-cell>
          <table:table-cell office:value-type="float" office:value="4191" table:style-name="ce25">
            <text:p>4,191</text:p>
          </table:table-cell>
          <table:table-cell office:value-type="float" office:value="5719" table:style-name="ce25">
            <text:p>5,719</text:p>
          </table:table-cell>
          <table:table-cell office:value-type="float" office:value="1636051" table:style-name="ce27">
            <text:p>1,636,051</text:p>
          </table:table-cell>
          <table:table-cell office:value-type="float" office:value="7733646" table:style-name="ce27">
            <text:p>7,733,646</text:p>
          </table:table-cell>
          <table:table-cell office:value-type="string" table:style-name="ce11">
            <text:p>民國 96年 2007</text:p>
          </table:table-cell>
          <table:table-cell office:value-type="float" office:value="3076" table:style-name="ce24">
            <text:p>3,076</text:p>
          </table:table-cell>
          <table:table-cell office:value-type="float" office:value="3720" table:style-name="ce25">
            <text:p>3,720</text:p>
          </table:table-cell>
          <table:table-cell office:value-type="float" office:value="2042852" table:style-name="ce27">
            <text:p>2,042,852</text:p>
          </table:table-cell>
          <table:table-cell office:value-type="float" office:value="10466194" table:style-name="ce27">
            <text:p>10,466,194</text:p>
          </table:table-cell>
          <table:table-cell office:value-type="float" office:value="9858" table:style-name="ce25">
            <text:p>9,858</text:p>
          </table:table-cell>
          <table:table-cell office:value-type="float" office:value="13269" table:style-name="ce25">
            <text:p>13,269</text:p>
          </table:table-cell>
          <table:table-cell office:value-type="float" office:value="4157711" table:style-name="ce26">
            <text:p>4,157,711</text:p>
          </table:table-cell>
          <table:table-cell office:value-type="float" office:value="22025511" table:style-name="ce26">
            <text:p>22,025,511</text:p>
          </table:table-cell>
          <table:table-cell office:value-type="float" office:value="13763" table:style-name="ce25">
            <text:p>13,763</text:p>
          </table:table-cell>
          <table:table-cell office:value-type="float" office:value="26310" table:style-name="ce25">
            <text:p>26,310</text:p>
          </table:table-cell>
          <table:table-cell office:value-type="float" office:value="7835430" table:style-name="ce26">
            <text:p>7,835,430</text:p>
          </table:table-cell>
          <table:table-cell office:value-type="float" office:value="41587088" table:style-name="ce27">
            <text:p>41,587,088</text:p>
          </table:table-cell>
          <table:table-cell office:value-type="string" table:style-name="ce11">
            <text:p>民國 96年 2007</text:p>
          </table:table-cell>
          <table:table-cell office:value-type="float" office:value="2704" table:style-name="ce24">
            <text:p>2,704</text:p>
          </table:table-cell>
          <table:table-cell office:value-type="float" office:value="8509" table:style-name="ce25">
            <text:p>8,509</text:p>
          </table:table-cell>
          <table:table-cell office:value-type="float" office:value="3855938" table:style-name="ce26">
            <text:p>3,855,938</text:p>
          </table:table-cell>
          <table:table-cell office:value-type="float" office:value="21411598" table:style-name="ce26">
            <text:p>21,411,598</text:p>
          </table:table-cell>
          <table:table-cell office:value-type="float" office:value="152" table:style-name="ce25">
            <text:p>152</text:p>
          </table:table-cell>
          <table:table-cell office:value-type="float" office:value="227" table:style-name="ce25">
            <text:p>227</text:p>
          </table:table-cell>
          <table:table-cell office:value-type="float" office:value="1011463" table:style-name="ce26">
            <text:p>1,011,463</text:p>
          </table:table-cell>
          <table:table-cell office:value-type="float" office:value="6473563" table:style-name="ce27">
            <text:p>6,473,563</text:p>
          </table:table-cell>
          <table:table-cell office:value-type="float" office:value="237" table:style-name="ce25">
            <text:p>237</text:p>
          </table:table-cell>
          <table:table-cell office:value-type="float" office:value="1171" table:style-name="ce25">
            <text:p>1,171</text:p>
          </table:table-cell>
          <table:table-cell office:value-type="float" office:value="1984004" table:style-name="ce27">
            <text:p>1,984,004</text:p>
          </table:table-cell>
          <table:table-cell office:value-type="float" office:value="13190091" table:style-name="ce27">
            <text:p>13,190,091</text:p>
          </table:table-cell>
          <table:table-cell office:value-type="string" table:style-name="ce11">
            <text:p>民國 96年 2007</text:p>
          </table:table-cell>
          <table:table-cell office:value-type="float" office:value="94" table:style-name="ce24">
            <text:p>94</text:p>
          </table:table-cell>
          <table:table-cell office:value-type="float" office:value="158" table:style-name="ce25">
            <text:p>158</text:p>
          </table:table-cell>
          <table:table-cell office:value-type="float" office:value="752183" table:style-name="ce27">
            <text:p>752,183</text:p>
          </table:table-cell>
          <table:table-cell office:value-type="float" office:value="5494197" table:style-name="ce27">
            <text:p>5,494,197</text:p>
          </table:table-cell>
          <table:table-cell office:value-type="float" office:value="73" table:style-name="ce25">
            <text:p>73</text:p>
          </table:table-cell>
          <table:table-cell office:value-type="float" office:value="339" table:style-name="ce25">
            <text:p>339</text:p>
          </table:table-cell>
          <table:table-cell office:value-type="float" office:value="845272" table:style-name="ce26">
            <text:p>845,272</text:p>
          </table:table-cell>
          <table:table-cell office:value-type="float" office:value="6432361" table:style-name="ce26">
            <text:p>6,432,361</text:p>
          </table:table-cell>
          <table:table-cell office:value-type="float" office:value="100" table:style-name="ce25">
            <text:p>100</text:p>
          </table:table-cell>
          <table:table-cell office:value-type="float" office:value="224" table:style-name="ce25">
            <text:p>224</text:p>
          </table:table-cell>
          <table:table-cell office:value-type="float" office:value="1139987" table:style-name="ce26">
            <text:p>1,139,987</text:p>
          </table:table-cell>
          <table:table-cell office:value-type="float" office:value="8830202" table:style-name="ce27">
            <text:p>8,830,202</text:p>
          </table:table-cell>
          <table:table-cell office:value-type="string" table:style-name="ce13">
            <text:p>民國 96年 2007</text:p>
          </table:table-cell>
          <table:table-cell office:value-type="float" office:value="54" table:style-name="ce24">
            <text:p>54</text:p>
          </table:table-cell>
          <table:table-cell office:value-type="float" office:value="160" table:style-name="ce43">
            <text:p>160</text:p>
          </table:table-cell>
          <table:table-cell office:value-type="float" office:value="427489" table:style-name="ce44">
            <text:p>427,489</text:p>
          </table:table-cell>
          <table:table-cell office:value-type="float" office:value="4413633" table:style-name="ce44">
            <text:p>4,413,633</text:p>
          </table:table-cell>
          <table:table-cell office:value-type="float" office:value="122" table:style-name="ce43">
            <text:p>122</text:p>
          </table:table-cell>
          <table:table-cell office:value-type="float" office:value="574" table:style-name="ce25">
            <text:p>574</text:p>
          </table:table-cell>
          <table:table-cell office:value-type="float" office:value="1586503" table:style-name="ce26">
            <text:p>1,586,503</text:p>
          </table:table-cell>
          <table:table-cell office:value-type="float" office:value="15139108" table:style-name="ce27">
            <text:p>15,139,108</text:p>
          </table:table-cell>
          <table:table-cell office:value-type="float" office:value="101" table:style-name="ce25">
            <text:p>101</text:p>
          </table:table-cell>
          <table:table-cell office:value-type="float" office:value="370" table:style-name="ce25">
            <text:p>370</text:p>
          </table:table-cell>
          <table:table-cell office:value-type="float" office:value="1488756" table:style-name="ce27">
            <text:p>1,488,756</text:p>
          </table:table-cell>
          <table:table-cell office:value-type="float" office:value="15483207" table:style-name="ce27">
            <text:p>15,483,207</text:p>
          </table:table-cell>
          <table:table-cell office:value-type="string" table:style-name="ce11">
            <text:p>民國 96年 2007</text:p>
          </table:table-cell>
          <table:table-cell office:value-type="float" office:value="110" table:style-name="ce24">
            <text:p>110</text:p>
          </table:table-cell>
          <table:table-cell office:value-type="float" office:value="442" table:style-name="ce25">
            <text:p>442</text:p>
          </table:table-cell>
          <table:table-cell office:value-type="float" office:value="2587656" table:style-name="ce26">
            <text:p>2,587,656</text:p>
          </table:table-cell>
          <table:table-cell office:value-type="float" office:value="25399143" table:style-name="ce26">
            <text:p>25,399,143</text:p>
          </table:table-cell>
          <table:table-cell office:value-type="float" office:value="106" table:style-name="ce25">
            <text:p>106</text:p>
          </table:table-cell>
          <table:table-cell office:value-type="float" office:value="343" table:style-name="ce25">
            <text:p>343</text:p>
          </table:table-cell>
          <table:table-cell office:value-type="float" office:value="2500898" table:style-name="ce26">
            <text:p>2,500,898</text:p>
          </table:table-cell>
          <table:table-cell office:value-type="float" office:value="25794117" table:style-name="ce27">
            <text:p>25,794,1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民國 96年 2007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73043" table:style-name="ce26">
            <text:p>73,043</text:p>
          </table:table-cell>
          <table:table-cell office:value-type="float" office:value="799986" table:style-name="ce26">
            <text:p>799,98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2983" table:style-name="ce26">
            <text:p>32,983</text:p>
          </table:table-cell>
          <table:table-cell office:value-type="float" office:value="327919" table:style-name="ce27">
            <text:p>327,919</text:p>
          </table:table-cell>
          <table:table-cell office:value-type="float" office:value="13" table:style-name="ce25">
            <text:p>13</text:p>
          </table:table-cell>
          <table:table-cell office:value-type="float" office:value="40" table:style-name="ce25">
            <text:p>40</text:p>
          </table:table-cell>
          <table:table-cell office:value-type="float" office:value="635461" table:style-name="ce27">
            <text:p>635,461</text:p>
          </table:table-cell>
          <table:table-cell office:value-type="float" office:value="6992894" table:style-name="ce27">
            <text:p>6,992,894</text:p>
          </table:table-cell>
          <table:table-cell office:value-type="string" table:style-name="ce11">
            <text:p>民國 96年 20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9402" table:style-name="ce26">
            <text:p>59,402</text:p>
          </table:table-cell>
          <table:table-cell office:value-type="float" office:value="807121" table:style-name="ce26">
            <text:p>807,12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217141" table:style-name="ce26">
            <text:p>217,141</text:p>
          </table:table-cell>
          <table:table-cell office:value-type="float" office:value="2400061" table:style-name="ce27">
            <text:p>2,400,061</text:p>
          </table:table-cell>
          <table:table-cell office:value-type="float" office:value="26" table:style-name="ce25">
            <text:p>26</text:p>
          </table:table-cell>
          <table:table-cell office:value-type="float" office:value="55" table:style-name="ce25">
            <text:p>55</text:p>
          </table:table-cell>
          <table:table-cell office:value-type="float" office:value="1153733" table:style-name="ce27">
            <text:p>1,153,733</text:p>
          </table:table-cell>
          <table:table-cell office:value-type="float" office:value="12800341" table:style-name="ce27">
            <text:p>12,800,341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 97年 2008</text:p>
          </table:table-cell>
          <table:table-cell office:value-type="float" office:value="27376" table:style-name="ce25">
            <text:p>27,376</text:p>
          </table:table-cell>
          <table:table-cell office:value-type="float" office:value="47521" table:style-name="ce25">
            <text:p>47,521</text:p>
          </table:table-cell>
          <table:table-cell office:value-type="float" office:value="32717134" table:style-name="ce26">
            <text:p>32,717,134</text:p>
          </table:table-cell>
          <table:table-cell office:value-type="float" office:value="246476575" table:style-name="ce26">
            <text:p>246,476,57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4775" table:style-name="ce26">
            <text:p>14,775</text:p>
          </table:table-cell>
          <table:table-cell office:value-type="float" office:value="222930" table:style-name="ce27">
            <text:p>222,930</text:p>
          </table:table-cell>
          <table:table-cell office:value-type="float" office:value="4081" table:style-name="ce25">
            <text:p>4,081</text:p>
          </table:table-cell>
          <table:table-cell office:value-type="float" office:value="5438" table:style-name="ce25">
            <text:p>5,438</text:p>
          </table:table-cell>
          <table:table-cell office:value-type="float" office:value="1603776" table:style-name="ce27">
            <text:p>1,603,776</text:p>
          </table:table-cell>
          <table:table-cell office:value-type="float" office:value="7034880" table:style-name="ce27">
            <text:p>7,034,880</text:p>
          </table:table-cell>
          <table:table-cell office:value-type="string" table:style-name="ce11">
            <text:p>民國 97年 2008</text:p>
          </table:table-cell>
          <table:table-cell office:value-type="float" office:value="2827" table:style-name="ce24">
            <text:p>2,827</text:p>
          </table:table-cell>
          <table:table-cell office:value-type="float" office:value="3359" table:style-name="ce25">
            <text:p>3,359</text:p>
          </table:table-cell>
          <table:table-cell office:value-type="float" office:value="1963024" table:style-name="ce27">
            <text:p>1,963,024</text:p>
          </table:table-cell>
          <table:table-cell office:value-type="float" office:value="11075549" table:style-name="ce27">
            <text:p>11,075,549</text:p>
          </table:table-cell>
          <table:table-cell office:value-type="float" office:value="7784" table:style-name="ce25">
            <text:p>7,784</text:p>
          </table:table-cell>
          <table:table-cell office:value-type="float" office:value="10457" table:style-name="ce25">
            <text:p>10,457</text:p>
          </table:table-cell>
          <table:table-cell office:value-type="float" office:value="3741083" table:style-name="ce26">
            <text:p>3,741,083</text:p>
          </table:table-cell>
          <table:table-cell office:value-type="float" office:value="20228326" table:style-name="ce26">
            <text:p>20,228,326</text:p>
          </table:table-cell>
          <table:table-cell office:value-type="float" office:value="9312" table:style-name="ce25">
            <text:p>9,312</text:p>
          </table:table-cell>
          <table:table-cell office:value-type="float" office:value="18593" table:style-name="ce25">
            <text:p>18,593</text:p>
          </table:table-cell>
          <table:table-cell office:value-type="float" office:value="5837109" table:style-name="ce26">
            <text:p>5,837,109</text:p>
          </table:table-cell>
          <table:table-cell office:value-type="float" office:value="31770024" table:style-name="ce27">
            <text:p>31,770,024</text:p>
          </table:table-cell>
          <table:table-cell office:value-type="string" table:style-name="ce11">
            <text:p>民國 97年 2008</text:p>
          </table:table-cell>
          <table:table-cell office:value-type="float" office:value="2211" table:style-name="ce24">
            <text:p>2,211</text:p>
          </table:table-cell>
          <table:table-cell office:value-type="float" office:value="6538" table:style-name="ce25">
            <text:p>6,538</text:p>
          </table:table-cell>
          <table:table-cell office:value-type="float" office:value="3366826" table:style-name="ce26">
            <text:p>3,366,826</text:p>
          </table:table-cell>
          <table:table-cell office:value-type="float" office:value="19488122" table:style-name="ce26">
            <text:p>19,488,122</text:p>
          </table:table-cell>
          <table:table-cell office:value-type="float" office:value="138" table:style-name="ce25">
            <text:p>138</text:p>
          </table:table-cell>
          <table:table-cell office:value-type="float" office:value="291" table:style-name="ce25">
            <text:p>291</text:p>
          </table:table-cell>
          <table:table-cell office:value-type="float" office:value="948809" table:style-name="ce26">
            <text:p>948,809</text:p>
          </table:table-cell>
          <table:table-cell office:value-type="float" office:value="6539865" table:style-name="ce27">
            <text:p>6,539,865</text:p>
          </table:table-cell>
          <table:table-cell office:value-type="float" office:value="261" table:style-name="ce25">
            <text:p>261</text:p>
          </table:table-cell>
          <table:table-cell office:value-type="float" office:value="795" table:style-name="ce25">
            <text:p>795</text:p>
          </table:table-cell>
          <table:table-cell office:value-type="float" office:value="1357883" table:style-name="ce27">
            <text:p>1,357,883</text:p>
          </table:table-cell>
          <table:table-cell office:value-type="float" office:value="10663006" table:style-name="ce27">
            <text:p>10,663,006</text:p>
          </table:table-cell>
          <table:table-cell office:value-type="string" table:style-name="ce11">
            <text:p>民國 97年 2008</text:p>
          </table:table-cell>
          <table:table-cell office:value-type="float" office:value="69" table:style-name="ce24">
            <text:p>69</text:p>
          </table:table-cell>
          <table:table-cell office:value-type="float" office:value="156" table:style-name="ce25">
            <text:p>156</text:p>
          </table:table-cell>
          <table:table-cell office:value-type="float" office:value="1050647" table:style-name="ce27">
            <text:p>1,050,647</text:p>
          </table:table-cell>
          <table:table-cell office:value-type="float" office:value="6940871" table:style-name="ce27">
            <text:p>6,940,871</text:p>
          </table:table-cell>
          <table:table-cell office:value-type="float" office:value="68" table:style-name="ce25">
            <text:p>68</text:p>
          </table:table-cell>
          <table:table-cell office:value-type="float" office:value="128" table:style-name="ce25">
            <text:p>128</text:p>
          </table:table-cell>
          <table:table-cell office:value-type="float" office:value="571200" table:style-name="ce26">
            <text:p>571,200</text:p>
          </table:table-cell>
          <table:table-cell office:value-type="float" office:value="4666519" table:style-name="ce26">
            <text:p>4,666,519</text:p>
          </table:table-cell>
          <table:table-cell office:value-type="float" office:value="100" table:style-name="ce25">
            <text:p>100</text:p>
          </table:table-cell>
          <table:table-cell office:value-type="float" office:value="243" table:style-name="ce25">
            <text:p>243</text:p>
          </table:table-cell>
          <table:table-cell office:value-type="float" office:value="1134518" table:style-name="ce26">
            <text:p>1,134,518</text:p>
          </table:table-cell>
          <table:table-cell office:value-type="float" office:value="10045200" table:style-name="ce27">
            <text:p>10,045,200</text:p>
          </table:table-cell>
          <table:table-cell office:value-type="string" table:style-name="ce13">
            <text:p>民國 97年 2008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43">
            <text:p>138</text:p>
          </table:table-cell>
          <table:table-cell office:value-type="float" office:value="1017330" table:style-name="ce44">
            <text:p>1,017,330</text:p>
          </table:table-cell>
          <table:table-cell office:value-type="float" office:value="9936690" table:style-name="ce44">
            <text:p>9,936,690</text:p>
          </table:table-cell>
          <table:table-cell office:value-type="float" office:value="96" table:style-name="ce43">
            <text:p>96</text:p>
          </table:table-cell>
          <table:table-cell office:value-type="float" office:value="304" table:style-name="ce25">
            <text:p>304</text:p>
          </table:table-cell>
          <table:table-cell office:value-type="float" office:value="1448822" table:style-name="ce26">
            <text:p>1,448,822</text:p>
          </table:table-cell>
          <table:table-cell office:value-type="float" office:value="13840536" table:style-name="ce27">
            <text:p>13,840,536</text:p>
          </table:table-cell>
          <table:table-cell office:value-type="float" office:value="71" table:style-name="ce25">
            <text:p>71</text:p>
          </table:table-cell>
          <table:table-cell office:value-type="float" office:value="213" table:style-name="ce25">
            <text:p>213</text:p>
          </table:table-cell>
          <table:table-cell office:value-type="float" office:value="980330" table:style-name="ce27">
            <text:p>980,330</text:p>
          </table:table-cell>
          <table:table-cell office:value-type="float" office:value="10976816" table:style-name="ce27">
            <text:p>10,976,816</text:p>
          </table:table-cell>
          <table:table-cell office:value-type="string" table:style-name="ce11">
            <text:p>民國 97年 2008</text:p>
          </table:table-cell>
          <table:table-cell office:value-type="float" office:value="113" table:style-name="ce24">
            <text:p>113</text:p>
          </table:table-cell>
          <table:table-cell office:value-type="float" office:value="345" table:style-name="ce25">
            <text:p>345</text:p>
          </table:table-cell>
          <table:table-cell office:value-type="float" office:value="2196830" table:style-name="ce26">
            <text:p>2,196,830</text:p>
          </table:table-cell>
          <table:table-cell office:value-type="float" office:value="22853755" table:style-name="ce26">
            <text:p>22,853,755</text:p>
          </table:table-cell>
          <table:table-cell office:value-type="float" office:value="104" table:style-name="ce25">
            <text:p>104</text:p>
          </table:table-cell>
          <table:table-cell office:value-type="float" office:value="307" table:style-name="ce25">
            <text:p>307</text:p>
          </table:table-cell>
          <table:table-cell office:value-type="float" office:value="2331546" table:style-name="ce26">
            <text:p>2,331,546</text:p>
          </table:table-cell>
          <table:table-cell office:value-type="float" office:value="24964529" table:style-name="ce27">
            <text:p>24,964,52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09373" table:style-name="ce27">
            <text:p>309,373</text:p>
          </table:table-cell>
          <table:table-cell office:value-type="float" office:value="3969761" table:style-name="ce27">
            <text:p>3,969,761</text:p>
          </table:table-cell>
          <table:table-cell office:value-type="string" table:style-name="ce11">
            <text:p>民國 97年 2008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201282" table:style-name="ce26">
            <text:p>201,282</text:p>
          </table:table-cell>
          <table:table-cell office:value-type="float" office:value="2291038" table:style-name="ce26">
            <text:p>2,291,03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47996" table:style-name="ce26">
            <text:p>147,996</text:p>
          </table:table-cell>
          <table:table-cell office:value-type="float" office:value="1717740" table:style-name="ce27">
            <text:p>1,717,740</text:p>
          </table:table-cell>
          <table:table-cell office:value-type="float" office:value="12" table:style-name="ce25">
            <text:p>12</text:p>
          </table:table-cell>
          <table:table-cell office:value-type="float" office:value="86" table:style-name="ce25">
            <text:p>86</text:p>
          </table:table-cell>
          <table:table-cell office:value-type="float" office:value="656239" table:style-name="ce27">
            <text:p>656,239</text:p>
          </table:table-cell>
          <table:table-cell office:value-type="float" office:value="6952449" table:style-name="ce27">
            <text:p>6,952,449</text:p>
          </table:table-cell>
          <table:table-cell office:value-type="string" table:style-name="ce11">
            <text:p>民國 97年 200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45719" table:style-name="ce26">
            <text:p>145,719</text:p>
          </table:table-cell>
          <table:table-cell office:value-type="float" office:value="1787778" table:style-name="ce26">
            <text:p>1,787,77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17495" table:style-name="ce26">
            <text:p>117,495</text:p>
          </table:table-cell>
          <table:table-cell office:value-type="float" office:value="1416582" table:style-name="ce27">
            <text:p>1,416,582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float" office:value="1574522" table:style-name="ce27">
            <text:p>1,574,522</text:p>
          </table:table-cell>
          <table:table-cell office:value-type="float" office:value="17093609" table:style-name="ce27">
            <text:p>17,093,609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 98年 2009</text:p>
          </table:table-cell>
          <table:table-cell office:value-type="float" office:value="16770" table:style-name="ce25">
            <text:p>16,770</text:p>
          </table:table-cell>
          <table:table-cell office:value-type="float" office:value="28015" table:style-name="ce25">
            <text:p>28,015</text:p>
          </table:table-cell>
          <table:table-cell office:value-type="float" office:value="26534930" table:style-name="ce26">
            <text:p>26,534,930</text:p>
          </table:table-cell>
          <table:table-cell office:value-type="float" office:value="213321500" table:style-name="ce26">
            <text:p>213,321,50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514" table:style-name="ce26">
            <text:p>1,514</text:p>
          </table:table-cell>
          <table:table-cell office:value-type="float" office:value="9116" table:style-name="ce27">
            <text:p>9,116</text:p>
          </table:table-cell>
          <table:table-cell office:value-type="float" office:value="3552" table:style-name="ce25">
            <text:p>3,552</text:p>
          </table:table-cell>
          <table:table-cell office:value-type="float" office:value="4705" table:style-name="ce25">
            <text:p>4,705</text:p>
          </table:table-cell>
          <table:table-cell office:value-type="float" office:value="1342753" table:style-name="ce27">
            <text:p>1,342,753</text:p>
          </table:table-cell>
          <table:table-cell office:value-type="float" office:value="6236104" table:style-name="ce27">
            <text:p>6,236,104</text:p>
          </table:table-cell>
          <table:table-cell office:value-type="string" table:style-name="ce11">
            <text:p>民國 98年 2009</text:p>
          </table:table-cell>
          <table:table-cell office:value-type="float" office:value="2130" table:style-name="ce24">
            <text:p>2,130</text:p>
          </table:table-cell>
          <table:table-cell office:value-type="float" office:value="2704" table:style-name="ce25">
            <text:p>2,704</text:p>
          </table:table-cell>
          <table:table-cell office:value-type="float" office:value="1708013" table:style-name="ce27">
            <text:p>1,708,013</text:p>
          </table:table-cell>
          <table:table-cell office:value-type="float" office:value="9157192" table:style-name="ce27">
            <text:p>9,157,192</text:p>
          </table:table-cell>
          <table:table-cell office:value-type="float" office:value="4503" table:style-name="ce25">
            <text:p>4,503</text:p>
          </table:table-cell>
          <table:table-cell office:value-type="float" office:value="6744" table:style-name="ce25">
            <text:p>6,744</text:p>
          </table:table-cell>
          <table:table-cell office:value-type="float" office:value="2578496" table:style-name="ce26">
            <text:p>2,578,496</text:p>
          </table:table-cell>
          <table:table-cell office:value-type="float" office:value="14278929" table:style-name="ce26">
            <text:p>14,278,929</text:p>
          </table:table-cell>
          <table:table-cell office:value-type="float" office:value="4602" table:style-name="ce25">
            <text:p>4,602</text:p>
          </table:table-cell>
          <table:table-cell office:value-type="float" office:value="8572" table:style-name="ce25">
            <text:p>8,572</text:p>
          </table:table-cell>
          <table:table-cell office:value-type="float" office:value="3650424" table:style-name="ce26">
            <text:p>3,650,424</text:p>
          </table:table-cell>
          <table:table-cell office:value-type="float" office:value="20509531" table:style-name="ce27">
            <text:p>20,509,531</text:p>
          </table:table-cell>
          <table:table-cell office:value-type="string" table:style-name="ce11">
            <text:p>民國 98年 2009</text:p>
          </table:table-cell>
          <table:table-cell office:value-type="float" office:value="979" table:style-name="ce24">
            <text:p>979</text:p>
          </table:table-cell>
          <table:table-cell office:value-type="float" office:value="2429" table:style-name="ce25">
            <text:p>2,429</text:p>
          </table:table-cell>
          <table:table-cell office:value-type="float" office:value="1954117" table:style-name="ce26">
            <text:p>1,954,117</text:p>
          </table:table-cell>
          <table:table-cell office:value-type="float" office:value="11585414" table:style-name="ce26">
            <text:p>11,585,414</text:p>
          </table:table-cell>
          <table:table-cell office:value-type="float" office:value="138" table:style-name="ce25">
            <text:p>138</text:p>
          </table:table-cell>
          <table:table-cell office:value-type="float" office:value="248" table:style-name="ce25">
            <text:p>248</text:p>
          </table:table-cell>
          <table:table-cell office:value-type="float" office:value="1117308" table:style-name="ce26">
            <text:p>1,117,308</text:p>
          </table:table-cell>
          <table:table-cell office:value-type="float" office:value="7894438" table:style-name="ce27">
            <text:p>7,894,438</text:p>
          </table:table-cell>
          <table:table-cell office:value-type="float" office:value="224" table:style-name="ce25">
            <text:p>224</text:p>
          </table:table-cell>
          <table:table-cell office:value-type="float" office:value="466" table:style-name="ce25">
            <text:p>466</text:p>
          </table:table-cell>
          <table:table-cell office:value-type="float" office:value="1541218" table:style-name="ce27">
            <text:p>1,541,218</text:p>
          </table:table-cell>
          <table:table-cell office:value-type="float" office:value="11850739" table:style-name="ce27">
            <text:p>11,850,739</text:p>
          </table:table-cell>
          <table:table-cell office:value-type="string" table:style-name="ce11">
            <text:p>民國 98年 2009</text:p>
          </table:table-cell>
          <table:table-cell office:value-type="float" office:value="60" table:style-name="ce24">
            <text:p>60</text:p>
          </table:table-cell>
          <table:table-cell office:value-type="float" office:value="258" table:style-name="ce25">
            <text:p>258</text:p>
          </table:table-cell>
          <table:table-cell office:value-type="float" office:value="706812" table:style-name="ce27">
            <text:p>706,812</text:p>
          </table:table-cell>
          <table:table-cell office:value-type="float" office:value="5475660" table:style-name="ce27">
            <text:p>5,475,660</text:p>
          </table:table-cell>
          <table:table-cell office:value-type="float" office:value="52" table:style-name="ce25">
            <text:p>52</text:p>
          </table:table-cell>
          <table:table-cell office:value-type="float" office:value="70" table:style-name="ce25">
            <text:p>70</text:p>
          </table:table-cell>
          <table:table-cell office:value-type="float" office:value="463815" table:style-name="ce26">
            <text:p>463,815</text:p>
          </table:table-cell>
          <table:table-cell office:value-type="float" office:value="4597939" table:style-name="ce26">
            <text:p>4,597,939</text:p>
          </table:table-cell>
          <table:table-cell office:value-type="float" office:value="73" table:style-name="ce25">
            <text:p>73</text:p>
          </table:table-cell>
          <table:table-cell office:value-type="float" office:value="252" table:style-name="ce25">
            <text:p>252</text:p>
          </table:table-cell>
          <table:table-cell office:value-type="float" office:value="1245253" table:style-name="ce26">
            <text:p>1,245,253</text:p>
          </table:table-cell>
          <table:table-cell office:value-type="float" office:value="10272574" table:style-name="ce27">
            <text:p>10,272,574</text:p>
          </table:table-cell>
          <table:table-cell office:value-type="string" table:style-name="ce13">
            <text:p>民國 98年 2009</text:p>
          </table:table-cell>
          <table:table-cell office:value-type="float" office:value="60" table:style-name="ce24">
            <text:p>60</text:p>
          </table:table-cell>
          <table:table-cell office:value-type="float" office:value="229" table:style-name="ce43">
            <text:p>229</text:p>
          </table:table-cell>
          <table:table-cell office:value-type="float" office:value="656314" table:style-name="ce44">
            <text:p>656,314</text:p>
          </table:table-cell>
          <table:table-cell office:value-type="float" office:value="6626929" table:style-name="ce44">
            <text:p>6,626,929</text:p>
          </table:table-cell>
          <table:table-cell office:value-type="float" office:value="69" table:style-name="ce43">
            <text:p>69</text:p>
          </table:table-cell>
          <table:table-cell office:value-type="float" office:value="316" table:style-name="ce25">
            <text:p>316</text:p>
          </table:table-cell>
          <table:table-cell office:value-type="float" office:value="833573" table:style-name="ce26">
            <text:p>833,573</text:p>
          </table:table-cell>
          <table:table-cell office:value-type="float" office:value="8367253" table:style-name="ce27">
            <text:p>8,367,253</text:p>
          </table:table-cell>
          <table:table-cell office:value-type="float" office:value="65" table:style-name="ce25">
            <text:p>65</text:p>
          </table:table-cell>
          <table:table-cell office:value-type="float" office:value="136" table:style-name="ce25">
            <text:p>136</text:p>
          </table:table-cell>
          <table:table-cell office:value-type="float" office:value="865346" table:style-name="ce27">
            <text:p>865,346</text:p>
          </table:table-cell>
          <table:table-cell office:value-type="float" office:value="9461793" table:style-name="ce27">
            <text:p>9,461,793</text:p>
          </table:table-cell>
          <table:table-cell office:value-type="string" table:style-name="ce11">
            <text:p>民國 98年 2009</text:p>
          </table:table-cell>
          <table:table-cell office:value-type="float" office:value="80" table:style-name="ce24">
            <text:p>80</text:p>
          </table:table-cell>
          <table:table-cell office:value-type="float" office:value="283" table:style-name="ce25">
            <text:p>283</text:p>
          </table:table-cell>
          <table:table-cell office:value-type="float" office:value="1810943" table:style-name="ce26">
            <text:p>1,810,943</text:p>
          </table:table-cell>
          <table:table-cell office:value-type="float" office:value="19035144" table:style-name="ce26">
            <text:p>19,035,144</text:p>
          </table:table-cell>
          <table:table-cell office:value-type="float" office:value="99" table:style-name="ce25">
            <text:p>99</text:p>
          </table:table-cell>
          <table:table-cell office:value-type="float" office:value="374" table:style-name="ce25">
            <text:p>374</text:p>
          </table:table-cell>
          <table:table-cell office:value-type="float" office:value="2261600" table:style-name="ce26">
            <text:p>2,261,600</text:p>
          </table:table-cell>
          <table:table-cell office:value-type="float" office:value="24029425" table:style-name="ce27">
            <text:p>24,029,425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38396" table:style-name="ce27">
            <text:p>238,396</text:p>
          </table:table-cell>
          <table:table-cell office:value-type="float" office:value="2568026" table:style-name="ce27">
            <text:p>2,568,026</text:p>
          </table:table-cell>
          <table:table-cell office:value-type="string" table:style-name="ce11">
            <text:p>民國 98年 2009</text:p>
          </table:table-cell>
          <table:table-cell office:value-type="float" office:value="4" table:style-name="ce24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339039" table:style-name="ce26">
            <text:p>339,039</text:p>
          </table:table-cell>
          <table:table-cell office:value-type="float" office:value="4292732" table:style-name="ce26">
            <text:p>4,292,73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51097" table:style-name="ce26">
            <text:p>251,097</text:p>
          </table:table-cell>
          <table:table-cell office:value-type="float" office:value="2666008" table:style-name="ce27">
            <text:p>2,666,008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467732" table:style-name="ce27">
            <text:p>467,732</text:p>
          </table:table-cell>
          <table:table-cell office:value-type="float" office:value="5596717" table:style-name="ce27">
            <text:p>5,596,717</text:p>
          </table:table-cell>
          <table:table-cell office:value-type="string" table:style-name="ce11">
            <text:p>民國 98年 200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89903" table:style-name="ce26">
            <text:p>89,903</text:p>
          </table:table-cell>
          <table:table-cell office:value-type="float" office:value="1067023" table:style-name="ce26">
            <text:p>1,067,02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6756" table:style-name="ce26">
            <text:p>26,756</text:p>
          </table:table-cell>
          <table:table-cell office:value-type="float" office:value="411634" table:style-name="ce27">
            <text:p>411,634</text:p>
          </table:table-cell>
          <table:table-cell office:value-type="float" office:value="44" table:style-name="ce25">
            <text:p>44</text:p>
          </table:table-cell>
          <table:table-cell office:value-type="float" office:value="107" table:style-name="ce25">
            <text:p>107</text:p>
          </table:table-cell>
          <table:table-cell office:value-type="float" office:value="2384508" table:style-name="ce27">
            <text:p>2,384,508</text:p>
          </table:table-cell>
          <table:table-cell office:value-type="float" office:value="27331180" table:style-name="ce27">
            <text:p>27,331,180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 99年 2010</text:p>
          </table:table-cell>
          <table:table-cell office:value-type="float" office:value="22293" table:style-name="ce25">
            <text:p>22,293</text:p>
          </table:table-cell>
          <table:table-cell office:value-type="float" office:value="35232" table:style-name="ce25">
            <text:p>35,232</text:p>
          </table:table-cell>
          <table:table-cell office:value-type="float" office:value="24013834" table:style-name="ce26">
            <text:p>24,013,834</text:p>
          </table:table-cell>
          <table:table-cell office:value-type="float" office:value="185920181" table:style-name="ce26">
            <text:p>185,920,18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110" table:style-name="ce26">
            <text:p>12,110</text:p>
          </table:table-cell>
          <table:table-cell office:value-type="float" office:value="92553" table:style-name="ce27">
            <text:p>92,553</text:p>
          </table:table-cell>
          <table:table-cell office:value-type="float" office:value="4184" table:style-name="ce25">
            <text:p>4,184</text:p>
          </table:table-cell>
          <table:table-cell office:value-type="float" office:value="5419" table:style-name="ce25">
            <text:p>5,419</text:p>
          </table:table-cell>
          <table:table-cell office:value-type="float" office:value="1516328" table:style-name="ce27">
            <text:p>1,516,328</text:p>
          </table:table-cell>
          <table:table-cell office:value-type="float" office:value="6684319" table:style-name="ce27">
            <text:p>6,684,319</text:p>
          </table:table-cell>
          <table:table-cell office:value-type="string" table:style-name="ce11">
            <text:p>民國 99年 2010</text:p>
          </table:table-cell>
          <table:table-cell office:value-type="float" office:value="2669" table:style-name="ce24">
            <text:p>2,669</text:p>
          </table:table-cell>
          <table:table-cell office:value-type="float" office:value="4151" table:style-name="ce25">
            <text:p>4,151</text:p>
          </table:table-cell>
          <table:table-cell office:value-type="float" office:value="1623335" table:style-name="ce27">
            <text:p>1,623,335</text:p>
          </table:table-cell>
          <table:table-cell office:value-type="float" office:value="8508250" table:style-name="ce27">
            <text:p>8,508,250</text:p>
          </table:table-cell>
          <table:table-cell office:value-type="float" office:value="6866" table:style-name="ce25">
            <text:p>6,866</text:p>
          </table:table-cell>
          <table:table-cell office:value-type="float" office:value="8871" table:style-name="ce25">
            <text:p>8,871</text:p>
          </table:table-cell>
          <table:table-cell office:value-type="float" office:value="2926106" table:style-name="ce26">
            <text:p>2,926,106</text:p>
          </table:table-cell>
          <table:table-cell office:value-type="float" office:value="15877813" table:style-name="ce26">
            <text:p>15,877,813</text:p>
          </table:table-cell>
          <table:table-cell office:value-type="float" office:value="6633" table:style-name="ce25">
            <text:p>6,633</text:p>
          </table:table-cell>
          <table:table-cell office:value-type="float" office:value="12226" table:style-name="ce25">
            <text:p>12,226</text:p>
          </table:table-cell>
          <table:table-cell office:value-type="float" office:value="3939822" table:style-name="ce26">
            <text:p>3,939,822</text:p>
          </table:table-cell>
          <table:table-cell office:value-type="float" office:value="21999901" table:style-name="ce27">
            <text:p>21,999,901</text:p>
          </table:table-cell>
          <table:table-cell office:value-type="string" table:style-name="ce11">
            <text:p>民國 99年 2010</text:p>
          </table:table-cell>
          <table:table-cell office:value-type="float" office:value="1191" table:style-name="ce24">
            <text:p>1,191</text:p>
          </table:table-cell>
          <table:table-cell office:value-type="float" office:value="3044" table:style-name="ce25">
            <text:p>3,044</text:p>
          </table:table-cell>
          <table:table-cell office:value-type="float" office:value="2072357" table:style-name="ce26">
            <text:p>2,072,357</text:p>
          </table:table-cell>
          <table:table-cell office:value-type="float" office:value="11999409" table:style-name="ce26">
            <text:p>11,999,409</text:p>
          </table:table-cell>
          <table:table-cell office:value-type="float" office:value="75" table:style-name="ce25">
            <text:p>75</text:p>
          </table:table-cell>
          <table:table-cell office:value-type="float" office:value="122" table:style-name="ce25">
            <text:p>122</text:p>
          </table:table-cell>
          <table:table-cell office:value-type="float" office:value="370513" table:style-name="ce26">
            <text:p>370,513</text:p>
          </table:table-cell>
          <table:table-cell office:value-type="float" office:value="2639295" table:style-name="ce27">
            <text:p>2,639,295</text:p>
          </table:table-cell>
          <table:table-cell office:value-type="float" office:value="154" table:style-name="ce25">
            <text:p>154</text:p>
          </table:table-cell>
          <table:table-cell office:value-type="float" office:value="224" table:style-name="ce25">
            <text:p>224</text:p>
          </table:table-cell>
          <table:table-cell office:value-type="float" office:value="1189586" table:style-name="ce27">
            <text:p>1,189,586</text:p>
          </table:table-cell>
          <table:table-cell office:value-type="float" office:value="9264817" table:style-name="ce27">
            <text:p>9,264,817</text:p>
          </table:table-cell>
          <table:table-cell office:value-type="string" table:style-name="ce11">
            <text:p>民國 99年 2010</text:p>
          </table:table-cell>
          <table:table-cell office:value-type="float" office:value="33" table:style-name="ce24">
            <text:p>33</text:p>
          </table:table-cell>
          <table:table-cell office:value-type="float" office:value="70" table:style-name="ce25">
            <text:p>70</text:p>
          </table:table-cell>
          <table:table-cell office:value-type="float" office:value="763600" table:style-name="ce27">
            <text:p>763,600</text:p>
          </table:table-cell>
          <table:table-cell office:value-type="float" office:value="4676065" table:style-name="ce27">
            <text:p>4,676,065</text:p>
          </table:table-cell>
          <table:table-cell office:value-type="float" office:value="49" table:style-name="ce25">
            <text:p>49</text:p>
          </table:table-cell>
          <table:table-cell office:value-type="float" office:value="77" table:style-name="ce25">
            <text:p>77</text:p>
          </table:table-cell>
          <table:table-cell office:value-type="float" office:value="316187" table:style-name="ce26">
            <text:p>316,187</text:p>
          </table:table-cell>
          <table:table-cell office:value-type="float" office:value="2673358" table:style-name="ce26">
            <text:p>2,673,358</text:p>
          </table:table-cell>
          <table:table-cell office:value-type="float" office:value="47" table:style-name="ce25">
            <text:p>47</text:p>
          </table:table-cell>
          <table:table-cell office:value-type="float" office:value="70" table:style-name="ce25">
            <text:p>70</text:p>
          </table:table-cell>
          <table:table-cell office:value-type="float" office:value="577130" table:style-name="ce26">
            <text:p>577,130</text:p>
          </table:table-cell>
          <table:table-cell office:value-type="float" office:value="4530532" table:style-name="ce27">
            <text:p>4,530,532</text:p>
          </table:table-cell>
          <table:table-cell office:value-type="string" table:style-name="ce13">
            <text:p>民國 99年 2010</text:p>
          </table:table-cell>
          <table:table-cell office:value-type="float" office:value="43" table:style-name="ce24">
            <text:p>43</text:p>
          </table:table-cell>
          <table:table-cell office:value-type="float" office:value="71" table:style-name="ce43">
            <text:p>71</text:p>
          </table:table-cell>
          <table:table-cell office:value-type="float" office:value="455942" table:style-name="ce44">
            <text:p>455,942</text:p>
          </table:table-cell>
          <table:table-cell office:value-type="float" office:value="4630910" table:style-name="ce44">
            <text:p>4,630,910</text:p>
          </table:table-cell>
          <table:table-cell office:value-type="float" office:value="62" table:style-name="ce43">
            <text:p>62</text:p>
          </table:table-cell>
          <table:table-cell office:value-type="float" office:value="107" table:style-name="ce25">
            <text:p>107</text:p>
          </table:table-cell>
          <table:table-cell office:value-type="float" office:value="768366" table:style-name="ce26">
            <text:p>768,366</text:p>
          </table:table-cell>
          <table:table-cell office:value-type="float" office:value="7605080" table:style-name="ce27">
            <text:p>7,605,080</text:p>
          </table:table-cell>
          <table:table-cell office:value-type="float" office:value="57" table:style-name="ce25">
            <text:p>57</text:p>
          </table:table-cell>
          <table:table-cell office:value-type="float" office:value="152" table:style-name="ce25">
            <text:p>152</text:p>
          </table:table-cell>
          <table:table-cell office:value-type="float" office:value="783337" table:style-name="ce27">
            <text:p>783,337</text:p>
          </table:table-cell>
          <table:table-cell office:value-type="float" office:value="8382461" table:style-name="ce27">
            <text:p>8,382,461</text:p>
          </table:table-cell>
          <table:table-cell office:value-type="string" table:style-name="ce11">
            <text:p>民國 99年 2010</text:p>
          </table:table-cell>
          <table:table-cell office:value-type="float" office:value="83" table:style-name="ce24">
            <text:p>83</text:p>
          </table:table-cell>
          <table:table-cell office:value-type="float" office:value="234" table:style-name="ce25">
            <text:p>234</text:p>
          </table:table-cell>
          <table:table-cell office:value-type="float" office:value="1651842" table:style-name="ce26">
            <text:p>1,651,842</text:p>
          </table:table-cell>
          <table:table-cell office:value-type="float" office:value="17062335" table:style-name="ce26">
            <text:p>17,062,335</text:p>
          </table:table-cell>
          <table:table-cell office:value-type="float" office:value="73" table:style-name="ce25">
            <text:p>73</text:p>
          </table:table-cell>
          <table:table-cell office:value-type="float" office:value="226" table:style-name="ce25">
            <text:p>226</text:p>
          </table:table-cell>
          <table:table-cell office:value-type="float" office:value="1485265" table:style-name="ce26">
            <text:p>1,485,265</text:p>
          </table:table-cell>
          <table:table-cell office:value-type="float" office:value="16416398" table:style-name="ce27">
            <text:p>16,416,39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5520" table:style-name="ce27">
            <text:p>115,520</text:p>
          </table:table-cell>
          <table:table-cell office:value-type="float" office:value="1381720" table:style-name="ce27">
            <text:p>1,381,720</text:p>
          </table:table-cell>
          <table:table-cell office:value-type="string" table:style-name="ce11">
            <text:p>民國 99年 201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0174" table:style-name="ce26">
            <text:p>50,174</text:p>
          </table:table-cell>
          <table:table-cell office:value-type="float" office:value="560840" table:style-name="ce26">
            <text:p>560,84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72180" table:style-name="ce26">
            <text:p>272,180</text:p>
          </table:table-cell>
          <table:table-cell office:value-type="float" office:value="3517464" table:style-name="ce27">
            <text:p>3,517,464</text:p>
          </table:table-cell>
          <table:table-cell office:value-type="float" office:value="13" table:style-name="ce25">
            <text:p>13</text:p>
          </table:table-cell>
          <table:table-cell office:value-type="float" office:value="52" table:style-name="ce25">
            <text:p>52</text:p>
          </table:table-cell>
          <table:table-cell office:value-type="float" office:value="779128" table:style-name="ce27">
            <text:p>779,128</text:p>
          </table:table-cell>
          <table:table-cell office:value-type="float" office:value="9099519" table:style-name="ce27">
            <text:p>9,099,519</text:p>
          </table:table-cell>
          <table:table-cell office:value-type="string" table:style-name="ce11">
            <text:p>民國 99年 20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8585" table:style-name="ce26">
            <text:p>48,585</text:p>
          </table:table-cell>
          <table:table-cell office:value-type="float" office:value="519681" table:style-name="ce26">
            <text:p>519,68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86254" table:style-name="ce26">
            <text:p>186,254</text:p>
          </table:table-cell>
          <table:table-cell office:value-type="float" office:value="2503757" table:style-name="ce27">
            <text:p>2,503,757</text:p>
          </table:table-cell>
          <table:table-cell office:value-type="float" office:value="36" table:style-name="ce25">
            <text:p>36</text:p>
          </table:table-cell>
          <table:table-cell office:value-type="float" office:value="81" table:style-name="ce25">
            <text:p>81</text:p>
          </table:table-cell>
          <table:table-cell office:value-type="float" office:value="2110167" table:style-name="ce27">
            <text:p>2,110,167</text:p>
          </table:table-cell>
          <table:table-cell office:value-type="float" office:value="25293704" table:style-name="ce27">
            <text:p>25,293,704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0年 2011</text:p>
          </table:table-cell>
          <table:table-cell office:value-type="float" office:value="26250" table:style-name="ce25">
            <text:p>26,250</text:p>
          </table:table-cell>
          <table:table-cell office:value-type="float" office:value="40713" table:style-name="ce25">
            <text:p>40,713</text:p>
          </table:table-cell>
          <table:table-cell office:value-type="float" office:value="25885034" table:style-name="ce26">
            <text:p>25,885,034</text:p>
          </table:table-cell>
          <table:table-cell office:value-type="float" office:value="190240394" table:style-name="ce26">
            <text:p>190,240,3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00" table:style-name="ce27">
            <text:p>100</text:p>
          </table:table-cell>
          <table:table-cell office:value-type="float" office:value="4769" table:style-name="ce25">
            <text:p>4,769</text:p>
          </table:table-cell>
          <table:table-cell office:value-type="float" office:value="6266" table:style-name="ce25">
            <text:p>6,266</text:p>
          </table:table-cell>
          <table:table-cell office:value-type="float" office:value="1980678" table:style-name="ce27">
            <text:p>1,980,678</text:p>
          </table:table-cell>
          <table:table-cell office:value-type="float" office:value="8905269" table:style-name="ce27">
            <text:p>8,905,269</text:p>
          </table:table-cell>
          <table:table-cell office:value-type="string" table:style-name="ce11">
            <text:p>民國100年 2011</text:p>
          </table:table-cell>
          <table:table-cell office:value-type="float" office:value="3051" table:style-name="ce24">
            <text:p>3,051</text:p>
          </table:table-cell>
          <table:table-cell office:value-type="float" office:value="4209" table:style-name="ce25">
            <text:p>4,209</text:p>
          </table:table-cell>
          <table:table-cell office:value-type="float" office:value="2054779" table:style-name="ce27">
            <text:p>2,054,779</text:p>
          </table:table-cell>
          <table:table-cell office:value-type="float" office:value="11044415" table:style-name="ce27">
            <text:p>11,044,415</text:p>
          </table:table-cell>
          <table:table-cell office:value-type="float" office:value="8406" table:style-name="ce25">
            <text:p>8,406</text:p>
          </table:table-cell>
          <table:table-cell office:value-type="float" office:value="10723" table:style-name="ce25">
            <text:p>10,723</text:p>
          </table:table-cell>
          <table:table-cell office:value-type="float" office:value="3834099" table:style-name="ce26">
            <text:p>3,834,099</text:p>
          </table:table-cell>
          <table:table-cell office:value-type="float" office:value="21138908" table:style-name="ce26">
            <text:p>21,138,908</text:p>
          </table:table-cell>
          <table:table-cell office:value-type="float" office:value="7785" table:style-name="ce25">
            <text:p>7,785</text:p>
          </table:table-cell>
          <table:table-cell office:value-type="float" office:value="14346" table:style-name="ce25">
            <text:p>14,346</text:p>
          </table:table-cell>
          <table:table-cell office:value-type="float" office:value="5405760" table:style-name="ce26">
            <text:p>5,405,760</text:p>
          </table:table-cell>
          <table:table-cell office:value-type="float" office:value="30181341" table:style-name="ce27">
            <text:p>30,181,341</text:p>
          </table:table-cell>
          <table:table-cell office:value-type="string" table:style-name="ce11">
            <text:p>民國100年 2011</text:p>
          </table:table-cell>
          <table:table-cell office:value-type="float" office:value="1522" table:style-name="ce24">
            <text:p>1,522</text:p>
          </table:table-cell>
          <table:table-cell office:value-type="float" office:value="3573" table:style-name="ce25">
            <text:p>3,573</text:p>
          </table:table-cell>
          <table:table-cell office:value-type="float" office:value="2286394" table:style-name="ce26">
            <text:p>2,286,394</text:p>
          </table:table-cell>
          <table:table-cell office:value-type="float" office:value="13850683" table:style-name="ce26">
            <text:p>13,850,683</text:p>
          </table:table-cell>
          <table:table-cell office:value-type="float" office:value="86" table:style-name="ce25">
            <text:p>86</text:p>
          </table:table-cell>
          <table:table-cell office:value-type="float" office:value="125" table:style-name="ce25">
            <text:p>125</text:p>
          </table:table-cell>
          <table:table-cell office:value-type="float" office:value="797241" table:style-name="ce26">
            <text:p>797,241</text:p>
          </table:table-cell>
          <table:table-cell office:value-type="float" office:value="5508572" table:style-name="ce27">
            <text:p>5,508,572</text:p>
          </table:table-cell>
          <table:table-cell office:value-type="float" office:value="156" table:style-name="ce25">
            <text:p>156</text:p>
          </table:table-cell>
          <table:table-cell office:value-type="float" office:value="263" table:style-name="ce25">
            <text:p>263</text:p>
          </table:table-cell>
          <table:table-cell office:value-type="float" office:value="913632" table:style-name="ce27">
            <text:p>913,632</text:p>
          </table:table-cell>
          <table:table-cell office:value-type="float" office:value="6945469" table:style-name="ce27">
            <text:p>6,945,469</text:p>
          </table:table-cell>
          <table:table-cell office:value-type="string" table:style-name="ce11">
            <text:p>民國100年 2011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167562" table:style-name="ce27">
            <text:p>167,562</text:p>
          </table:table-cell>
          <table:table-cell office:value-type="float" office:value="1369755" table:style-name="ce27">
            <text:p>1,369,755</text:p>
          </table:table-cell>
          <table:table-cell office:value-type="float" office:value="54" table:style-name="ce25">
            <text:p>54</text:p>
          </table:table-cell>
          <table:table-cell office:value-type="float" office:value="117" table:style-name="ce25">
            <text:p>117</text:p>
          </table:table-cell>
          <table:table-cell office:value-type="float" office:value="577741" table:style-name="ce26">
            <text:p>577,741</text:p>
          </table:table-cell>
          <table:table-cell office:value-type="float" office:value="4572121" table:style-name="ce26">
            <text:p>4,572,121</text:p>
          </table:table-cell>
          <table:table-cell office:value-type="float" office:value="46" table:style-name="ce25">
            <text:p>46</text:p>
          </table:table-cell>
          <table:table-cell office:value-type="float" office:value="73" table:style-name="ce25">
            <text:p>73</text:p>
          </table:table-cell>
          <table:table-cell office:value-type="float" office:value="403610" table:style-name="ce26">
            <text:p>403,610</text:p>
          </table:table-cell>
          <table:table-cell office:value-type="float" office:value="3679162" table:style-name="ce27">
            <text:p>3,679,162</text:p>
          </table:table-cell>
          <table:table-cell office:value-type="string" table:style-name="ce13">
            <text:p>民國100年 2011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43">
            <text:p>68</text:p>
          </table:table-cell>
          <table:table-cell office:value-type="float" office:value="440221" table:style-name="ce44">
            <text:p>440,221</text:p>
          </table:table-cell>
          <table:table-cell office:value-type="float" office:value="4875418" table:style-name="ce44">
            <text:p>4,875,418</text:p>
          </table:table-cell>
          <table:table-cell office:value-type="float" office:value="57" table:style-name="ce43">
            <text:p>57</text:p>
          </table:table-cell>
          <table:table-cell office:value-type="float" office:value="142" table:style-name="ce25">
            <text:p>142</text:p>
          </table:table-cell>
          <table:table-cell office:value-type="float" office:value="681616" table:style-name="ce26">
            <text:p>681,616</text:p>
          </table:table-cell>
          <table:table-cell office:value-type="float" office:value="6874595" table:style-name="ce27">
            <text:p>6,874,595</text:p>
          </table:table-cell>
          <table:table-cell office:value-type="float" office:value="53" table:style-name="ce25">
            <text:p>53</text:p>
          </table:table-cell>
          <table:table-cell office:value-type="float" office:value="131" table:style-name="ce25">
            <text:p>131</text:p>
          </table:table-cell>
          <table:table-cell office:value-type="float" office:value="837425" table:style-name="ce27">
            <text:p>837,425</text:p>
          </table:table-cell>
          <table:table-cell office:value-type="float" office:value="9426600" table:style-name="ce27">
            <text:p>9,426,600</text:p>
          </table:table-cell>
          <table:table-cell office:value-type="string" table:style-name="ce11">
            <text:p>民國100年 2011</text:p>
          </table:table-cell>
          <table:table-cell office:value-type="float" office:value="72" table:style-name="ce24">
            <text:p>72</text:p>
          </table:table-cell>
          <table:table-cell office:value-type="float" office:value="209" table:style-name="ce25">
            <text:p>209</text:p>
          </table:table-cell>
          <table:table-cell office:value-type="float" office:value="1734798" table:style-name="ce26">
            <text:p>1,734,798</text:p>
          </table:table-cell>
          <table:table-cell office:value-type="float" office:value="18351163" table:style-name="ce26">
            <text:p>18,351,163</text:p>
          </table:table-cell>
          <table:table-cell office:value-type="float" office:value="74" table:style-name="ce25">
            <text:p>74</text:p>
          </table:table-cell>
          <table:table-cell office:value-type="float" office:value="286" table:style-name="ce25">
            <text:p>286</text:p>
          </table:table-cell>
          <table:table-cell office:value-type="float" office:value="1722546" table:style-name="ce26">
            <text:p>1,722,546</text:p>
          </table:table-cell>
          <table:table-cell office:value-type="float" office:value="18532838" table:style-name="ce27">
            <text:p>18,532,83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4368" table:style-name="ce27">
            <text:p>114,368</text:p>
          </table:table-cell>
          <table:table-cell office:value-type="float" office:value="1438973" table:style-name="ce27">
            <text:p>1,438,973</text:p>
          </table:table-cell>
          <table:table-cell office:value-type="string" table:style-name="ce11">
            <text:p>民國100年 201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3723" table:style-name="ce26">
            <text:p>63,723</text:p>
          </table:table-cell>
          <table:table-cell office:value-type="float" office:value="965270" table:style-name="ce26">
            <text:p>965,27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8754" table:style-name="ce26">
            <text:p>28,754</text:p>
          </table:table-cell>
          <table:table-cell office:value-type="float" office:value="335755" table:style-name="ce27">
            <text:p>335,755</text:p>
          </table:table-cell>
          <table:table-cell office:value-type="float" office:value="14" table:style-name="ce25">
            <text:p>14</text:p>
          </table:table-cell>
          <table:table-cell office:value-type="float" office:value="53" table:style-name="ce25">
            <text:p>53</text:p>
          </table:table-cell>
          <table:table-cell office:value-type="float" office:value="580597" table:style-name="ce27">
            <text:p>580,597</text:p>
          </table:table-cell>
          <table:table-cell office:value-type="float" office:value="6778104" table:style-name="ce27">
            <text:p>6,778,104</text:p>
          </table:table-cell>
          <table:table-cell office:value-type="string" table:style-name="ce11">
            <text:p>民國100年 2011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33200" table:style-name="ce26">
            <text:p>133,200</text:p>
          </table:table-cell>
          <table:table-cell office:value-type="float" office:value="1418490" table:style-name="ce26">
            <text:p>1,418,49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8205" table:style-name="ce26">
            <text:p>28,205</text:p>
          </table:table-cell>
          <table:table-cell office:value-type="float" office:value="337725" table:style-name="ce27">
            <text:p>337,725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float" office:value="1098067" table:style-name="ce27">
            <text:p>1,098,067</text:p>
          </table:table-cell>
          <table:table-cell office:value-type="float" office:value="13709668" table:style-name="ce27">
            <text:p>13,709,66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1年 2012</text:p>
          </table:table-cell>
          <table:table-cell office:value-type="float" office:value="26903" table:style-name="ce25">
            <text:p>26,903</text:p>
          </table:table-cell>
          <table:table-cell office:value-type="float" office:value="41595" table:style-name="ce25">
            <text:p>41,595</text:p>
          </table:table-cell>
          <table:table-cell office:value-type="float" office:value="27761024" table:style-name="ce26">
            <text:p>27,761,024</text:p>
          </table:table-cell>
          <table:table-cell office:value-type="float" office:value="215963640" table:style-name="ce26">
            <text:p>215,963,64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2320" table:style-name="ce26">
            <text:p>22,320</text:p>
          </table:table-cell>
          <table:table-cell office:value-type="float" office:value="113509" table:style-name="ce27">
            <text:p>113,509</text:p>
          </table:table-cell>
          <table:table-cell office:value-type="float" office:value="4823" table:style-name="ce25">
            <text:p>4,823</text:p>
          </table:table-cell>
          <table:table-cell office:value-type="float" office:value="6283" table:style-name="ce25">
            <text:p>6,283</text:p>
          </table:table-cell>
          <table:table-cell office:value-type="float" office:value="2021552" table:style-name="ce27">
            <text:p>2,021,552</text:p>
          </table:table-cell>
          <table:table-cell office:value-type="float" office:value="8908907" table:style-name="ce27">
            <text:p>8,908,907</text:p>
          </table:table-cell>
          <table:table-cell office:value-type="string" table:style-name="ce11">
            <text:p>民國101年 2012</text:p>
          </table:table-cell>
          <table:table-cell office:value-type="float" office:value="3210" table:style-name="ce24">
            <text:p>3,210</text:p>
          </table:table-cell>
          <table:table-cell office:value-type="float" office:value="3933" table:style-name="ce25">
            <text:p>3,933</text:p>
          </table:table-cell>
          <table:table-cell office:value-type="float" office:value="2273326" table:style-name="ce27">
            <text:p>2,273,326</text:p>
          </table:table-cell>
          <table:table-cell office:value-type="float" office:value="12262092" table:style-name="ce27">
            <text:p>12,262,092</text:p>
          </table:table-cell>
          <table:table-cell office:value-type="float" office:value="8560" table:style-name="ce25">
            <text:p>8,560</text:p>
          </table:table-cell>
          <table:table-cell office:value-type="float" office:value="11109" table:style-name="ce25">
            <text:p>11,109</text:p>
          </table:table-cell>
          <table:table-cell office:value-type="float" office:value="3829397" table:style-name="ce26">
            <text:p>3,829,397</text:p>
          </table:table-cell>
          <table:table-cell office:value-type="float" office:value="21014561" table:style-name="ce26">
            <text:p>21,014,561</text:p>
          </table:table-cell>
          <table:table-cell office:value-type="float" office:value="7965" table:style-name="ce25">
            <text:p>7,965</text:p>
          </table:table-cell>
          <table:table-cell office:value-type="float" office:value="14745" table:style-name="ce25">
            <text:p>14,745</text:p>
          </table:table-cell>
          <table:table-cell office:value-type="float" office:value="4858403" table:style-name="ce26">
            <text:p>4,858,403</text:p>
          </table:table-cell>
          <table:table-cell office:value-type="float" office:value="28284708" table:style-name="ce27">
            <text:p>28,284,708</text:p>
          </table:table-cell>
          <table:table-cell office:value-type="string" table:style-name="ce11">
            <text:p>民國101年 2012</text:p>
          </table:table-cell>
          <table:table-cell office:value-type="float" office:value="1488" table:style-name="ce24">
            <text:p>1,488</text:p>
          </table:table-cell>
          <table:table-cell office:value-type="float" office:value="3639" table:style-name="ce25">
            <text:p>3,639</text:p>
          </table:table-cell>
          <table:table-cell office:value-type="float" office:value="2102515" table:style-name="ce26">
            <text:p>2,102,515</text:p>
          </table:table-cell>
          <table:table-cell office:value-type="float" office:value="12654299" table:style-name="ce26">
            <text:p>12,654,299</text:p>
          </table:table-cell>
          <table:table-cell office:value-type="float" office:value="98" table:style-name="ce25">
            <text:p>98</text:p>
          </table:table-cell>
          <table:table-cell office:value-type="float" office:value="138" table:style-name="ce25">
            <text:p>138</text:p>
          </table:table-cell>
          <table:table-cell office:value-type="float" office:value="663431" table:style-name="ce26">
            <text:p>663,431</text:p>
          </table:table-cell>
          <table:table-cell office:value-type="float" office:value="5738742" table:style-name="ce27">
            <text:p>5,738,742</text:p>
          </table:table-cell>
          <table:table-cell office:value-type="float" office:value="145" table:style-name="ce25">
            <text:p>145</text:p>
          </table:table-cell>
          <table:table-cell office:value-type="float" office:value="214" table:style-name="ce25">
            <text:p>214</text:p>
          </table:table-cell>
          <table:table-cell office:value-type="float" office:value="613607" table:style-name="ce27">
            <text:p>613,607</text:p>
          </table:table-cell>
          <table:table-cell office:value-type="float" office:value="5176742" table:style-name="ce27">
            <text:p>5,176,742</text:p>
          </table:table-cell>
          <table:table-cell office:value-type="string" table:style-name="ce11">
            <text:p>民國101年 2012</text:p>
          </table:table-cell>
          <table:table-cell office:value-type="float" office:value="50" table:style-name="ce24">
            <text:p>50</text:p>
          </table:table-cell>
          <table:table-cell office:value-type="float" office:value="72" table:style-name="ce25">
            <text:p>72</text:p>
          </table:table-cell>
          <table:table-cell office:value-type="float" office:value="730584" table:style-name="ce27">
            <text:p>730,584</text:p>
          </table:table-cell>
          <table:table-cell office:value-type="float" office:value="6651710" table:style-name="ce27">
            <text:p>6,651,710</text:p>
          </table:table-cell>
          <table:table-cell office:value-type="float" office:value="37" table:style-name="ce25">
            <text:p>37</text:p>
          </table:table-cell>
          <table:table-cell office:value-type="float" office:value="91" table:style-name="ce25">
            <text:p>91</text:p>
          </table:table-cell>
          <table:table-cell office:value-type="float" office:value="407655" table:style-name="ce26">
            <text:p>407,655</text:p>
          </table:table-cell>
          <table:table-cell office:value-type="float" office:value="3521556" table:style-name="ce26">
            <text:p>3,521,556</text:p>
          </table:table-cell>
          <table:table-cell office:value-type="float" office:value="58" table:style-name="ce25">
            <text:p>58</text:p>
          </table:table-cell>
          <table:table-cell office:value-type="float" office:value="87" table:style-name="ce25">
            <text:p>87</text:p>
          </table:table-cell>
          <table:table-cell office:value-type="float" office:value="707184" table:style-name="ce26">
            <text:p>707,184</text:p>
          </table:table-cell>
          <table:table-cell office:value-type="float" office:value="5552381" table:style-name="ce27">
            <text:p>5,552,381</text:p>
          </table:table-cell>
          <table:table-cell office:value-type="string" table:style-name="ce13">
            <text:p>民國101年 2012</text:p>
          </table:table-cell>
          <table:table-cell office:value-type="float" office:value="51" table:style-name="ce24">
            <text:p>51</text:p>
          </table:table-cell>
          <table:table-cell office:value-type="float" office:value="116" table:style-name="ce43">
            <text:p>116</text:p>
          </table:table-cell>
          <table:table-cell office:value-type="float" office:value="487305" table:style-name="ce44">
            <text:p>487,305</text:p>
          </table:table-cell>
          <table:table-cell office:value-type="float" office:value="4882932" table:style-name="ce44">
            <text:p>4,882,932</text:p>
          </table:table-cell>
          <table:table-cell office:value-type="float" office:value="62" table:style-name="ce43">
            <text:p>62</text:p>
          </table:table-cell>
          <table:table-cell office:value-type="float" office:value="269" table:style-name="ce25">
            <text:p>269</text:p>
          </table:table-cell>
          <table:table-cell office:value-type="float" office:value="974478" table:style-name="ce26">
            <text:p>974,478</text:p>
          </table:table-cell>
          <table:table-cell office:value-type="float" office:value="10608500" table:style-name="ce27">
            <text:p>10,608,500</text:p>
          </table:table-cell>
          <table:table-cell office:value-type="float" office:value="46" table:style-name="ce25">
            <text:p>46</text:p>
          </table:table-cell>
          <table:table-cell office:value-type="float" office:value="105" table:style-name="ce25">
            <text:p>105</text:p>
          </table:table-cell>
          <table:table-cell office:value-type="float" office:value="560426" table:style-name="ce27">
            <text:p>560,426</text:p>
          </table:table-cell>
          <table:table-cell office:value-type="float" office:value="6296369" table:style-name="ce27">
            <text:p>6,296,369</text:p>
          </table:table-cell>
          <table:table-cell office:value-type="string" table:style-name="ce11">
            <text:p>民國101年 2012</text:p>
          </table:table-cell>
          <table:table-cell office:value-type="float" office:value="102" table:style-name="ce24">
            <text:p>102</text:p>
          </table:table-cell>
          <table:table-cell office:value-type="float" office:value="252" table:style-name="ce25">
            <text:p>252</text:p>
          </table:table-cell>
          <table:table-cell office:value-type="float" office:value="1788317" table:style-name="ce26">
            <text:p>1,788,317</text:p>
          </table:table-cell>
          <table:table-cell office:value-type="float" office:value="19138725" table:style-name="ce26">
            <text:p>19,138,725</text:p>
          </table:table-cell>
          <table:table-cell office:value-type="float" office:value="109" table:style-name="ce25">
            <text:p>109</text:p>
          </table:table-cell>
          <table:table-cell office:value-type="float" office:value="271" table:style-name="ce25">
            <text:p>271</text:p>
          </table:table-cell>
          <table:table-cell office:value-type="float" office:value="2016706" table:style-name="ce26">
            <text:p>2,016,706</text:p>
          </table:table-cell>
          <table:table-cell office:value-type="float" office:value="20903944" table:style-name="ce27">
            <text:p>20,903,9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民國101年 2012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5">
            <text:p>30</text:p>
          </table:table-cell>
          <table:table-cell office:value-type="float" office:value="416887" table:style-name="ce26">
            <text:p>416,887</text:p>
          </table:table-cell>
          <table:table-cell office:value-type="float" office:value="4771336" table:style-name="ce26">
            <text:p>4,771,33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49877" table:style-name="ce26">
            <text:p>149,877</text:p>
          </table:table-cell>
          <table:table-cell office:value-type="float" office:value="1834771" table:style-name="ce27">
            <text:p>1,834,771</text:p>
          </table:table-cell>
          <table:table-cell office:value-type="float" office:value="13" table:style-name="ce25">
            <text:p>13</text:p>
          </table:table-cell>
          <table:table-cell office:value-type="float" office:value="80" table:style-name="ce25">
            <text:p>80</text:p>
          </table:table-cell>
          <table:table-cell office:value-type="float" office:value="444215" table:style-name="ce27">
            <text:p>444,215</text:p>
          </table:table-cell>
          <table:table-cell office:value-type="float" office:value="4681218" table:style-name="ce27">
            <text:p>4,681,218</text:p>
          </table:table-cell>
          <table:table-cell office:value-type="string" table:style-name="ce11">
            <text:p>民國101年 201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01137" table:style-name="ce26">
            <text:p>101,137</text:p>
          </table:table-cell>
          <table:table-cell office:value-type="float" office:value="1277585" table:style-name="ce26">
            <text:p>1,277,58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76095" table:style-name="ce26">
            <text:p>176,095</text:p>
          </table:table-cell>
          <table:table-cell office:value-type="float" office:value="2254422" table:style-name="ce27">
            <text:p>2,254,422</text:p>
          </table:table-cell>
          <table:table-cell office:value-type="float" office:value="49" table:style-name="ce25">
            <text:p>49</text:p>
          </table:table-cell>
          <table:table-cell office:value-type="float" office:value="129" table:style-name="ce25">
            <text:p>129</text:p>
          </table:table-cell>
          <table:table-cell office:value-type="float" office:value="2415607" table:style-name="ce27">
            <text:p>2,415,607</text:p>
          </table:table-cell>
          <table:table-cell office:value-type="float" office:value="29434631" table:style-name="ce27">
            <text:p>29,434,631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民國102年 2013</text:p>
          </table:table-cell>
          <table:table-cell office:value-type="float" office:value="28014" table:style-name="ce25">
            <text:p>28,014</text:p>
          </table:table-cell>
          <table:table-cell office:value-type="float" office:value="41692" table:style-name="ce25">
            <text:p>41,692</text:p>
          </table:table-cell>
          <table:table-cell office:value-type="float" office:value="28771809" table:style-name="ce26">
            <text:p>28,771,809</text:p>
          </table:table-cell>
          <table:table-cell office:value-type="float" office:value="230495695" table:style-name="ce26">
            <text:p>230,495,69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32" table:style-name="ce26">
            <text:p>1,032</text:p>
          </table:table-cell>
          <table:table-cell office:value-type="float" office:value="6015" table:style-name="ce27">
            <text:p>6,015</text:p>
          </table:table-cell>
          <table:table-cell office:value-type="float" office:value="4705" table:style-name="ce25">
            <text:p>4,705</text:p>
          </table:table-cell>
          <table:table-cell office:value-type="float" office:value="6169" table:style-name="ce25">
            <text:p>6,169</text:p>
          </table:table-cell>
          <table:table-cell office:value-type="float" office:value="2154822" table:style-name="ce27">
            <text:p>2,154,822</text:p>
          </table:table-cell>
          <table:table-cell office:value-type="float" office:value="9265722" table:style-name="ce27">
            <text:p>9,265,722</text:p>
          </table:table-cell>
          <table:table-cell office:value-type="string" table:style-name="ce11">
            <text:p>民國102年 2013</text:p>
          </table:table-cell>
          <table:table-cell office:value-type="float" office:value="3115" table:style-name="ce24">
            <text:p>3,115</text:p>
          </table:table-cell>
          <table:table-cell office:value-type="float" office:value="3938" table:style-name="ce25">
            <text:p>3,938</text:p>
          </table:table-cell>
          <table:table-cell office:value-type="float" office:value="2181840" table:style-name="ce27">
            <text:p>2,181,840</text:p>
          </table:table-cell>
          <table:table-cell office:value-type="float" office:value="12134109" table:style-name="ce27">
            <text:p>12,134,109</text:p>
          </table:table-cell>
          <table:table-cell office:value-type="float" office:value="9733" table:style-name="ce25">
            <text:p>9,733</text:p>
          </table:table-cell>
          <table:table-cell office:value-type="float" office:value="11985" table:style-name="ce25">
            <text:p>11,985</text:p>
          </table:table-cell>
          <table:table-cell office:value-type="float" office:value="3777820" table:style-name="ce26">
            <text:p>3,777,820</text:p>
          </table:table-cell>
          <table:table-cell office:value-type="float" office:value="21046830" table:style-name="ce26">
            <text:p>21,046,830</text:p>
          </table:table-cell>
          <table:table-cell office:value-type="float" office:value="7875" table:style-name="ce25">
            <text:p>7,875</text:p>
          </table:table-cell>
          <table:table-cell office:value-type="float" office:value="13283" table:style-name="ce25">
            <text:p>13,283</text:p>
          </table:table-cell>
          <table:table-cell office:value-type="float" office:value="4767003" table:style-name="ce26">
            <text:p>4,767,003</text:p>
          </table:table-cell>
          <table:table-cell office:value-type="float" office:value="28742353" table:style-name="ce27">
            <text:p>28,742,353</text:p>
          </table:table-cell>
          <table:table-cell office:value-type="string" table:style-name="ce11">
            <text:p>民國102年 2013</text:p>
          </table:table-cell>
          <table:table-cell office:value-type="float" office:value="1707" table:style-name="ce24">
            <text:p>1,707</text:p>
          </table:table-cell>
          <table:table-cell office:value-type="float" office:value="4310" table:style-name="ce25">
            <text:p>4,310</text:p>
          </table:table-cell>
          <table:table-cell office:value-type="float" office:value="2389596" table:style-name="ce26">
            <text:p>2,389,596</text:p>
          </table:table-cell>
          <table:table-cell office:value-type="float" office:value="14589269" table:style-name="ce26">
            <text:p>14,589,269</text:p>
          </table:table-cell>
          <table:table-cell office:value-type="float" office:value="91" table:style-name="ce25">
            <text:p>91</text:p>
          </table:table-cell>
          <table:table-cell office:value-type="float" office:value="190" table:style-name="ce25">
            <text:p>190</text:p>
          </table:table-cell>
          <table:table-cell office:value-type="float" office:value="730759" table:style-name="ce26">
            <text:p>730,759</text:p>
          </table:table-cell>
          <table:table-cell office:value-type="float" office:value="5338151" table:style-name="ce27">
            <text:p>5,338,151</text:p>
          </table:table-cell>
          <table:table-cell office:value-type="float" office:value="120" table:style-name="ce25">
            <text:p>120</text:p>
          </table:table-cell>
          <table:table-cell office:value-type="float" office:value="275" table:style-name="ce25">
            <text:p>275</text:p>
          </table:table-cell>
          <table:table-cell office:value-type="float" office:value="620500" table:style-name="ce27">
            <text:p>620,500</text:p>
          </table:table-cell>
          <table:table-cell office:value-type="float" office:value="5020134" table:style-name="ce27">
            <text:p>5,020,134</text:p>
          </table:table-cell>
          <table:table-cell office:value-type="string" table:style-name="ce11">
            <text:p>民國102年 2013</text:p>
          </table:table-cell>
          <table:table-cell office:value-type="float" office:value="35" table:style-name="ce24">
            <text:p>35</text:p>
          </table:table-cell>
          <table:table-cell office:value-type="float" office:value="73" table:style-name="ce25">
            <text:p>73</text:p>
          </table:table-cell>
          <table:table-cell office:value-type="float" office:value="532525" table:style-name="ce27">
            <text:p>532,525</text:p>
          </table:table-cell>
          <table:table-cell office:value-type="float" office:value="3959355" table:style-name="ce27">
            <text:p>3,959,355</text:p>
          </table:table-cell>
          <table:table-cell office:value-type="float" office:value="37" table:style-name="ce25">
            <text:p>37</text:p>
          </table:table-cell>
          <table:table-cell office:value-type="float" office:value="64" table:style-name="ce25">
            <text:p>64</text:p>
          </table:table-cell>
          <table:table-cell office:value-type="float" office:value="333144" table:style-name="ce26">
            <text:p>333,144</text:p>
          </table:table-cell>
          <table:table-cell office:value-type="float" office:value="2593203" table:style-name="ce26">
            <text:p>2,593,203</text:p>
          </table:table-cell>
          <table:table-cell office:value-type="float" office:value="46" table:style-name="ce25">
            <text:p>46</text:p>
          </table:table-cell>
          <table:table-cell office:value-type="float" office:value="86" table:style-name="ce25">
            <text:p>86</text:p>
          </table:table-cell>
          <table:table-cell office:value-type="float" office:value="397643" table:style-name="ce26">
            <text:p>397,643</text:p>
          </table:table-cell>
          <table:table-cell office:value-type="float" office:value="3853325" table:style-name="ce27">
            <text:p>3,853,325</text:p>
          </table:table-cell>
          <table:table-cell office:value-type="string" table:style-name="ce13">
            <text:p>民國102年 2013</text:p>
          </table:table-cell>
          <table:table-cell office:value-type="float" office:value="47" table:style-name="ce24">
            <text:p>47</text:p>
          </table:table-cell>
          <table:table-cell office:value-type="float" office:value="66" table:style-name="ce43">
            <text:p>66</text:p>
          </table:table-cell>
          <table:table-cell office:value-type="float" office:value="308294" table:style-name="ce44">
            <text:p>308,294</text:p>
          </table:table-cell>
          <table:table-cell office:value-type="float" office:value="3225918" table:style-name="ce44">
            <text:p>3,225,918</text:p>
          </table:table-cell>
          <table:table-cell office:value-type="float" office:value="83" table:style-name="ce43">
            <text:p>83</text:p>
          </table:table-cell>
          <table:table-cell office:value-type="float" office:value="175" table:style-name="ce25">
            <text:p>175</text:p>
          </table:table-cell>
          <table:table-cell office:value-type="float" office:value="984966" table:style-name="ce26">
            <text:p>984,966</text:p>
          </table:table-cell>
          <table:table-cell office:value-type="float" office:value="10446241" table:style-name="ce27">
            <text:p>10,446,241</text:p>
          </table:table-cell>
          <table:table-cell office:value-type="float" office:value="81" table:style-name="ce25">
            <text:p>81</text:p>
          </table:table-cell>
          <table:table-cell office:value-type="float" office:value="195" table:style-name="ce25">
            <text:p>195</text:p>
          </table:table-cell>
          <table:table-cell office:value-type="float" office:value="971684" table:style-name="ce27">
            <text:p>971,684</text:p>
          </table:table-cell>
          <table:table-cell office:value-type="float" office:value="11344021" table:style-name="ce27">
            <text:p>11,344,021</text:p>
          </table:table-cell>
          <table:table-cell office:value-type="string" table:style-name="ce11">
            <text:p>民國102年 2013</text:p>
          </table:table-cell>
          <table:table-cell office:value-type="float" office:value="98" table:style-name="ce24">
            <text:p>98</text:p>
          </table:table-cell>
          <table:table-cell office:value-type="float" office:value="242" table:style-name="ce25">
            <text:p>242</text:p>
          </table:table-cell>
          <table:table-cell office:value-type="float" office:value="2003547" table:style-name="ce26">
            <text:p>2,003,547</text:p>
          </table:table-cell>
          <table:table-cell office:value-type="float" office:value="21564471" table:style-name="ce26">
            <text:p>21,564,471</text:p>
          </table:table-cell>
          <table:table-cell office:value-type="float" office:value="109" table:style-name="ce25">
            <text:p>109</text:p>
          </table:table-cell>
          <table:table-cell office:value-type="float" office:value="334" table:style-name="ce25">
            <text:p>334</text:p>
          </table:table-cell>
          <table:table-cell office:value-type="float" office:value="2187491" table:style-name="ce26">
            <text:p>2,187,491</text:p>
          </table:table-cell>
          <table:table-cell office:value-type="float" office:value="23320146" table:style-name="ce27">
            <text:p>23,320,14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7909" table:style-name="ce27">
            <text:p>87,909</text:p>
          </table:table-cell>
          <table:table-cell office:value-type="float" office:value="1073411" table:style-name="ce27">
            <text:p>1,073,411</text:p>
          </table:table-cell>
          <table:table-cell office:value-type="string" table:style-name="ce11">
            <text:p>民國102年 201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591" table:style-name="ce26">
            <text:p>81,591</text:p>
          </table:table-cell>
          <table:table-cell office:value-type="float" office:value="1201451" table:style-name="ce26">
            <text:p>1,201,451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476723" table:style-name="ce26">
            <text:p>476,723</text:p>
          </table:table-cell>
          <table:table-cell office:value-type="float" office:value="5287559" table:style-name="ce27">
            <text:p>5,287,559</text:p>
          </table:table-cell>
          <table:table-cell office:value-type="float" office:value="18" table:style-name="ce25">
            <text:p>18</text:p>
          </table:table-cell>
          <table:table-cell office:value-type="float" office:value="85" table:style-name="ce25">
            <text:p>85</text:p>
          </table:table-cell>
          <table:table-cell office:value-type="float" office:value="605926" table:style-name="ce27">
            <text:p>605,926</text:p>
          </table:table-cell>
          <table:table-cell office:value-type="float" office:value="7495488" table:style-name="ce27">
            <text:p>7,495,488</text:p>
          </table:table-cell>
          <table:table-cell office:value-type="string" table:style-name="ce11">
            <text:p>民國102年 2013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211085" table:style-name="ce26">
            <text:p>211,085</text:p>
          </table:table-cell>
          <table:table-cell office:value-type="float" office:value="2140143" table:style-name="ce26">
            <text:p>2,140,14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209460" table:style-name="ce26">
            <text:p>209,460</text:p>
          </table:table-cell>
          <table:table-cell office:value-type="float" office:value="2608272" table:style-name="ce27">
            <text:p>2,608,272</text:p>
          </table:table-cell>
          <table:table-cell office:value-type="float" office:value="71" table:style-name="ce25">
            <text:p>71</text:p>
          </table:table-cell>
          <table:table-cell office:value-type="float" office:value="143" table:style-name="ce25">
            <text:p>143</text:p>
          </table:table-cell>
          <table:table-cell office:value-type="float" office:value="2756449" table:style-name="ce27">
            <text:p>2,756,449</text:p>
          </table:table-cell>
          <table:table-cell office:value-type="float" office:value="34240108" table:style-name="ce27">
            <text:p>34,240,108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1季 1st Qua.</text:p>
          </table:table-cell>
          <table:table-cell office:value-type="float" office:value="6655" table:style-name="ce30">
            <text:p>6,655</text:p>
          </table:table-cell>
          <table:table-cell office:value-type="float" office:value="9710" table:style-name="ce30">
            <text:p>9,710</text:p>
          </table:table-cell>
          <table:table-cell office:value-type="float" office:value="6508916" table:style-name="ce31">
            <text:p>6,508,916</text:p>
          </table:table-cell>
          <table:table-cell office:value-type="float" office:value="50917764" table:style-name="ce31">
            <text:p>50,917,76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19" table:style-name="ce31">
            <text:p>419</text:p>
          </table:table-cell>
          <table:table-cell office:value-type="float" office:value="2306" table:style-name="ce32">
            <text:p>2,306</text:p>
          </table:table-cell>
          <table:table-cell office:value-type="float" office:value="1158" table:style-name="ce30">
            <text:p>1,158</text:p>
          </table:table-cell>
          <table:table-cell office:value-type="float" office:value="1510" table:style-name="ce30">
            <text:p>1,510</text:p>
          </table:table-cell>
          <table:table-cell office:value-type="float" office:value="513032" table:style-name="ce32">
            <text:p>513,032</text:p>
          </table:table-cell>
          <table:table-cell office:value-type="float" office:value="2265548" table:style-name="ce32">
            <text:p>2,265,548</text:p>
          </table:table-cell>
          <table:table-cell office:value-type="string" table:style-name="ce28">
            <text:p>第1季 1st Qua.</text:p>
          </table:table-cell>
          <table:table-cell office:value-type="float" office:value="821" table:style-name="ce29">
            <text:p>821</text:p>
          </table:table-cell>
          <table:table-cell office:value-type="float" office:value="1064" table:style-name="ce30">
            <text:p>1,064</text:p>
          </table:table-cell>
          <table:table-cell office:value-type="float" office:value="539389" table:style-name="ce32">
            <text:p>539,389</text:p>
          </table:table-cell>
          <table:table-cell office:value-type="float" office:value="2908950" table:style-name="ce32">
            <text:p>2,908,950</text:p>
          </table:table-cell>
          <table:table-cell office:value-type="float" office:value="2349" table:style-name="ce30">
            <text:p>2,349</text:p>
          </table:table-cell>
          <table:table-cell office:value-type="float" office:value="2771" table:style-name="ce30">
            <text:p>2,771</text:p>
          </table:table-cell>
          <table:table-cell office:value-type="float" office:value="808082" table:style-name="ce31">
            <text:p>808,082</text:p>
          </table:table-cell>
          <table:table-cell office:value-type="float" office:value="4371400" table:style-name="ce31">
            <text:p>4,371,400</text:p>
          </table:table-cell>
          <table:table-cell office:value-type="float" office:value="1742" table:style-name="ce30">
            <text:p>1,742</text:p>
          </table:table-cell>
          <table:table-cell office:value-type="float" office:value="3014" table:style-name="ce30">
            <text:p>3,014</text:p>
          </table:table-cell>
          <table:table-cell office:value-type="float" office:value="1084769" table:style-name="ce31">
            <text:p>1,084,769</text:p>
          </table:table-cell>
          <table:table-cell office:value-type="float" office:value="6746941" table:style-name="ce32">
            <text:p>6,746,941</text:p>
          </table:table-cell>
          <table:table-cell office:value-type="string" table:style-name="ce28">
            <text:p>第1季 1st Qua.</text:p>
          </table:table-cell>
          <table:table-cell office:value-type="float" office:value="399" table:style-name="ce29">
            <text:p>399</text:p>
          </table:table-cell>
          <table:table-cell office:value-type="float" office:value="994" table:style-name="ce30">
            <text:p>994</text:p>
          </table:table-cell>
          <table:table-cell office:value-type="float" office:value="662885" table:style-name="ce31">
            <text:p>662,885</text:p>
          </table:table-cell>
          <table:table-cell office:value-type="float" office:value="3898184" table:style-name="ce31">
            <text:p>3,898,184</text:p>
          </table:table-cell>
          <table:table-cell office:value-type="float" office:value="29" table:style-name="ce30">
            <text:p>29</text:p>
          </table:table-cell>
          <table:table-cell office:value-type="float" office:value="53" table:style-name="ce30">
            <text:p>53</text:p>
          </table:table-cell>
          <table:table-cell office:value-type="float" office:value="311604" table:style-name="ce31">
            <text:p>311,604</text:p>
          </table:table-cell>
          <table:table-cell office:value-type="float" office:value="2194377" table:style-name="ce32">
            <text:p>2,194,377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160782" table:style-name="ce32">
            <text:p>160,782</text:p>
          </table:table-cell>
          <table:table-cell office:value-type="float" office:value="1240094" table:style-name="ce32">
            <text:p>1,240,094</text:p>
          </table:table-cell>
          <table:table-cell office:value-type="string" table:style-name="ce28">
            <text:p>第1季 1st Qua.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245466" table:style-name="ce32">
            <text:p>245,466</text:p>
          </table:table-cell>
          <table:table-cell office:value-type="float" office:value="1798687" table:style-name="ce32">
            <text:p>1,798,68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6340" table:style-name="ce31">
            <text:p>56,340</text:p>
          </table:table-cell>
          <table:table-cell office:value-type="float" office:value="554261" table:style-name="ce31">
            <text:p>554,26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87478" table:style-name="ce31">
            <text:p>87,478</text:p>
          </table:table-cell>
          <table:table-cell office:value-type="float" office:value="755884" table:style-name="ce32">
            <text:p>755,884</text:p>
          </table:table-cell>
          <table:table-cell office:value-type="string" table:style-name="ce45">
            <text:p>第1季 1st Qua.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68944" table:style-name="ce47">
            <text:p>68,944</text:p>
          </table:table-cell>
          <table:table-cell office:value-type="float" office:value="722619" table:style-name="ce47">
            <text:p>722,619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07377" table:style-name="ce31">
            <text:p>107,377</text:p>
          </table:table-cell>
          <table:table-cell office:value-type="float" office:value="1117071" table:style-name="ce32">
            <text:p>1,117,071</text:p>
          </table:table-cell>
          <table:table-cell office:value-type="float" office:value="20" table:style-name="ce30">
            <text:p>20</text:p>
          </table:table-cell>
          <table:table-cell office:value-type="float" office:value="47" table:style-name="ce30">
            <text:p>47</text:p>
          </table:table-cell>
          <table:table-cell office:value-type="float" office:value="219399" table:style-name="ce32">
            <text:p>219,399</text:p>
          </table:table-cell>
          <table:table-cell office:value-type="float" office:value="2561351" table:style-name="ce32">
            <text:p>2,561,351</text:p>
          </table:table-cell>
          <table:table-cell office:value-type="string" table:style-name="ce28">
            <text:p>第1季 1st Qua.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30">
            <text:p>35</text:p>
          </table:table-cell>
          <table:table-cell office:value-type="float" office:value="442294" table:style-name="ce31">
            <text:p>442,294</text:p>
          </table:table-cell>
          <table:table-cell office:value-type="float" office:value="5103849" table:style-name="ce31">
            <text:p>5,103,849</text:p>
          </table:table-cell>
          <table:table-cell office:value-type="float" office:value="19" table:style-name="ce30">
            <text:p>19</text:p>
          </table:table-cell>
          <table:table-cell office:value-type="float" office:value="67" table:style-name="ce30">
            <text:p>67</text:p>
          </table:table-cell>
          <table:table-cell office:value-type="float" office:value="438434" table:style-name="ce31">
            <text:p>438,434</text:p>
          </table:table-cell>
          <table:table-cell office:value-type="float" office:value="4847476" table:style-name="ce32">
            <text:p>4,847,47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7564" table:style-name="ce32">
            <text:p>27,564</text:p>
          </table:table-cell>
          <table:table-cell office:value-type="float" office:value="366044" table:style-name="ce32">
            <text:p>366,044</text:p>
          </table:table-cell>
          <table:table-cell office:value-type="string" table:style-name="ce28">
            <text:p>第1季 1st Qua.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3998" table:style-name="ce31">
            <text:p>53,998</text:p>
          </table:table-cell>
          <table:table-cell office:value-type="float" office:value="879588" table:style-name="ce31">
            <text:p>879,58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1224" table:style-name="ce31">
            <text:p>41,224</text:p>
          </table:table-cell>
          <table:table-cell office:value-type="float" office:value="485683" table:style-name="ce32">
            <text:p>485,68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32142" table:style-name="ce32">
            <text:p>132,142</text:p>
          </table:table-cell>
          <table:table-cell office:value-type="float" office:value="1751654" table:style-name="ce32">
            <text:p>1,751,654</text:p>
          </table:table-cell>
          <table:table-cell office:value-type="string" table:style-name="ce28">
            <text:p>第1季 1st Qua.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8649" table:style-name="ce31">
            <text:p>28,649</text:p>
          </table:table-cell>
          <table:table-cell office:value-type="float" office:value="286362" table:style-name="ce31">
            <text:p>286,36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869" table:style-name="ce31">
            <text:p>11,869</text:p>
          </table:table-cell>
          <table:table-cell office:value-type="float" office:value="153114" table:style-name="ce32">
            <text:p>153,114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466776" table:style-name="ce32">
            <text:p>466,776</text:p>
          </table:table-cell>
          <table:table-cell office:value-type="float" office:value="5906321" table:style-name="ce32">
            <text:p>5,906,321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1月 Jan.</text:p>
          </table:table-cell>
          <table:table-cell office:value-type="float" office:value="2693" table:style-name="ce25">
            <text:p>2,693</text:p>
          </table:table-cell>
          <table:table-cell office:value-type="float" office:value="4213" table:style-name="ce25">
            <text:p>4,213</text:p>
          </table:table-cell>
          <table:table-cell office:value-type="float" office:value="2639170" table:style-name="ce26">
            <text:p>2,639,170</text:p>
          </table:table-cell>
          <table:table-cell office:value-type="float" office:value="19392807" table:style-name="ce26">
            <text:p>19,392,8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58" table:style-name="ce25">
            <text:p>458</text:p>
          </table:table-cell>
          <table:table-cell office:value-type="float" office:value="619" table:style-name="ce25">
            <text:p>619</text:p>
          </table:table-cell>
          <table:table-cell office:value-type="float" office:value="205473" table:style-name="ce27">
            <text:p>205,473</text:p>
          </table:table-cell>
          <table:table-cell office:value-type="float" office:value="968416" table:style-name="ce27">
            <text:p>968,416</text:p>
          </table:table-cell>
          <table:table-cell office:value-type="string" table:style-name="ce11">
            <text:p>　　 <text:s/>1月 Jan.</text:p>
          </table:table-cell>
          <table:table-cell office:value-type="float" office:value="305" table:style-name="ce24">
            <text:p>305</text:p>
          </table:table-cell>
          <table:table-cell office:value-type="float" office:value="460" table:style-name="ce25">
            <text:p>460</text:p>
          </table:table-cell>
          <table:table-cell office:value-type="float" office:value="220667" table:style-name="ce27">
            <text:p>220,667</text:p>
          </table:table-cell>
          <table:table-cell office:value-type="float" office:value="1153746" table:style-name="ce27">
            <text:p>1,153,746</text:p>
          </table:table-cell>
          <table:table-cell office:value-type="float" office:value="968" table:style-name="ce25">
            <text:p>968</text:p>
          </table:table-cell>
          <table:table-cell office:value-type="float" office:value="1161" table:style-name="ce25">
            <text:p>1,161</text:p>
          </table:table-cell>
          <table:table-cell office:value-type="float" office:value="346391" table:style-name="ce26">
            <text:p>346,391</text:p>
          </table:table-cell>
          <table:table-cell office:value-type="float" office:value="1884739" table:style-name="ce26">
            <text:p>1,884,739</text:p>
          </table:table-cell>
          <table:table-cell office:value-type="float" office:value="707" table:style-name="ce25">
            <text:p>707</text:p>
          </table:table-cell>
          <table:table-cell office:value-type="float" office:value="1441" table:style-name="ce25">
            <text:p>1,441</text:p>
          </table:table-cell>
          <table:table-cell office:value-type="float" office:value="465493" table:style-name="ce26">
            <text:p>465,493</text:p>
          </table:table-cell>
          <table:table-cell office:value-type="float" office:value="2621621" table:style-name="ce27">
            <text:p>2,621,621</text:p>
          </table:table-cell>
          <table:table-cell office:value-type="string" table:style-name="ce11">
            <text:p>　　 <text:s/>1月 Jan.</text:p>
          </table:table-cell>
          <table:table-cell office:value-type="float" office:value="178" table:style-name="ce24">
            <text:p>178</text:p>
          </table:table-cell>
          <table:table-cell office:value-type="float" office:value="410" table:style-name="ce25">
            <text:p>410</text:p>
          </table:table-cell>
          <table:table-cell office:value-type="float" office:value="382632" table:style-name="ce26">
            <text:p>382,632</text:p>
          </table:table-cell>
          <table:table-cell office:value-type="float" office:value="2215448" table:style-name="ce26">
            <text:p>2,215,44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22610" table:style-name="ce26">
            <text:p>122,610</text:p>
          </table:table-cell>
          <table:table-cell office:value-type="float" office:value="793184" table:style-name="ce27">
            <text:p>793,184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94772" table:style-name="ce27">
            <text:p>94,772</text:p>
          </table:table-cell>
          <table:table-cell office:value-type="float" office:value="690586" table:style-name="ce27">
            <text:p>690,586</text:p>
          </table:table-cell>
          <table:table-cell office:value-type="string" table:style-name="ce11">
            <text:p>　　 <text:s/>1月 Jan.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82056" table:style-name="ce27">
            <text:p>82,056</text:p>
          </table:table-cell>
          <table:table-cell office:value-type="float" office:value="632622" table:style-name="ce27">
            <text:p>632,62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9904" table:style-name="ce26">
            <text:p>19,904</text:p>
          </table:table-cell>
          <table:table-cell office:value-type="float" office:value="248462" table:style-name="ce26">
            <text:p>248,46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7178" table:style-name="ce26">
            <text:p>17,178</text:p>
          </table:table-cell>
          <table:table-cell office:value-type="float" office:value="117502" table:style-name="ce27">
            <text:p>117,502</text:p>
          </table:table-cell>
          <table:table-cell office:value-type="string" table:style-name="ce13">
            <text:p>　　 <text:s/>1月 Jan.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7664" table:style-name="ce44">
            <text:p>47,664</text:p>
          </table:table-cell>
          <table:table-cell office:value-type="float" office:value="504586" table:style-name="ce44">
            <text:p>504,58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9572" table:style-name="ce26">
            <text:p>39,572</text:p>
          </table:table-cell>
          <table:table-cell office:value-type="float" office:value="419996" table:style-name="ce27">
            <text:p>419,996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30606" table:style-name="ce27">
            <text:p>30,606</text:p>
          </table:table-cell>
          <table:table-cell office:value-type="float" office:value="357418" table:style-name="ce27">
            <text:p>357,418</text:p>
          </table:table-cell>
          <table:table-cell office:value-type="string" table:style-name="ce11">
            <text:p>　　 <text:s/>1月 Jan.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76497" table:style-name="ce26">
            <text:p>76,497</text:p>
          </table:table-cell>
          <table:table-cell office:value-type="float" office:value="783372" table:style-name="ce26">
            <text:p>783,372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22551" table:style-name="ce26">
            <text:p>122,551</text:p>
          </table:table-cell>
          <table:table-cell office:value-type="float" office:value="1338169" table:style-name="ce27">
            <text:p>1,338,16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7564" table:style-name="ce27">
            <text:p>27,564</text:p>
          </table:table-cell>
          <table:table-cell office:value-type="float" office:value="366044" table:style-name="ce27">
            <text:p>366,044</text:p>
          </table:table-cell>
          <table:table-cell office:value-type="string" table:style-name="ce11">
            <text:p>　　 <text:s/>1月 Jan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3998" table:style-name="ce26">
            <text:p>53,998</text:p>
          </table:table-cell>
          <table:table-cell office:value-type="float" office:value="879588" table:style-name="ce26">
            <text:p>879,5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5112" table:style-name="ce27">
            <text:p>95,112</text:p>
          </table:table-cell>
          <table:table-cell office:value-type="float" office:value="1304686" table:style-name="ce27">
            <text:p>1,304,686</text:p>
          </table:table-cell>
          <table:table-cell office:value-type="string" table:style-name="ce11">
            <text:p>　　 <text:s/>1月 Jan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8649" table:style-name="ce26">
            <text:p>28,649</text:p>
          </table:table-cell>
          <table:table-cell office:value-type="float" office:value="286362" table:style-name="ce26">
            <text:p>286,3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59781" table:style-name="ce27">
            <text:p>159,781</text:p>
          </table:table-cell>
          <table:table-cell office:value-type="float" office:value="1826260" table:style-name="ce27">
            <text:p>1,826,260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2月 Feb.</text:p>
          </table:table-cell>
          <table:table-cell office:value-type="float" office:value="1628" table:style-name="ce25">
            <text:p>1,628</text:p>
          </table:table-cell>
          <table:table-cell office:value-type="float" office:value="2398" table:style-name="ce25">
            <text:p>2,398</text:p>
          </table:table-cell>
          <table:table-cell office:value-type="float" office:value="1858908" table:style-name="ce26">
            <text:p>1,858,908</text:p>
          </table:table-cell>
          <table:table-cell office:value-type="float" office:value="16102618" table:style-name="ce26">
            <text:p>16,102,6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19" table:style-name="ce26">
            <text:p>419</text:p>
          </table:table-cell>
          <table:table-cell office:value-type="float" office:value="2306" table:style-name="ce27">
            <text:p>2,306</text:p>
          </table:table-cell>
          <table:table-cell office:value-type="float" office:value="271" table:style-name="ce25">
            <text:p>271</text:p>
          </table:table-cell>
          <table:table-cell office:value-type="float" office:value="350" table:style-name="ce25">
            <text:p>350</text:p>
          </table:table-cell>
          <table:table-cell office:value-type="float" office:value="153547" table:style-name="ce27">
            <text:p>153,547</text:p>
          </table:table-cell>
          <table:table-cell office:value-type="float" office:value="647030" table:style-name="ce27">
            <text:p>647,030</text:p>
          </table:table-cell>
          <table:table-cell office:value-type="string" table:style-name="ce11">
            <text:p>　　 <text:s/>2月 Feb.</text:p>
          </table:table-cell>
          <table:table-cell office:value-type="float" office:value="196" table:style-name="ce24">
            <text:p>196</text:p>
          </table:table-cell>
          <table:table-cell office:value-type="float" office:value="224" table:style-name="ce25">
            <text:p>224</text:p>
          </table:table-cell>
          <table:table-cell office:value-type="float" office:value="98582" table:style-name="ce27">
            <text:p>98,582</text:p>
          </table:table-cell>
          <table:table-cell office:value-type="float" office:value="529516" table:style-name="ce27">
            <text:p>529,516</text:p>
          </table:table-cell>
          <table:table-cell office:value-type="float" office:value="613" table:style-name="ce25">
            <text:p>613</text:p>
          </table:table-cell>
          <table:table-cell office:value-type="float" office:value="739" table:style-name="ce25">
            <text:p>739</text:p>
          </table:table-cell>
          <table:table-cell office:value-type="float" office:value="200791" table:style-name="ce26">
            <text:p>200,791</text:p>
          </table:table-cell>
          <table:table-cell office:value-type="float" office:value="1084066" table:style-name="ce26">
            <text:p>1,084,066</text:p>
          </table:table-cell>
          <table:table-cell office:value-type="float" office:value="404" table:style-name="ce25">
            <text:p>404</text:p>
          </table:table-cell>
          <table:table-cell office:value-type="float" office:value="676" table:style-name="ce25">
            <text:p>676</text:p>
          </table:table-cell>
          <table:table-cell office:value-type="float" office:value="221144" table:style-name="ce26">
            <text:p>221,144</text:p>
          </table:table-cell>
          <table:table-cell office:value-type="float" office:value="1276293" table:style-name="ce27">
            <text:p>1,276,293</text:p>
          </table:table-cell>
          <table:table-cell office:value-type="string" table:style-name="ce11">
            <text:p>　　 <text:s/>2月 Feb.</text:p>
          </table:table-cell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130162" table:style-name="ce26">
            <text:p>130,162</text:p>
          </table:table-cell>
          <table:table-cell office:value-type="float" office:value="787028" table:style-name="ce26">
            <text:p>787,028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93350" table:style-name="ce26">
            <text:p>93,350</text:p>
          </table:table-cell>
          <table:table-cell office:value-type="float" office:value="693979" table:style-name="ce27">
            <text:p>693,97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0706" table:style-name="ce27">
            <text:p>30,706</text:p>
          </table:table-cell>
          <table:table-cell office:value-type="float" office:value="253431" table:style-name="ce27">
            <text:p>253,431</text:p>
          </table:table-cell>
          <table:table-cell office:value-type="string" table:style-name="ce11">
            <text:p>　　 <text:s/>2月 Feb.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7830" table:style-name="ce27">
            <text:p>47,830</text:p>
          </table:table-cell>
          <table:table-cell office:value-type="float" office:value="284761" table:style-name="ce27">
            <text:p>284,76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6289" table:style-name="ce26">
            <text:p>26,289</text:p>
          </table:table-cell>
          <table:table-cell office:value-type="float" office:value="210444" table:style-name="ce26">
            <text:p>210,44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8217" table:style-name="ce26">
            <text:p>48,217</text:p>
          </table:table-cell>
          <table:table-cell office:value-type="float" office:value="417647" table:style-name="ce27">
            <text:p>417,647</text:p>
          </table:table-cell>
          <table:table-cell office:value-type="string" table:style-name="ce13">
            <text:p>　　 <text:s/>2月 Feb.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823" table:style-name="ce44">
            <text:p>6,823</text:p>
          </table:table-cell>
          <table:table-cell office:value-type="float" office:value="71637" table:style-name="ce44">
            <text:p>71,637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7647" table:style-name="ce26">
            <text:p>17,647</text:p>
          </table:table-cell>
          <table:table-cell office:value-type="float" office:value="202800" table:style-name="ce27">
            <text:p>202,800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133700" table:style-name="ce27">
            <text:p>133,700</text:p>
          </table:table-cell>
          <table:table-cell office:value-type="float" office:value="1527094" table:style-name="ce27">
            <text:p>1,527,094</text:p>
          </table:table-cell>
          <table:table-cell office:value-type="string" table:style-name="ce11">
            <text:p>　　 <text:s/>2月 Feb.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96620" table:style-name="ce26">
            <text:p>96,620</text:p>
          </table:table-cell>
          <table:table-cell office:value-type="float" office:value="1070959" table:style-name="ce26">
            <text:p>1,070,959</text:p>
          </table:table-cell>
          <table:table-cell office:value-type="float" office:value="9" table:style-name="ce25">
            <text:p>9</text:p>
          </table:table-cell>
          <table:table-cell office:value-type="float" office:value="46" table:style-name="ce25">
            <text:p>46</text:p>
          </table:table-cell>
          <table:table-cell office:value-type="float" office:value="270822" table:style-name="ce26">
            <text:p>270,822</text:p>
          </table:table-cell>
          <table:table-cell office:value-type="float" office:value="3019837" table:style-name="ce27">
            <text:p>3,019,8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2月 Feb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0791" table:style-name="ce26">
            <text:p>30,791</text:p>
          </table:table-cell>
          <table:table-cell office:value-type="float" office:value="362526" table:style-name="ce27">
            <text:p>362,52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7030" table:style-name="ce27">
            <text:p>37,030</text:p>
          </table:table-cell>
          <table:table-cell office:value-type="float" office:value="446968" table:style-name="ce27">
            <text:p>446,968</text:p>
          </table:table-cell>
          <table:table-cell office:value-type="string" table:style-name="ce11">
            <text:p>　　 <text:s/>2月 Feb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14438" table:style-name="ce27">
            <text:p>214,438</text:p>
          </table:table-cell>
          <table:table-cell office:value-type="float" office:value="3214296" table:style-name="ce27">
            <text:p>3,214,296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3月 Mar.</text:p>
          </table:table-cell>
          <table:table-cell office:value-type="float" office:value="2334" table:style-name="ce25">
            <text:p>2,334</text:p>
          </table:table-cell>
          <table:table-cell office:value-type="float" office:value="3099" table:style-name="ce25">
            <text:p>3,099</text:p>
          </table:table-cell>
          <table:table-cell office:value-type="float" office:value="2010838" table:style-name="ce26">
            <text:p>2,010,838</text:p>
          </table:table-cell>
          <table:table-cell office:value-type="float" office:value="15422339" table:style-name="ce26">
            <text:p>15,422,3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29" table:style-name="ce25">
            <text:p>429</text:p>
          </table:table-cell>
          <table:table-cell office:value-type="float" office:value="541" table:style-name="ce25">
            <text:p>541</text:p>
          </table:table-cell>
          <table:table-cell office:value-type="float" office:value="154012" table:style-name="ce27">
            <text:p>154,012</text:p>
          </table:table-cell>
          <table:table-cell office:value-type="float" office:value="650102" table:style-name="ce27">
            <text:p>650,102</text:p>
          </table:table-cell>
          <table:table-cell office:value-type="string" table:style-name="ce11">
            <text:p>　　 <text:s/>3月 Mar.</text:p>
          </table:table-cell>
          <table:table-cell office:value-type="float" office:value="320" table:style-name="ce24">
            <text:p>320</text:p>
          </table:table-cell>
          <table:table-cell office:value-type="float" office:value="380" table:style-name="ce25">
            <text:p>380</text:p>
          </table:table-cell>
          <table:table-cell office:value-type="float" office:value="220140" table:style-name="ce27">
            <text:p>220,140</text:p>
          </table:table-cell>
          <table:table-cell office:value-type="float" office:value="1225688" table:style-name="ce27">
            <text:p>1,225,688</text:p>
          </table:table-cell>
          <table:table-cell office:value-type="float" office:value="768" table:style-name="ce25">
            <text:p>768</text:p>
          </table:table-cell>
          <table:table-cell office:value-type="float" office:value="871" table:style-name="ce25">
            <text:p>871</text:p>
          </table:table-cell>
          <table:table-cell office:value-type="float" office:value="260900" table:style-name="ce26">
            <text:p>260,900</text:p>
          </table:table-cell>
          <table:table-cell office:value-type="float" office:value="1402595" table:style-name="ce26">
            <text:p>1,402,595</text:p>
          </table:table-cell>
          <table:table-cell office:value-type="float" office:value="631" table:style-name="ce25">
            <text:p>631</text:p>
          </table:table-cell>
          <table:table-cell office:value-type="float" office:value="897" table:style-name="ce25">
            <text:p>897</text:p>
          </table:table-cell>
          <table:table-cell office:value-type="float" office:value="398132" table:style-name="ce26">
            <text:p>398,132</text:p>
          </table:table-cell>
          <table:table-cell office:value-type="float" office:value="2849027" table:style-name="ce27">
            <text:p>2,849,027</text:p>
          </table:table-cell>
          <table:table-cell office:value-type="string" table:style-name="ce11">
            <text:p>　　 <text:s/>3月 Mar.</text:p>
          </table:table-cell>
          <table:table-cell office:value-type="float" office:value="134" table:style-name="ce24">
            <text:p>134</text:p>
          </table:table-cell>
          <table:table-cell office:value-type="float" office:value="333" table:style-name="ce25">
            <text:p>333</text:p>
          </table:table-cell>
          <table:table-cell office:value-type="float" office:value="150091" table:style-name="ce26">
            <text:p>150,091</text:p>
          </table:table-cell>
          <table:table-cell office:value-type="float" office:value="895708" table:style-name="ce26">
            <text:p>895,70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5644" table:style-name="ce26">
            <text:p>95,644</text:p>
          </table:table-cell>
          <table:table-cell office:value-type="float" office:value="707214" table:style-name="ce27">
            <text:p>707,21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35304" table:style-name="ce27">
            <text:p>35,304</text:p>
          </table:table-cell>
          <table:table-cell office:value-type="float" office:value="296077" table:style-name="ce27">
            <text:p>296,077</text:p>
          </table:table-cell>
          <table:table-cell office:value-type="string" table:style-name="ce11">
            <text:p>　　 <text:s/>3月 Mar.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15580" table:style-name="ce27">
            <text:p>115,580</text:p>
          </table:table-cell>
          <table:table-cell office:value-type="float" office:value="881304" table:style-name="ce27">
            <text:p>881,30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147" table:style-name="ce26">
            <text:p>10,147</text:p>
          </table:table-cell>
          <table:table-cell office:value-type="float" office:value="95355" table:style-name="ce26">
            <text:p>95,35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2083" table:style-name="ce26">
            <text:p>22,083</text:p>
          </table:table-cell>
          <table:table-cell office:value-type="float" office:value="220735" table:style-name="ce27">
            <text:p>220,735</text:p>
          </table:table-cell>
          <table:table-cell office:value-type="string" table:style-name="ce13">
            <text:p>　　 <text:s/>3月 Mar.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4457" table:style-name="ce44">
            <text:p>14,457</text:p>
          </table:table-cell>
          <table:table-cell office:value-type="float" office:value="146396" table:style-name="ce44">
            <text:p>146,396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0158" table:style-name="ce26">
            <text:p>50,158</text:p>
          </table:table-cell>
          <table:table-cell office:value-type="float" office:value="494275" table:style-name="ce27">
            <text:p>494,27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55093" table:style-name="ce27">
            <text:p>55,093</text:p>
          </table:table-cell>
          <table:table-cell office:value-type="float" office:value="676839" table:style-name="ce27">
            <text:p>676,839</text:p>
          </table:table-cell>
          <table:table-cell office:value-type="string" table:style-name="ce11">
            <text:p>　　 <text:s/>3月 Mar.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69177" table:style-name="ce26">
            <text:p>269,177</text:p>
          </table:table-cell>
          <table:table-cell office:value-type="float" office:value="3249518" table:style-name="ce26">
            <text:p>3,249,51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5061" table:style-name="ce26">
            <text:p>45,061</text:p>
          </table:table-cell>
          <table:table-cell office:value-type="float" office:value="489470" table:style-name="ce27">
            <text:p>489,47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3月 Mar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433" table:style-name="ce26">
            <text:p>10,433</text:p>
          </table:table-cell>
          <table:table-cell office:value-type="float" office:value="123157" table:style-name="ce27">
            <text:p>123,1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3月 Mar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869" table:style-name="ce26">
            <text:p>11,869</text:p>
          </table:table-cell>
          <table:table-cell office:value-type="float" office:value="153114" table:style-name="ce27">
            <text:p>153,11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2557" table:style-name="ce27">
            <text:p>92,557</text:p>
          </table:table-cell>
          <table:table-cell office:value-type="float" office:value="865765" table:style-name="ce27">
            <text:p>865,765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2季 2nd Qua.</text:p>
          </table:table-cell>
          <table:table-cell office:value-type="float" office:value="6619" table:style-name="ce30">
            <text:p>6,619</text:p>
          </table:table-cell>
          <table:table-cell office:value-type="float" office:value="9895" table:style-name="ce30">
            <text:p>9,895</text:p>
          </table:table-cell>
          <table:table-cell office:value-type="float" office:value="6097898" table:style-name="ce31">
            <text:p>6,097,898</text:p>
          </table:table-cell>
          <table:table-cell office:value-type="float" office:value="46528469" table:style-name="ce31">
            <text:p>46,528,46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6" table:style-name="ce31">
            <text:p>86</text:p>
          </table:table-cell>
          <table:table-cell office:value-type="float" office:value="155" table:style-name="ce32">
            <text:p>155</text:p>
          </table:table-cell>
          <table:table-cell office:value-type="float" office:value="1195" table:style-name="ce30">
            <text:p>1,195</text:p>
          </table:table-cell>
          <table:table-cell office:value-type="float" office:value="1582" table:style-name="ce30">
            <text:p>1,582</text:p>
          </table:table-cell>
          <table:table-cell office:value-type="float" office:value="535945" table:style-name="ce32">
            <text:p>535,945</text:p>
          </table:table-cell>
          <table:table-cell office:value-type="float" office:value="2194319" table:style-name="ce32">
            <text:p>2,194,319</text:p>
          </table:table-cell>
          <table:table-cell office:value-type="string" table:style-name="ce28">
            <text:p>第2季 2nd Qua.</text:p>
          </table:table-cell>
          <table:table-cell office:value-type="float" office:value="704" table:style-name="ce29">
            <text:p>704</text:p>
          </table:table-cell>
          <table:table-cell office:value-type="float" office:value="844" table:style-name="ce30">
            <text:p>844</text:p>
          </table:table-cell>
          <table:table-cell office:value-type="float" office:value="470074" table:style-name="ce32">
            <text:p>470,074</text:p>
          </table:table-cell>
          <table:table-cell office:value-type="float" office:value="2700605" table:style-name="ce32">
            <text:p>2,700,605</text:p>
          </table:table-cell>
          <table:table-cell office:value-type="float" office:value="2173" table:style-name="ce30">
            <text:p>2,173</text:p>
          </table:table-cell>
          <table:table-cell office:value-type="float" office:value="2704" table:style-name="ce30">
            <text:p>2,704</text:p>
          </table:table-cell>
          <table:table-cell office:value-type="float" office:value="864927" table:style-name="ce31">
            <text:p>864,927</text:p>
          </table:table-cell>
          <table:table-cell office:value-type="float" office:value="4778394" table:style-name="ce31">
            <text:p>4,778,394</text:p>
          </table:table-cell>
          <table:table-cell office:value-type="float" office:value="1966" table:style-name="ce30">
            <text:p>1,966</text:p>
          </table:table-cell>
          <table:table-cell office:value-type="float" office:value="3252" table:style-name="ce30">
            <text:p>3,252</text:p>
          </table:table-cell>
          <table:table-cell office:value-type="float" office:value="1211346" table:style-name="ce31">
            <text:p>1,211,346</text:p>
          </table:table-cell>
          <table:table-cell office:value-type="float" office:value="7672658" table:style-name="ce32">
            <text:p>7,672,658</text:p>
          </table:table-cell>
          <table:table-cell office:value-type="string" table:style-name="ce28">
            <text:p>第2季 2nd Qua.</text:p>
          </table:table-cell>
          <table:table-cell office:value-type="float" office:value="401" table:style-name="ce29">
            <text:p>401</text:p>
          </table:table-cell>
          <table:table-cell office:value-type="float" office:value="1157" table:style-name="ce30">
            <text:p>1,157</text:p>
          </table:table-cell>
          <table:table-cell office:value-type="float" office:value="497617" table:style-name="ce31">
            <text:p>497,617</text:p>
          </table:table-cell>
          <table:table-cell office:value-type="float" office:value="3006941" table:style-name="ce31">
            <text:p>3,006,941</text:p>
          </table:table-cell>
          <table:table-cell office:value-type="float" office:value="22" table:style-name="ce30">
            <text:p>22</text:p>
          </table:table-cell>
          <table:table-cell office:value-type="float" office:value="39" table:style-name="ce30">
            <text:p>39</text:p>
          </table:table-cell>
          <table:table-cell office:value-type="float" office:value="94340" table:style-name="ce31">
            <text:p>94,340</text:p>
          </table:table-cell>
          <table:table-cell office:value-type="float" office:value="610672" table:style-name="ce32">
            <text:p>610,672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163882" table:style-name="ce32">
            <text:p>163,882</text:p>
          </table:table-cell>
          <table:table-cell office:value-type="float" office:value="1391823" table:style-name="ce32">
            <text:p>1,391,823</text:p>
          </table:table-cell>
          <table:table-cell office:value-type="string" table:style-name="ce28">
            <text:p>第2季 2nd Qua.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8197" table:style-name="ce32">
            <text:p>28,197</text:p>
          </table:table-cell>
          <table:table-cell office:value-type="float" office:value="247031" table:style-name="ce32">
            <text:p>247,03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3834" table:style-name="ce31">
            <text:p>63,834</text:p>
          </table:table-cell>
          <table:table-cell office:value-type="float" office:value="392867" table:style-name="ce31">
            <text:p>392,86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2937" table:style-name="ce31">
            <text:p>32,937</text:p>
          </table:table-cell>
          <table:table-cell office:value-type="float" office:value="344596" table:style-name="ce32">
            <text:p>344,596</text:p>
          </table:table-cell>
          <table:table-cell office:value-type="string" table:style-name="ce45">
            <text:p>第2季 2nd Qua.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80438" table:style-name="ce47">
            <text:p>80,438</text:p>
          </table:table-cell>
          <table:table-cell office:value-type="float" office:value="855274" table:style-name="ce47">
            <text:p>855,274</text:p>
          </table:table-cell>
          <table:table-cell office:value-type="float" office:value="18" table:style-name="ce46">
            <text:p>18</text:p>
          </table:table-cell>
          <table:table-cell office:value-type="float" office:value="50" table:style-name="ce30">
            <text:p>50</text:p>
          </table:table-cell>
          <table:table-cell office:value-type="float" office:value="267420" table:style-name="ce31">
            <text:p>267,420</text:p>
          </table:table-cell>
          <table:table-cell office:value-type="float" office:value="2745048" table:style-name="ce32">
            <text:p>2,745,048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39295" table:style-name="ce32">
            <text:p>139,295</text:p>
          </table:table-cell>
          <table:table-cell office:value-type="float" office:value="1506549" table:style-name="ce32">
            <text:p>1,506,549</text:p>
          </table:table-cell>
          <table:table-cell office:value-type="string" table:style-name="ce28">
            <text:p>第2季 2nd Qua.</text:p>
          </table:table-cell>
          <table:table-cell office:value-type="float" office:value="17" table:style-name="ce29">
            <text:p>17</text:p>
          </table:table-cell>
          <table:table-cell office:value-type="float" office:value="34" table:style-name="ce30">
            <text:p>34</text:p>
          </table:table-cell>
          <table:table-cell office:value-type="float" office:value="440045" table:style-name="ce31">
            <text:p>440,045</text:p>
          </table:table-cell>
          <table:table-cell office:value-type="float" office:value="4381350" table:style-name="ce31">
            <text:p>4,381,350</text:p>
          </table:table-cell>
          <table:table-cell office:value-type="float" office:value="23" table:style-name="ce30">
            <text:p>23</text:p>
          </table:table-cell>
          <table:table-cell office:value-type="float" office:value="82" table:style-name="ce30">
            <text:p>82</text:p>
          </table:table-cell>
          <table:table-cell office:value-type="float" office:value="445555" table:style-name="ce31">
            <text:p>445,555</text:p>
          </table:table-cell>
          <table:table-cell office:value-type="float" office:value="4632977" table:style-name="ce32">
            <text:p>4,632,97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7633" table:style-name="ce32">
            <text:p>17,633</text:p>
          </table:table-cell>
          <table:table-cell office:value-type="float" office:value="226405" table:style-name="ce32">
            <text:p>226,405</text:p>
          </table:table-cell>
          <table:table-cell office:value-type="string" table:style-name="ce28">
            <text:p>第2季 2nd Qua.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3191" table:style-name="ce31">
            <text:p>53,191</text:p>
          </table:table-cell>
          <table:table-cell office:value-type="float" office:value="578825" table:style-name="ce32">
            <text:p>578,825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65700" table:style-name="ce32">
            <text:p>165,700</text:p>
          </table:table-cell>
          <table:table-cell office:value-type="float" office:value="1827956" table:style-name="ce32">
            <text:p>1,827,956</text:p>
          </table:table-cell>
          <table:table-cell office:value-type="string" table:style-name="ce28">
            <text:p>第2季 2nd Qua.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4349" table:style-name="ce31">
            <text:p>64,349</text:p>
          </table:table-cell>
          <table:table-cell office:value-type="float" office:value="651329" table:style-name="ce31">
            <text:p>651,32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2880" table:style-name="ce31">
            <text:p>22,880</text:p>
          </table:table-cell>
          <table:table-cell office:value-type="float" office:value="237952" table:style-name="ce32">
            <text:p>237,952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438207" table:style-name="ce32">
            <text:p>438,207</text:p>
          </table:table-cell>
          <table:table-cell office:value-type="float" office:value="5544743" table:style-name="ce32">
            <text:p>5,544,743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4月 Apr.</text:p>
          </table:table-cell>
          <table:table-cell office:value-type="float" office:value="2121" table:style-name="ce25">
            <text:p>2,121</text:p>
          </table:table-cell>
          <table:table-cell office:value-type="float" office:value="3140" table:style-name="ce25">
            <text:p>3,140</text:p>
          </table:table-cell>
          <table:table-cell office:value-type="float" office:value="1663860" table:style-name="ce26">
            <text:p>1,663,860</text:p>
          </table:table-cell>
          <table:table-cell office:value-type="float" office:value="12169376" table:style-name="ce26">
            <text:p>12,169,3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87" table:style-name="ce25">
            <text:p>387</text:p>
          </table:table-cell>
          <table:table-cell office:value-type="float" office:value="524" table:style-name="ce25">
            <text:p>524</text:p>
          </table:table-cell>
          <table:table-cell office:value-type="float" office:value="156646" table:style-name="ce27">
            <text:p>156,646</text:p>
          </table:table-cell>
          <table:table-cell office:value-type="float" office:value="589775" table:style-name="ce27">
            <text:p>589,775</text:p>
          </table:table-cell>
          <table:table-cell office:value-type="string" table:style-name="ce11">
            <text:p>　　 <text:s/>4月 Apr.</text:p>
          </table:table-cell>
          <table:table-cell office:value-type="float" office:value="240" table:style-name="ce24">
            <text:p>240</text:p>
          </table:table-cell>
          <table:table-cell office:value-type="float" office:value="284" table:style-name="ce25">
            <text:p>284</text:p>
          </table:table-cell>
          <table:table-cell office:value-type="float" office:value="143142" table:style-name="ce27">
            <text:p>143,142</text:p>
          </table:table-cell>
          <table:table-cell office:value-type="float" office:value="852779" table:style-name="ce27">
            <text:p>852,779</text:p>
          </table:table-cell>
          <table:table-cell office:value-type="float" office:value="716" table:style-name="ce25">
            <text:p>716</text:p>
          </table:table-cell>
          <table:table-cell office:value-type="float" office:value="946" table:style-name="ce25">
            <text:p>946</text:p>
          </table:table-cell>
          <table:table-cell office:value-type="float" office:value="288522" table:style-name="ce26">
            <text:p>288,522</text:p>
          </table:table-cell>
          <table:table-cell office:value-type="float" office:value="1561419" table:style-name="ce26">
            <text:p>1,561,419</text:p>
          </table:table-cell>
          <table:table-cell office:value-type="float" office:value="587" table:style-name="ce25">
            <text:p>587</text:p>
          </table:table-cell>
          <table:table-cell office:value-type="float" office:value="989" table:style-name="ce25">
            <text:p>989</text:p>
          </table:table-cell>
          <table:table-cell office:value-type="float" office:value="326513" table:style-name="ce26">
            <text:p>326,513</text:p>
          </table:table-cell>
          <table:table-cell office:value-type="float" office:value="1995994" table:style-name="ce27">
            <text:p>1,995,994</text:p>
          </table:table-cell>
          <table:table-cell office:value-type="string" table:style-name="ce11">
            <text:p>　　 <text:s/>4月 Apr.</text:p>
          </table:table-cell>
          <table:table-cell office:value-type="float" office:value="134" table:style-name="ce24">
            <text:p>134</text:p>
          </table:table-cell>
          <table:table-cell office:value-type="float" office:value="304" table:style-name="ce25">
            <text:p>304</text:p>
          </table:table-cell>
          <table:table-cell office:value-type="float" office:value="146501" table:style-name="ce26">
            <text:p>146,501</text:p>
          </table:table-cell>
          <table:table-cell office:value-type="float" office:value="832446" table:style-name="ce26">
            <text:p>832,44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1031" table:style-name="ce26">
            <text:p>21,031</text:p>
          </table:table-cell>
          <table:table-cell office:value-type="float" office:value="152772" table:style-name="ce27">
            <text:p>152,77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2579" table:style-name="ce27">
            <text:p>42,579</text:p>
          </table:table-cell>
          <table:table-cell office:value-type="float" office:value="332012" table:style-name="ce27">
            <text:p>332,012</text:p>
          </table:table-cell>
          <table:table-cell office:value-type="string" table:style-name="ce11">
            <text:p>　　 <text:s/>4月 Apr.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545" table:style-name="ce27">
            <text:p>6,545</text:p>
          </table:table-cell>
          <table:table-cell office:value-type="float" office:value="42309" table:style-name="ce27">
            <text:p>42,30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8100" table:style-name="ce26">
            <text:p>18,100</text:p>
          </table:table-cell>
          <table:table-cell office:value-type="float" office:value="129256" table:style-name="ce26">
            <text:p>129,25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372" table:style-name="ce26">
            <text:p>9,372</text:p>
          </table:table-cell>
          <table:table-cell office:value-type="float" office:value="124270" table:style-name="ce27">
            <text:p>124,270</text:p>
          </table:table-cell>
          <table:table-cell office:value-type="string" table:style-name="ce13">
            <text:p>　　 <text:s/>4月 Apr.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4520" table:style-name="ce44">
            <text:p>24,520</text:p>
          </table:table-cell>
          <table:table-cell office:value-type="float" office:value="233906" table:style-name="ce44">
            <text:p>233,906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70890" table:style-name="ce26">
            <text:p>70,890</text:p>
          </table:table-cell>
          <table:table-cell office:value-type="float" office:value="739385" table:style-name="ce27">
            <text:p>739,38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65834" table:style-name="ce27">
            <text:p>65,834</text:p>
          </table:table-cell>
          <table:table-cell office:value-type="float" office:value="685157" table:style-name="ce27">
            <text:p>685,157</text:p>
          </table:table-cell>
          <table:table-cell office:value-type="string" table:style-name="ce11">
            <text:p>　　 <text:s/>4月 Apr.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2115" table:style-name="ce26">
            <text:p>52,115</text:p>
          </table:table-cell>
          <table:table-cell office:value-type="float" office:value="562291" table:style-name="ce26">
            <text:p>562,291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37036" table:style-name="ce26">
            <text:p>137,036</text:p>
          </table:table-cell>
          <table:table-cell office:value-type="float" office:value="1610044" table:style-name="ce27">
            <text:p>1,610,0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4月 Apr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776" table:style-name="ce26">
            <text:p>16,776</text:p>
          </table:table-cell>
          <table:table-cell office:value-type="float" office:value="156013" table:style-name="ce27">
            <text:p>156,01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3954" table:style-name="ce27">
            <text:p>53,954</text:p>
          </table:table-cell>
          <table:table-cell office:value-type="float" office:value="646391" table:style-name="ce27">
            <text:p>646,391</text:p>
          </table:table-cell>
          <table:table-cell office:value-type="string" table:style-name="ce11">
            <text:p>　　 <text:s/>4月 Apr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3784" table:style-name="ce27">
            <text:p>83,784</text:p>
          </table:table-cell>
          <table:table-cell office:value-type="float" office:value="923157" table:style-name="ce27">
            <text:p>923,157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5月 May</text:p>
          </table:table-cell>
          <table:table-cell office:value-type="float" office:value="2390" table:style-name="ce25">
            <text:p>2,390</text:p>
          </table:table-cell>
          <table:table-cell office:value-type="float" office:value="3565" table:style-name="ce25">
            <text:p>3,565</text:p>
          </table:table-cell>
          <table:table-cell office:value-type="float" office:value="2247921" table:style-name="ce26">
            <text:p>2,247,921</text:p>
          </table:table-cell>
          <table:table-cell office:value-type="float" office:value="16682634" table:style-name="ce26">
            <text:p>16,682,6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28" table:style-name="ce25">
            <text:p>428</text:p>
          </table:table-cell>
          <table:table-cell office:value-type="float" office:value="561" table:style-name="ce25">
            <text:p>561</text:p>
          </table:table-cell>
          <table:table-cell office:value-type="float" office:value="214266" table:style-name="ce27">
            <text:p>214,266</text:p>
          </table:table-cell>
          <table:table-cell office:value-type="float" office:value="886222" table:style-name="ce27">
            <text:p>886,222</text:p>
          </table:table-cell>
          <table:table-cell office:value-type="string" table:style-name="ce11">
            <text:p>　　 <text:s/>5月 May</text:p>
          </table:table-cell>
          <table:table-cell office:value-type="float" office:value="242" table:style-name="ce24">
            <text:p>242</text:p>
          </table:table-cell>
          <table:table-cell office:value-type="float" office:value="294" table:style-name="ce25">
            <text:p>294</text:p>
          </table:table-cell>
          <table:table-cell office:value-type="float" office:value="172621" table:style-name="ce27">
            <text:p>172,621</text:p>
          </table:table-cell>
          <table:table-cell office:value-type="float" office:value="994033" table:style-name="ce27">
            <text:p>994,033</text:p>
          </table:table-cell>
          <table:table-cell office:value-type="float" office:value="724" table:style-name="ce25">
            <text:p>724</text:p>
          </table:table-cell>
          <table:table-cell office:value-type="float" office:value="851" table:style-name="ce25">
            <text:p>851</text:p>
          </table:table-cell>
          <table:table-cell office:value-type="float" office:value="315158" table:style-name="ce26">
            <text:p>315,158</text:p>
          </table:table-cell>
          <table:table-cell office:value-type="float" office:value="1739684" table:style-name="ce26">
            <text:p>1,739,684</text:p>
          </table:table-cell>
          <table:table-cell office:value-type="float" office:value="777" table:style-name="ce25">
            <text:p>777</text:p>
          </table:table-cell>
          <table:table-cell office:value-type="float" office:value="1290" table:style-name="ce25">
            <text:p>1,290</text:p>
          </table:table-cell>
          <table:table-cell office:value-type="float" office:value="427750" table:style-name="ce26">
            <text:p>427,750</text:p>
          </table:table-cell>
          <table:table-cell office:value-type="float" office:value="2429190" table:style-name="ce27">
            <text:p>2,429,190</text:p>
          </table:table-cell>
          <table:table-cell office:value-type="string" table:style-name="ce11">
            <text:p>　　 <text:s/>5月 May</text:p>
          </table:table-cell>
          <table:table-cell office:value-type="float" office:value="154" table:style-name="ce24">
            <text:p>154</text:p>
          </table:table-cell>
          <table:table-cell office:value-type="float" office:value="428" table:style-name="ce25">
            <text:p>428</text:p>
          </table:table-cell>
          <table:table-cell office:value-type="float" office:value="196599" table:style-name="ce26">
            <text:p>196,599</text:p>
          </table:table-cell>
          <table:table-cell office:value-type="float" office:value="1224296" table:style-name="ce26">
            <text:p>1,224,29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1114" table:style-name="ce26">
            <text:p>21,114</text:p>
          </table:table-cell>
          <table:table-cell office:value-type="float" office:value="128602" table:style-name="ce27">
            <text:p>128,60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97219" table:style-name="ce27">
            <text:p>97,219</text:p>
          </table:table-cell>
          <table:table-cell office:value-type="float" office:value="886283" table:style-name="ce27">
            <text:p>886,283</text:p>
          </table:table-cell>
          <table:table-cell office:value-type="string" table:style-name="ce11">
            <text:p>　　 <text:s/>5月 May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2483" table:style-name="ce27">
            <text:p>12,483</text:p>
          </table:table-cell>
          <table:table-cell office:value-type="float" office:value="118764" table:style-name="ce27">
            <text:p>118,76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836" table:style-name="ce26">
            <text:p>14,836</text:p>
          </table:table-cell>
          <table:table-cell office:value-type="float" office:value="96860" table:style-name="ce26">
            <text:p>96,86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429" table:style-name="ce26">
            <text:p>18,429</text:p>
          </table:table-cell>
          <table:table-cell office:value-type="float" office:value="172539" table:style-name="ce27">
            <text:p>172,539</text:p>
          </table:table-cell>
          <table:table-cell office:value-type="string" table:style-name="ce13">
            <text:p>　　 <text:s/>5月 May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43432" table:style-name="ce44">
            <text:p>43,432</text:p>
          </table:table-cell>
          <table:table-cell office:value-type="float" office:value="478078" table:style-name="ce44">
            <text:p>478,078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98756" table:style-name="ce26">
            <text:p>98,756</text:p>
          </table:table-cell>
          <table:table-cell office:value-type="float" office:value="999109" table:style-name="ce27">
            <text:p>999,10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7553" table:style-name="ce27">
            <text:p>27,553</text:p>
          </table:table-cell>
          <table:table-cell office:value-type="float" office:value="312942" table:style-name="ce27">
            <text:p>312,942</text:p>
          </table:table-cell>
          <table:table-cell office:value-type="string" table:style-name="ce11">
            <text:p>　　 <text:s/>5月 May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15875" table:style-name="ce26">
            <text:p>115,875</text:p>
          </table:table-cell>
          <table:table-cell office:value-type="float" office:value="1247596" table:style-name="ce26">
            <text:p>1,247,596</text:p>
          </table:table-cell>
          <table:table-cell office:value-type="float" office:value="8" table:style-name="ce25">
            <text:p>8</text:p>
          </table:table-cell>
          <table:table-cell office:value-type="float" office:value="47" table:style-name="ce25">
            <text:p>47</text:p>
          </table:table-cell>
          <table:table-cell office:value-type="float" office:value="178498" table:style-name="ce26">
            <text:p>178,498</text:p>
          </table:table-cell>
          <table:table-cell office:value-type="float" office:value="1674979" table:style-name="ce27">
            <text:p>1,674,9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5月 Ma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71808" table:style-name="ce27">
            <text:p>71,808</text:p>
          </table:table-cell>
          <table:table-cell office:value-type="float" office:value="810134" table:style-name="ce27">
            <text:p>810,134</text:p>
          </table:table-cell>
          <table:table-cell office:value-type="string" table:style-name="ce11">
            <text:p>　　 <text:s/>5月 May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4349" table:style-name="ce26">
            <text:p>64,349</text:p>
          </table:table-cell>
          <table:table-cell office:value-type="float" office:value="651329" table:style-name="ce26">
            <text:p>651,3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57175" table:style-name="ce27">
            <text:p>157,175</text:p>
          </table:table-cell>
          <table:table-cell office:value-type="float" office:value="1831994" table:style-name="ce27">
            <text:p>1,831,994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6月 June</text:p>
          </table:table-cell>
          <table:table-cell office:value-type="float" office:value="2108" table:style-name="ce25">
            <text:p>2,108</text:p>
          </table:table-cell>
          <table:table-cell office:value-type="float" office:value="3190" table:style-name="ce25">
            <text:p>3,190</text:p>
          </table:table-cell>
          <table:table-cell office:value-type="float" office:value="2186117" table:style-name="ce26">
            <text:p>2,186,117</text:p>
          </table:table-cell>
          <table:table-cell office:value-type="float" office:value="17676459" table:style-name="ce26">
            <text:p>17,676,4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6" table:style-name="ce26">
            <text:p>86</text:p>
          </table:table-cell>
          <table:table-cell office:value-type="float" office:value="155" table:style-name="ce27">
            <text:p>155</text:p>
          </table:table-cell>
          <table:table-cell office:value-type="float" office:value="380" table:style-name="ce25">
            <text:p>380</text:p>
          </table:table-cell>
          <table:table-cell office:value-type="float" office:value="497" table:style-name="ce25">
            <text:p>497</text:p>
          </table:table-cell>
          <table:table-cell office:value-type="float" office:value="165033" table:style-name="ce27">
            <text:p>165,033</text:p>
          </table:table-cell>
          <table:table-cell office:value-type="float" office:value="718322" table:style-name="ce27">
            <text:p>718,322</text:p>
          </table:table-cell>
          <table:table-cell office:value-type="string" table:style-name="ce11">
            <text:p>　　 <text:s/>6月 June</text:p>
          </table:table-cell>
          <table:table-cell office:value-type="float" office:value="222" table:style-name="ce24">
            <text:p>222</text:p>
          </table:table-cell>
          <table:table-cell office:value-type="float" office:value="266" table:style-name="ce25">
            <text:p>266</text:p>
          </table:table-cell>
          <table:table-cell office:value-type="float" office:value="154311" table:style-name="ce27">
            <text:p>154,311</text:p>
          </table:table-cell>
          <table:table-cell office:value-type="float" office:value="853793" table:style-name="ce27">
            <text:p>853,793</text:p>
          </table:table-cell>
          <table:table-cell office:value-type="float" office:value="733" table:style-name="ce25">
            <text:p>733</text:p>
          </table:table-cell>
          <table:table-cell office:value-type="float" office:value="907" table:style-name="ce25">
            <text:p>907</text:p>
          </table:table-cell>
          <table:table-cell office:value-type="float" office:value="261247" table:style-name="ce26">
            <text:p>261,247</text:p>
          </table:table-cell>
          <table:table-cell office:value-type="float" office:value="1477291" table:style-name="ce26">
            <text:p>1,477,291</text:p>
          </table:table-cell>
          <table:table-cell office:value-type="float" office:value="602" table:style-name="ce25">
            <text:p>602</text:p>
          </table:table-cell>
          <table:table-cell office:value-type="float" office:value="973" table:style-name="ce25">
            <text:p>973</text:p>
          </table:table-cell>
          <table:table-cell office:value-type="float" office:value="457083" table:style-name="ce26">
            <text:p>457,083</text:p>
          </table:table-cell>
          <table:table-cell office:value-type="float" office:value="3247474" table:style-name="ce27">
            <text:p>3,247,474</text:p>
          </table:table-cell>
          <table:table-cell office:value-type="string" table:style-name="ce11">
            <text:p>　　 <text:s/>6月 June</text:p>
          </table:table-cell>
          <table:table-cell office:value-type="float" office:value="113" table:style-name="ce24">
            <text:p>113</text:p>
          </table:table-cell>
          <table:table-cell office:value-type="float" office:value="425" table:style-name="ce25">
            <text:p>425</text:p>
          </table:table-cell>
          <table:table-cell office:value-type="float" office:value="154517" table:style-name="ce26">
            <text:p>154,517</text:p>
          </table:table-cell>
          <table:table-cell office:value-type="float" office:value="950199" table:style-name="ce26">
            <text:p>950,199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52195" table:style-name="ce26">
            <text:p>52,195</text:p>
          </table:table-cell>
          <table:table-cell office:value-type="float" office:value="329298" table:style-name="ce27">
            <text:p>329,298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4084" table:style-name="ce27">
            <text:p>24,084</text:p>
          </table:table-cell>
          <table:table-cell office:value-type="float" office:value="173528" table:style-name="ce27">
            <text:p>173,528</text:p>
          </table:table-cell>
          <table:table-cell office:value-type="string" table:style-name="ce11">
            <text:p>　　 <text:s/>6月 Jun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169" table:style-name="ce27">
            <text:p>9,169</text:p>
          </table:table-cell>
          <table:table-cell office:value-type="float" office:value="85958" table:style-name="ce27">
            <text:p>85,95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0898" table:style-name="ce26">
            <text:p>30,898</text:p>
          </table:table-cell>
          <table:table-cell office:value-type="float" office:value="166751" table:style-name="ce26">
            <text:p>166,7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136" table:style-name="ce26">
            <text:p>5,136</text:p>
          </table:table-cell>
          <table:table-cell office:value-type="float" office:value="47787" table:style-name="ce27">
            <text:p>47,787</text:p>
          </table:table-cell>
          <table:table-cell office:value-type="string" table:style-name="ce13">
            <text:p>　　 <text:s/>6月 Jun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2486" table:style-name="ce44">
            <text:p>12,486</text:p>
          </table:table-cell>
          <table:table-cell office:value-type="float" office:value="143290" table:style-name="ce44">
            <text:p>143,290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97774" table:style-name="ce26">
            <text:p>97,774</text:p>
          </table:table-cell>
          <table:table-cell office:value-type="float" office:value="1006554" table:style-name="ce27">
            <text:p>1,006,55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5908" table:style-name="ce27">
            <text:p>45,908</text:p>
          </table:table-cell>
          <table:table-cell office:value-type="float" office:value="508450" table:style-name="ce27">
            <text:p>508,450</text:p>
          </table:table-cell>
          <table:table-cell office:value-type="string" table:style-name="ce11">
            <text:p>　　 <text:s/>6月 June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272055" table:style-name="ce26">
            <text:p>272,055</text:p>
          </table:table-cell>
          <table:table-cell office:value-type="float" office:value="2571463" table:style-name="ce26">
            <text:p>2,571,463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30021" table:style-name="ce26">
            <text:p>130,021</text:p>
          </table:table-cell>
          <table:table-cell office:value-type="float" office:value="1347954" table:style-name="ce27">
            <text:p>1,347,95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633" table:style-name="ce27">
            <text:p>17,633</text:p>
          </table:table-cell>
          <table:table-cell office:value-type="float" office:value="226405" table:style-name="ce27">
            <text:p>226,405</text:p>
          </table:table-cell>
          <table:table-cell office:value-type="string" table:style-name="ce11">
            <text:p>　　 <text:s/>6月 June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6415" table:style-name="ce26">
            <text:p>36,415</text:p>
          </table:table-cell>
          <table:table-cell office:value-type="float" office:value="422812" table:style-name="ce27">
            <text:p>422,81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9938" table:style-name="ce27">
            <text:p>39,938</text:p>
          </table:table-cell>
          <table:table-cell office:value-type="float" office:value="371431" table:style-name="ce27">
            <text:p>371,431</text:p>
          </table:table-cell>
          <table:table-cell office:value-type="string" table:style-name="ce11">
            <text:p>　　 <text:s/>6月 June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880" table:style-name="ce26">
            <text:p>22,880</text:p>
          </table:table-cell>
          <table:table-cell office:value-type="float" office:value="237952" table:style-name="ce27">
            <text:p>237,95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97248" table:style-name="ce27">
            <text:p>197,248</text:p>
          </table:table-cell>
          <table:table-cell office:value-type="float" office:value="2789592" table:style-name="ce27">
            <text:p>2,789,592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3季 3rd Qua.</text:p>
          </table:table-cell>
          <table:table-cell office:value-type="float" office:value="7159" table:style-name="ce30">
            <text:p>7,159</text:p>
          </table:table-cell>
          <table:table-cell office:value-type="float" office:value="10361" table:style-name="ce30">
            <text:p>10,361</text:p>
          </table:table-cell>
          <table:table-cell office:value-type="float" office:value="7308793" table:style-name="ce31">
            <text:p>7,308,793</text:p>
          </table:table-cell>
          <table:table-cell office:value-type="float" office:value="58816705" table:style-name="ce31">
            <text:p>58,816,70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27" table:style-name="ce31">
            <text:p>527</text:p>
          </table:table-cell>
          <table:table-cell office:value-type="float" office:value="3554" table:style-name="ce32">
            <text:p>3,554</text:p>
          </table:table-cell>
          <table:table-cell office:value-type="float" office:value="1145" table:style-name="ce30">
            <text:p>1,145</text:p>
          </table:table-cell>
          <table:table-cell office:value-type="float" office:value="1482" table:style-name="ce30">
            <text:p>1,482</text:p>
          </table:table-cell>
          <table:table-cell office:value-type="float" office:value="517551" table:style-name="ce32">
            <text:p>517,551</text:p>
          </table:table-cell>
          <table:table-cell office:value-type="float" office:value="2241809" table:style-name="ce32">
            <text:p>2,241,809</text:p>
          </table:table-cell>
          <table:table-cell office:value-type="string" table:style-name="ce28">
            <text:p>第3季 3rd Qua.</text:p>
          </table:table-cell>
          <table:table-cell office:value-type="float" office:value="739" table:style-name="ce29">
            <text:p>739</text:p>
          </table:table-cell>
          <table:table-cell office:value-type="float" office:value="1020" table:style-name="ce30">
            <text:p>1,020</text:p>
          </table:table-cell>
          <table:table-cell office:value-type="float" office:value="601316" table:style-name="ce32">
            <text:p>601,316</text:p>
          </table:table-cell>
          <table:table-cell office:value-type="float" office:value="3278901" table:style-name="ce32">
            <text:p>3,278,901</text:p>
          </table:table-cell>
          <table:table-cell office:value-type="float" office:value="2538" table:style-name="ce30">
            <text:p>2,538</text:p>
          </table:table-cell>
          <table:table-cell office:value-type="float" office:value="3113" table:style-name="ce30">
            <text:p>3,113</text:p>
          </table:table-cell>
          <table:table-cell office:value-type="float" office:value="1094937" table:style-name="ce31">
            <text:p>1,094,937</text:p>
          </table:table-cell>
          <table:table-cell office:value-type="float" office:value="6168924" table:style-name="ce31">
            <text:p>6,168,924</text:p>
          </table:table-cell>
          <table:table-cell office:value-type="float" office:value="2039" table:style-name="ce30">
            <text:p>2,039</text:p>
          </table:table-cell>
          <table:table-cell office:value-type="float" office:value="3173" table:style-name="ce30">
            <text:p>3,173</text:p>
          </table:table-cell>
          <table:table-cell office:value-type="float" office:value="1084593" table:style-name="ce31">
            <text:p>1,084,593</text:p>
          </table:table-cell>
          <table:table-cell office:value-type="float" office:value="6296847" table:style-name="ce32">
            <text:p>6,296,847</text:p>
          </table:table-cell>
          <table:table-cell office:value-type="string" table:style-name="ce28">
            <text:p>第3季 3rd Qua.</text:p>
          </table:table-cell>
          <table:table-cell office:value-type="float" office:value="477" table:style-name="ce29">
            <text:p>477</text:p>
          </table:table-cell>
          <table:table-cell office:value-type="float" office:value="1049" table:style-name="ce30">
            <text:p>1,049</text:p>
          </table:table-cell>
          <table:table-cell office:value-type="float" office:value="594436" table:style-name="ce31">
            <text:p>594,436</text:p>
          </table:table-cell>
          <table:table-cell office:value-type="float" office:value="3882463" table:style-name="ce31">
            <text:p>3,882,463</text:p>
          </table:table-cell>
          <table:table-cell office:value-type="float" office:value="23" table:style-name="ce30">
            <text:p>23</text:p>
          </table:table-cell>
          <table:table-cell office:value-type="float" office:value="43" table:style-name="ce30">
            <text:p>43</text:p>
          </table:table-cell>
          <table:table-cell office:value-type="float" office:value="185145" table:style-name="ce31">
            <text:p>185,145</text:p>
          </table:table-cell>
          <table:table-cell office:value-type="float" office:value="1490597" table:style-name="ce32">
            <text:p>1,490,597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84900" table:style-name="ce32">
            <text:p>84,900</text:p>
          </table:table-cell>
          <table:table-cell office:value-type="float" office:value="833022" table:style-name="ce32">
            <text:p>833,022</text:p>
          </table:table-cell>
          <table:table-cell office:value-type="string" table:style-name="ce28">
            <text:p>第3季 3rd Qua.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130654" table:style-name="ce32">
            <text:p>130,654</text:p>
          </table:table-cell>
          <table:table-cell office:value-type="float" office:value="978367" table:style-name="ce32">
            <text:p>978,36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85296" table:style-name="ce31">
            <text:p>85,296</text:p>
          </table:table-cell>
          <table:table-cell office:value-type="float" office:value="754362" table:style-name="ce31">
            <text:p>754,362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93864" table:style-name="ce31">
            <text:p>93,864</text:p>
          </table:table-cell>
          <table:table-cell office:value-type="float" office:value="916470" table:style-name="ce32">
            <text:p>916,470</text:p>
          </table:table-cell>
          <table:table-cell office:value-type="string" table:style-name="ce45">
            <text:p>第3季 3rd Qua.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93325" table:style-name="ce47">
            <text:p>93,325</text:p>
          </table:table-cell>
          <table:table-cell office:value-type="float" office:value="934203" table:style-name="ce47">
            <text:p>934,203</text:p>
          </table:table-cell>
          <table:table-cell office:value-type="float" office:value="18" table:style-name="ce46">
            <text:p>18</text:p>
          </table:table-cell>
          <table:table-cell office:value-type="float" office:value="32" table:style-name="ce30">
            <text:p>32</text:p>
          </table:table-cell>
          <table:table-cell office:value-type="float" office:value="139595" table:style-name="ce31">
            <text:p>139,595</text:p>
          </table:table-cell>
          <table:table-cell office:value-type="float" office:value="1389970" table:style-name="ce32">
            <text:p>1,389,970</text:p>
          </table:table-cell>
          <table:table-cell office:value-type="float" office:value="18" table:style-name="ce30">
            <text:p>18</text:p>
          </table:table-cell>
          <table:table-cell office:value-type="float" office:value="53" table:style-name="ce30">
            <text:p>53</text:p>
          </table:table-cell>
          <table:table-cell office:value-type="float" office:value="216874" table:style-name="ce32">
            <text:p>216,874</text:p>
          </table:table-cell>
          <table:table-cell office:value-type="float" office:value="2639852" table:style-name="ce32">
            <text:p>2,639,852</text:p>
          </table:table-cell>
          <table:table-cell office:value-type="string" table:style-name="ce28">
            <text:p>第3季 3rd Qua.</text:p>
          </table:table-cell>
          <table:table-cell office:value-type="float" office:value="26" table:style-name="ce29">
            <text:p>26</text:p>
          </table:table-cell>
          <table:table-cell office:value-type="float" office:value="75" table:style-name="ce30">
            <text:p>75</text:p>
          </table:table-cell>
          <table:table-cell office:value-type="float" office:value="438168" table:style-name="ce31">
            <text:p>438,168</text:p>
          </table:table-cell>
          <table:table-cell office:value-type="float" office:value="4775432" table:style-name="ce31">
            <text:p>4,775,432</text:p>
          </table:table-cell>
          <table:table-cell office:value-type="float" office:value="26" table:style-name="ce30">
            <text:p>26</text:p>
          </table:table-cell>
          <table:table-cell office:value-type="float" office:value="73" table:style-name="ce30">
            <text:p>73</text:p>
          </table:table-cell>
          <table:table-cell office:value-type="float" office:value="510740" table:style-name="ce31">
            <text:p>510,740</text:p>
          </table:table-cell>
          <table:table-cell office:value-type="float" office:value="5473954" table:style-name="ce32">
            <text:p>5,473,95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2619" table:style-name="ce32">
            <text:p>22,619</text:p>
          </table:table-cell>
          <table:table-cell office:value-type="float" office:value="265715" table:style-name="ce32">
            <text:p>265,715</text:p>
          </table:table-cell>
          <table:table-cell office:value-type="string" table:style-name="ce28">
            <text:p>第3季 3rd Qua.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72174" table:style-name="ce31">
            <text:p>272,174</text:p>
          </table:table-cell>
          <table:table-cell office:value-type="float" office:value="2864450" table:style-name="ce32">
            <text:p>2,864,450</text:p>
          </table:table-cell>
          <table:table-cell office:value-type="float" office:value="4" table:style-name="ce30">
            <text:p>4</text:p>
          </table:table-cell>
          <table:table-cell office:value-type="float" office:value="57" table:style-name="ce30">
            <text:p>57</text:p>
          </table:table-cell>
          <table:table-cell office:value-type="float" office:value="195018" table:style-name="ce32">
            <text:p>195,018</text:p>
          </table:table-cell>
          <table:table-cell office:value-type="float" office:value="2396782" table:style-name="ce32">
            <text:p>2,396,782</text:p>
          </table:table-cell>
          <table:table-cell office:value-type="string" table:style-name="ce28">
            <text:p>第3季 3rd Qua.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652" table:style-name="ce31">
            <text:p>43,652</text:p>
          </table:table-cell>
          <table:table-cell office:value-type="float" office:value="466851" table:style-name="ce31">
            <text:p>466,85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8094" table:style-name="ce31">
            <text:p>68,094</text:p>
          </table:table-cell>
          <table:table-cell office:value-type="float" office:value="900001" table:style-name="ce32">
            <text:p>900,001</text:p>
          </table:table-cell>
          <table:table-cell office:value-type="float" office:value="19" table:style-name="ce30">
            <text:p>19</text:p>
          </table:table-cell>
          <table:table-cell office:value-type="float" office:value="46" table:style-name="ce30">
            <text:p>46</text:p>
          </table:table-cell>
          <table:table-cell office:value-type="float" office:value="835315" table:style-name="ce32">
            <text:p>835,315</text:p>
          </table:table-cell>
          <table:table-cell office:value-type="float" office:value="9864179" table:style-name="ce32">
            <text:p>9,864,179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7月 July</text:p>
          </table:table-cell>
          <table:table-cell office:value-type="float" office:value="2841" table:style-name="ce25">
            <text:p>2,841</text:p>
          </table:table-cell>
          <table:table-cell office:value-type="float" office:value="4106" table:style-name="ce25">
            <text:p>4,106</text:p>
          </table:table-cell>
          <table:table-cell office:value-type="float" office:value="2978603" table:style-name="ce26">
            <text:p>2,978,603</text:p>
          </table:table-cell>
          <table:table-cell office:value-type="float" office:value="23465501" table:style-name="ce26">
            <text:p>23,465,50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7" table:style-name="ce26">
            <text:p>527</text:p>
          </table:table-cell>
          <table:table-cell office:value-type="float" office:value="3554" table:style-name="ce27">
            <text:p>3,554</text:p>
          </table:table-cell>
          <table:table-cell office:value-type="float" office:value="428" table:style-name="ce25">
            <text:p>428</text:p>
          </table:table-cell>
          <table:table-cell office:value-type="float" office:value="511" table:style-name="ce25">
            <text:p>511</text:p>
          </table:table-cell>
          <table:table-cell office:value-type="float" office:value="185223" table:style-name="ce27">
            <text:p>185,223</text:p>
          </table:table-cell>
          <table:table-cell office:value-type="float" office:value="795756" table:style-name="ce27">
            <text:p>795,756</text:p>
          </table:table-cell>
          <table:table-cell office:value-type="string" table:style-name="ce11">
            <text:p>　　 <text:s/>7月 July</text:p>
          </table:table-cell>
          <table:table-cell office:value-type="float" office:value="269" table:style-name="ce24">
            <text:p>269</text:p>
          </table:table-cell>
          <table:table-cell office:value-type="float" office:value="350" table:style-name="ce25">
            <text:p>350</text:p>
          </table:table-cell>
          <table:table-cell office:value-type="float" office:value="258605" table:style-name="ce27">
            <text:p>258,605</text:p>
          </table:table-cell>
          <table:table-cell office:value-type="float" office:value="1398044" table:style-name="ce27">
            <text:p>1,398,044</text:p>
          </table:table-cell>
          <table:table-cell office:value-type="float" office:value="936" table:style-name="ce25">
            <text:p>936</text:p>
          </table:table-cell>
          <table:table-cell office:value-type="float" office:value="1178" table:style-name="ce25">
            <text:p>1,178</text:p>
          </table:table-cell>
          <table:table-cell office:value-type="float" office:value="453555" table:style-name="ce26">
            <text:p>453,555</text:p>
          </table:table-cell>
          <table:table-cell office:value-type="float" office:value="2600139" table:style-name="ce26">
            <text:p>2,600,139</text:p>
          </table:table-cell>
          <table:table-cell office:value-type="float" office:value="953" table:style-name="ce25">
            <text:p>953</text:p>
          </table:table-cell>
          <table:table-cell office:value-type="float" office:value="1497" table:style-name="ce25">
            <text:p>1,497</text:p>
          </table:table-cell>
          <table:table-cell office:value-type="float" office:value="438273" table:style-name="ce26">
            <text:p>438,273</text:p>
          </table:table-cell>
          <table:table-cell office:value-type="float" office:value="2500050" table:style-name="ce27">
            <text:p>2,500,050</text:p>
          </table:table-cell>
          <table:table-cell office:value-type="string" table:style-name="ce11">
            <text:p>　　 <text:s/>7月 July</text:p>
          </table:table-cell>
          <table:table-cell office:value-type="float" office:value="178" table:style-name="ce24">
            <text:p>178</text:p>
          </table:table-cell>
          <table:table-cell office:value-type="float" office:value="397" table:style-name="ce25">
            <text:p>397</text:p>
          </table:table-cell>
          <table:table-cell office:value-type="float" office:value="238657" table:style-name="ce26">
            <text:p>238,657</text:p>
          </table:table-cell>
          <table:table-cell office:value-type="float" office:value="1394216" table:style-name="ce26">
            <text:p>1,394,2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9561" table:style-name="ce26">
            <text:p>89,561</text:p>
          </table:table-cell>
          <table:table-cell office:value-type="float" office:value="678335" table:style-name="ce27">
            <text:p>678,33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1848" table:style-name="ce27">
            <text:p>11,848</text:p>
          </table:table-cell>
          <table:table-cell office:value-type="float" office:value="89065" table:style-name="ce27">
            <text:p>89,065</text:p>
          </table:table-cell>
          <table:table-cell office:value-type="string" table:style-name="ce11">
            <text:p>　　 <text:s/>7月 July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8717" table:style-name="ce27">
            <text:p>18,717</text:p>
          </table:table-cell>
          <table:table-cell office:value-type="float" office:value="140467" table:style-name="ce27">
            <text:p>140,46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8784" table:style-name="ce26">
            <text:p>38,784</text:p>
          </table:table-cell>
          <table:table-cell office:value-type="float" office:value="350576" table:style-name="ce26">
            <text:p>350,576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54383" table:style-name="ce26">
            <text:p>54,383</text:p>
          </table:table-cell>
          <table:table-cell office:value-type="float" office:value="445093" table:style-name="ce27">
            <text:p>445,093</text:p>
          </table:table-cell>
          <table:table-cell office:value-type="string" table:style-name="ce13">
            <text:p>　　 <text:s/>7月 July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8943" table:style-name="ce44">
            <text:p>18,943</text:p>
          </table:table-cell>
          <table:table-cell office:value-type="float" office:value="189169" table:style-name="ce44">
            <text:p>189,169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71211" table:style-name="ce26">
            <text:p>71,211</text:p>
          </table:table-cell>
          <table:table-cell office:value-type="float" office:value="630216" table:style-name="ce27">
            <text:p>630,21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59949" table:style-name="ce27">
            <text:p>59,949</text:p>
          </table:table-cell>
          <table:table-cell office:value-type="float" office:value="686507" table:style-name="ce27">
            <text:p>686,507</text:p>
          </table:table-cell>
          <table:table-cell office:value-type="string" table:style-name="ce11">
            <text:p>　　 <text:s/>7月 July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186229" table:style-name="ce26">
            <text:p>186,229</text:p>
          </table:table-cell>
          <table:table-cell office:value-type="float" office:value="2002395" table:style-name="ce26">
            <text:p>2,002,395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161716" table:style-name="ce26">
            <text:p>161,716</text:p>
          </table:table-cell>
          <table:table-cell office:value-type="float" office:value="1688094" table:style-name="ce27">
            <text:p>1,688,09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619" table:style-name="ce27">
            <text:p>22,619</text:p>
          </table:table-cell>
          <table:table-cell office:value-type="float" office:value="265715" table:style-name="ce27">
            <text:p>265,715</text:p>
          </table:table-cell>
          <table:table-cell office:value-type="string" table:style-name="ce11">
            <text:p>　　 <text:s/>7月 Jul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37271" table:style-name="ce26">
            <text:p>237,271</text:p>
          </table:table-cell>
          <table:table-cell office:value-type="float" office:value="2523248" table:style-name="ce27">
            <text:p>2,523,248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12754" table:style-name="ce27">
            <text:p>112,754</text:p>
          </table:table-cell>
          <table:table-cell office:value-type="float" office:value="1446651" table:style-name="ce27">
            <text:p>1,446,651</text:p>
          </table:table-cell>
          <table:table-cell office:value-type="string" table:style-name="ce11">
            <text:p>　　 <text:s/>7月 July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9995" table:style-name="ce26">
            <text:p>29,995</text:p>
          </table:table-cell>
          <table:table-cell office:value-type="float" office:value="385959" table:style-name="ce27">
            <text:p>385,95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89783" table:style-name="ce27">
            <text:p>289,783</text:p>
          </table:table-cell>
          <table:table-cell office:value-type="float" office:value="3252252" table:style-name="ce27">
            <text:p>3,252,252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8月 Aug.</text:p>
          </table:table-cell>
          <table:table-cell office:value-type="float" office:value="1998" table:style-name="ce25">
            <text:p>1,998</text:p>
          </table:table-cell>
          <table:table-cell office:value-type="float" office:value="2928" table:style-name="ce25">
            <text:p>2,928</text:p>
          </table:table-cell>
          <table:table-cell office:value-type="float" office:value="2049811" table:style-name="ce26">
            <text:p>2,049,811</text:p>
          </table:table-cell>
          <table:table-cell office:value-type="float" office:value="17202838" table:style-name="ce26">
            <text:p>17,202,8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66" table:style-name="ce25">
            <text:p>366</text:p>
          </table:table-cell>
          <table:table-cell office:value-type="float" office:value="512" table:style-name="ce25">
            <text:p>512</text:p>
          </table:table-cell>
          <table:table-cell office:value-type="float" office:value="170493" table:style-name="ce27">
            <text:p>170,493</text:p>
          </table:table-cell>
          <table:table-cell office:value-type="float" office:value="719970" table:style-name="ce27">
            <text:p>719,970</text:p>
          </table:table-cell>
          <table:table-cell office:value-type="string" table:style-name="ce11">
            <text:p>　　 <text:s/>8月 Aug.</text:p>
          </table:table-cell>
          <table:table-cell office:value-type="float" office:value="254" table:style-name="ce24">
            <text:p>254</text:p>
          </table:table-cell>
          <table:table-cell office:value-type="float" office:value="314" table:style-name="ce25">
            <text:p>314</text:p>
          </table:table-cell>
          <table:table-cell office:value-type="float" office:value="190105" table:style-name="ce27">
            <text:p>190,105</text:p>
          </table:table-cell>
          <table:table-cell office:value-type="float" office:value="1044365" table:style-name="ce27">
            <text:p>1,044,365</text:p>
          </table:table-cell>
          <table:table-cell office:value-type="float" office:value="736" table:style-name="ce25">
            <text:p>736</text:p>
          </table:table-cell>
          <table:table-cell office:value-type="float" office:value="869" table:style-name="ce25">
            <text:p>869</text:p>
          </table:table-cell>
          <table:table-cell office:value-type="float" office:value="285748" table:style-name="ce26">
            <text:p>285,748</text:p>
          </table:table-cell>
          <table:table-cell office:value-type="float" office:value="1615321" table:style-name="ce26">
            <text:p>1,615,321</text:p>
          </table:table-cell>
          <table:table-cell office:value-type="float" office:value="411" table:style-name="ce25">
            <text:p>411</text:p>
          </table:table-cell>
          <table:table-cell office:value-type="float" office:value="687" table:style-name="ce25">
            <text:p>687</text:p>
          </table:table-cell>
          <table:table-cell office:value-type="float" office:value="261049" table:style-name="ce26">
            <text:p>261,049</text:p>
          </table:table-cell>
          <table:table-cell office:value-type="float" office:value="1508973" table:style-name="ce27">
            <text:p>1,508,973</text:p>
          </table:table-cell>
          <table:table-cell office:value-type="string" table:style-name="ce11">
            <text:p>　　 <text:s/>8月 Aug.</text:p>
          </table:table-cell>
          <table:table-cell office:value-type="float" office:value="154" table:style-name="ce24">
            <text:p>154</text:p>
          </table:table-cell>
          <table:table-cell office:value-type="float" office:value="340" table:style-name="ce25">
            <text:p>340</text:p>
          </table:table-cell>
          <table:table-cell office:value-type="float" office:value="186698" table:style-name="ce26">
            <text:p>186,698</text:p>
          </table:table-cell>
          <table:table-cell office:value-type="float" office:value="1481094" table:style-name="ce26">
            <text:p>1,481,09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1669" table:style-name="ce26">
            <text:p>21,669</text:p>
          </table:table-cell>
          <table:table-cell office:value-type="float" office:value="134445" table:style-name="ce27">
            <text:p>134,44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56933" table:style-name="ce27">
            <text:p>56,933</text:p>
          </table:table-cell>
          <table:table-cell office:value-type="float" office:value="586457" table:style-name="ce27">
            <text:p>586,457</text:p>
          </table:table-cell>
          <table:table-cell office:value-type="string" table:style-name="ce11">
            <text:p>　　 <text:s/>8月 Aug.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53537" table:style-name="ce27">
            <text:p>53,537</text:p>
          </table:table-cell>
          <table:table-cell office:value-type="float" office:value="358528" table:style-name="ce27">
            <text:p>358,52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3721" table:style-name="ce26">
            <text:p>23,721</text:p>
          </table:table-cell>
          <table:table-cell office:value-type="float" office:value="224041" table:style-name="ce26">
            <text:p>224,04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0762" table:style-name="ce26">
            <text:p>20,762</text:p>
          </table:table-cell>
          <table:table-cell office:value-type="float" office:value="324289" table:style-name="ce27">
            <text:p>324,289</text:p>
          </table:table-cell>
          <table:table-cell office:value-type="string" table:style-name="ce13">
            <text:p>　　 <text:s/>8月 Aug.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43129" table:style-name="ce44">
            <text:p>43,129</text:p>
          </table:table-cell>
          <table:table-cell office:value-type="float" office:value="444882" table:style-name="ce44">
            <text:p>444,882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2739" table:style-name="ce26">
            <text:p>32,739</text:p>
          </table:table-cell>
          <table:table-cell office:value-type="float" office:value="372564" table:style-name="ce27">
            <text:p>372,564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5">
            <text:p>31</text:p>
          </table:table-cell>
          <table:table-cell office:value-type="float" office:value="103260" table:style-name="ce27">
            <text:p>103,260</text:p>
          </table:table-cell>
          <table:table-cell office:value-type="float" office:value="1298936" table:style-name="ce27">
            <text:p>1,298,936</text:p>
          </table:table-cell>
          <table:table-cell office:value-type="string" table:style-name="ce11">
            <text:p>　　 <text:s/>8月 Aug.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5">
            <text:p>36</text:p>
          </table:table-cell>
          <table:table-cell office:value-type="float" office:value="152280" table:style-name="ce26">
            <text:p>152,280</text:p>
          </table:table-cell>
          <table:table-cell office:value-type="float" office:value="1792230" table:style-name="ce26">
            <text:p>1,792,230</text:p>
          </table:table-cell>
          <table:table-cell office:value-type="float" office:value="11" table:style-name="ce25">
            <text:p>11</text:p>
          </table:table-cell>
          <table:table-cell office:value-type="float" office:value="24" table:style-name="ce25">
            <text:p>24</text:p>
          </table:table-cell>
          <table:table-cell office:value-type="float" office:value="198924" table:style-name="ce26">
            <text:p>198,924</text:p>
          </table:table-cell>
          <table:table-cell office:value-type="float" office:value="2151315" table:style-name="ce27">
            <text:p>2,151,3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8月 Aug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4903" table:style-name="ce26">
            <text:p>34,903</text:p>
          </table:table-cell>
          <table:table-cell office:value-type="float" office:value="341202" table:style-name="ce27">
            <text:p>341,20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33956" table:style-name="ce27">
            <text:p>33,956</text:p>
          </table:table-cell>
          <table:table-cell office:value-type="float" office:value="389803" table:style-name="ce27">
            <text:p>389,803</text:p>
          </table:table-cell>
          <table:table-cell office:value-type="string" table:style-name="ce11">
            <text:p>　　 <text:s/>8月 Aug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881" table:style-name="ce26">
            <text:p>15,881</text:p>
          </table:table-cell>
          <table:table-cell office:value-type="float" office:value="209803" table:style-name="ce27">
            <text:p>209,803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164024" table:style-name="ce27">
            <text:p>164,024</text:p>
          </table:table-cell>
          <table:table-cell office:value-type="float" office:value="2204620" table:style-name="ce27">
            <text:p>2,204,620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<text:s/>9月 Sept.</text:p>
          </table:table-cell>
          <table:table-cell office:value-type="float" office:value="2320" table:style-name="ce25">
            <text:p>2,320</text:p>
          </table:table-cell>
          <table:table-cell office:value-type="float" office:value="3327" table:style-name="ce25">
            <text:p>3,327</text:p>
          </table:table-cell>
          <table:table-cell office:value-type="float" office:value="2280379" table:style-name="ce26">
            <text:p>2,280,379</text:p>
          </table:table-cell>
          <table:table-cell office:value-type="float" office:value="18148366" table:style-name="ce26">
            <text:p>18,148,3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51" table:style-name="ce25">
            <text:p>351</text:p>
          </table:table-cell>
          <table:table-cell office:value-type="float" office:value="459" table:style-name="ce25">
            <text:p>459</text:p>
          </table:table-cell>
          <table:table-cell office:value-type="float" office:value="161835" table:style-name="ce27">
            <text:p>161,835</text:p>
          </table:table-cell>
          <table:table-cell office:value-type="float" office:value="726083" table:style-name="ce27">
            <text:p>726,083</text:p>
          </table:table-cell>
          <table:table-cell office:value-type="string" table:style-name="ce11">
            <text:p>　　 <text:s/>9月 Sept.</text:p>
          </table:table-cell>
          <table:table-cell office:value-type="float" office:value="216" table:style-name="ce24">
            <text:p>216</text:p>
          </table:table-cell>
          <table:table-cell office:value-type="float" office:value="356" table:style-name="ce25">
            <text:p>356</text:p>
          </table:table-cell>
          <table:table-cell office:value-type="float" office:value="152606" table:style-name="ce27">
            <text:p>152,606</text:p>
          </table:table-cell>
          <table:table-cell office:value-type="float" office:value="836492" table:style-name="ce27">
            <text:p>836,492</text:p>
          </table:table-cell>
          <table:table-cell office:value-type="float" office:value="866" table:style-name="ce25">
            <text:p>866</text:p>
          </table:table-cell>
          <table:table-cell office:value-type="float" office:value="1066" table:style-name="ce25">
            <text:p>1,066</text:p>
          </table:table-cell>
          <table:table-cell office:value-type="float" office:value="355634" table:style-name="ce26">
            <text:p>355,634</text:p>
          </table:table-cell>
          <table:table-cell office:value-type="float" office:value="1953464" table:style-name="ce26">
            <text:p>1,953,464</text:p>
          </table:table-cell>
          <table:table-cell office:value-type="float" office:value="675" table:style-name="ce25">
            <text:p>675</text:p>
          </table:table-cell>
          <table:table-cell office:value-type="float" office:value="989" table:style-name="ce25">
            <text:p>989</text:p>
          </table:table-cell>
          <table:table-cell office:value-type="float" office:value="385271" table:style-name="ce26">
            <text:p>385,271</text:p>
          </table:table-cell>
          <table:table-cell office:value-type="float" office:value="2287824" table:style-name="ce27">
            <text:p>2,287,824</text:p>
          </table:table-cell>
          <table:table-cell office:value-type="string" table:style-name="ce11">
            <text:p>　　 <text:s/>9月 Sept.</text:p>
          </table:table-cell>
          <table:table-cell office:value-type="float" office:value="145" table:style-name="ce24">
            <text:p>145</text:p>
          </table:table-cell>
          <table:table-cell office:value-type="float" office:value="312" table:style-name="ce25">
            <text:p>312</text:p>
          </table:table-cell>
          <table:table-cell office:value-type="float" office:value="169081" table:style-name="ce26">
            <text:p>169,081</text:p>
          </table:table-cell>
          <table:table-cell office:value-type="float" office:value="1007153" table:style-name="ce26">
            <text:p>1,007,153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73915" table:style-name="ce26">
            <text:p>73,915</text:p>
          </table:table-cell>
          <table:table-cell office:value-type="float" office:value="677817" table:style-name="ce27">
            <text:p>677,81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119" table:style-name="ce27">
            <text:p>16,119</text:p>
          </table:table-cell>
          <table:table-cell office:value-type="float" office:value="157500" table:style-name="ce27">
            <text:p>157,500</text:p>
          </table:table-cell>
          <table:table-cell office:value-type="string" table:style-name="ce11">
            <text:p>　　 <text:s/>9月 Sept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8400" table:style-name="ce27">
            <text:p>58,400</text:p>
          </table:table-cell>
          <table:table-cell office:value-type="float" office:value="479372" table:style-name="ce27">
            <text:p>479,37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2791" table:style-name="ce26">
            <text:p>22,791</text:p>
          </table:table-cell>
          <table:table-cell office:value-type="float" office:value="179745" table:style-name="ce26">
            <text:p>179,74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719" table:style-name="ce26">
            <text:p>18,719</text:p>
          </table:table-cell>
          <table:table-cell office:value-type="float" office:value="147088" table:style-name="ce27">
            <text:p>147,088</text:p>
          </table:table-cell>
          <table:table-cell office:value-type="string" table:style-name="ce13">
            <text:p>　　 <text:s/>9月 Sept.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31253" table:style-name="ce44">
            <text:p>31,253</text:p>
          </table:table-cell>
          <table:table-cell office:value-type="float" office:value="300152" table:style-name="ce44">
            <text:p>300,152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5645" table:style-name="ce26">
            <text:p>35,645</text:p>
          </table:table-cell>
          <table:table-cell office:value-type="float" office:value="387190" table:style-name="ce27">
            <text:p>387,190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53665" table:style-name="ce27">
            <text:p>53,665</text:p>
          </table:table-cell>
          <table:table-cell office:value-type="float" office:value="654409" table:style-name="ce27">
            <text:p>654,409</text:p>
          </table:table-cell>
          <table:table-cell office:value-type="string" table:style-name="ce11">
            <text:p>　　 <text:s/>9月 Sept.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9659" table:style-name="ce26">
            <text:p>99,659</text:p>
          </table:table-cell>
          <table:table-cell office:value-type="float" office:value="980807" table:style-name="ce26">
            <text:p>980,807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150100" table:style-name="ce26">
            <text:p>150,100</text:p>
          </table:table-cell>
          <table:table-cell office:value-type="float" office:value="1634545" table:style-name="ce27">
            <text:p>1,634,5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<text:s/>9月 Sept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8308" table:style-name="ce27">
            <text:p>48,308</text:p>
          </table:table-cell>
          <table:table-cell office:value-type="float" office:value="560328" table:style-name="ce27">
            <text:p>560,328</text:p>
          </table:table-cell>
          <table:table-cell office:value-type="string" table:style-name="ce11">
            <text:p>　　 <text:s/>9月 Sept.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3652" table:style-name="ce26">
            <text:p>43,652</text:p>
          </table:table-cell>
          <table:table-cell office:value-type="float" office:value="466851" table:style-name="ce26">
            <text:p>466,85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218" table:style-name="ce26">
            <text:p>22,218</text:p>
          </table:table-cell>
          <table:table-cell office:value-type="float" office:value="304239" table:style-name="ce27">
            <text:p>304,239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381508" table:style-name="ce27">
            <text:p>381,508</text:p>
          </table:table-cell>
          <table:table-cell office:value-type="float" office:value="4407307" table:style-name="ce27">
            <text:p>4,407,307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55">
            <text:p>第4季 4th Qua.</text:p>
          </table:table-cell>
          <table:table-cell office:value-type="float" office:value="7581" table:style-name="ce30">
            <text:p>7,581</text:p>
          </table:table-cell>
          <table:table-cell office:value-type="float" office:value="11726" table:style-name="ce30">
            <text:p>11,726</text:p>
          </table:table-cell>
          <table:table-cell office:value-type="float" office:value="8856202" table:style-name="ce31">
            <text:p>8,856,202</text:p>
          </table:table-cell>
          <table:table-cell office:value-type="float" office:value="74232757" table:style-name="ce31">
            <text:p>74,232,7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07" table:style-name="ce30">
            <text:p>1,207</text:p>
          </table:table-cell>
          <table:table-cell office:value-type="float" office:value="1595" table:style-name="ce30">
            <text:p>1,595</text:p>
          </table:table-cell>
          <table:table-cell office:value-type="float" office:value="588294" table:style-name="ce32">
            <text:p>588,294</text:p>
          </table:table-cell>
          <table:table-cell office:value-type="float" office:value="2564046" table:style-name="ce32">
            <text:p>2,564,046</text:p>
          </table:table-cell>
          <table:table-cell office:value-type="string" table:style-name="ce28">
            <text:p>第4季 4th Qua.</text:p>
          </table:table-cell>
          <table:table-cell office:value-type="float" office:value="851" table:style-name="ce29">
            <text:p>851</text:p>
          </table:table-cell>
          <table:table-cell office:value-type="float" office:value="1010" table:style-name="ce30">
            <text:p>1,010</text:p>
          </table:table-cell>
          <table:table-cell office:value-type="float" office:value="571061" table:style-name="ce32">
            <text:p>571,061</text:p>
          </table:table-cell>
          <table:table-cell office:value-type="float" office:value="3245653" table:style-name="ce32">
            <text:p>3,245,653</text:p>
          </table:table-cell>
          <table:table-cell office:value-type="float" office:value="2673" table:style-name="ce30">
            <text:p>2,673</text:p>
          </table:table-cell>
          <table:table-cell office:value-type="float" office:value="3397" table:style-name="ce30">
            <text:p>3,397</text:p>
          </table:table-cell>
          <table:table-cell office:value-type="float" office:value="1009874" table:style-name="ce31">
            <text:p>1,009,874</text:p>
          </table:table-cell>
          <table:table-cell office:value-type="float" office:value="5728112" table:style-name="ce31">
            <text:p>5,728,112</text:p>
          </table:table-cell>
          <table:table-cell office:value-type="float" office:value="2128" table:style-name="ce30">
            <text:p>2,128</text:p>
          </table:table-cell>
          <table:table-cell office:value-type="float" office:value="3844" table:style-name="ce30">
            <text:p>3,844</text:p>
          </table:table-cell>
          <table:table-cell office:value-type="float" office:value="1386295" table:style-name="ce31">
            <text:p>1,386,295</text:p>
          </table:table-cell>
          <table:table-cell office:value-type="float" office:value="8025907" table:style-name="ce32">
            <text:p>8,025,907</text:p>
          </table:table-cell>
          <table:table-cell office:value-type="string" table:style-name="ce28">
            <text:p>第4季 4th Qua.</text:p>
          </table:table-cell>
          <table:table-cell office:value-type="float" office:value="430" table:style-name="ce29">
            <text:p>430</text:p>
          </table:table-cell>
          <table:table-cell office:value-type="float" office:value="1110" table:style-name="ce30">
            <text:p>1,110</text:p>
          </table:table-cell>
          <table:table-cell office:value-type="float" office:value="634658" table:style-name="ce31">
            <text:p>634,658</text:p>
          </table:table-cell>
          <table:table-cell office:value-type="float" office:value="3801681" table:style-name="ce31">
            <text:p>3,801,681</text:p>
          </table:table-cell>
          <table:table-cell office:value-type="float" office:value="17" table:style-name="ce30">
            <text:p>17</text:p>
          </table:table-cell>
          <table:table-cell office:value-type="float" office:value="55" table:style-name="ce30">
            <text:p>55</text:p>
          </table:table-cell>
          <table:table-cell office:value-type="float" office:value="139670" table:style-name="ce31">
            <text:p>139,670</text:p>
          </table:table-cell>
          <table:table-cell office:value-type="float" office:value="1042505" table:style-name="ce32">
            <text:p>1,042,505</text:p>
          </table:table-cell>
          <table:table-cell office:value-type="float" office:value="39" table:style-name="ce30">
            <text:p>39</text:p>
          </table:table-cell>
          <table:table-cell office:value-type="float" office:value="170" table:style-name="ce30">
            <text:p>170</text:p>
          </table:table-cell>
          <table:table-cell office:value-type="float" office:value="210936" table:style-name="ce32">
            <text:p>210,936</text:p>
          </table:table-cell>
          <table:table-cell office:value-type="float" office:value="1555195" table:style-name="ce32">
            <text:p>1,555,195</text:p>
          </table:table-cell>
          <table:table-cell office:value-type="string" table:style-name="ce28">
            <text:p>第4季 4th Qua.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28208" table:style-name="ce32">
            <text:p>128,208</text:p>
          </table:table-cell>
          <table:table-cell office:value-type="float" office:value="935270" table:style-name="ce32">
            <text:p>935,270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27674" table:style-name="ce31">
            <text:p>127,674</text:p>
          </table:table-cell>
          <table:table-cell office:value-type="float" office:value="891713" table:style-name="ce31">
            <text:p>891,713</text:p>
          </table:table-cell>
          <table:table-cell office:value-type="float" office:value="20" table:style-name="ce30">
            <text:p>20</text:p>
          </table:table-cell>
          <table:table-cell office:value-type="float" office:value="42" table:style-name="ce30">
            <text:p>42</text:p>
          </table:table-cell>
          <table:table-cell office:value-type="float" office:value="183364" table:style-name="ce31">
            <text:p>183,364</text:p>
          </table:table-cell>
          <table:table-cell office:value-type="float" office:value="1836375" table:style-name="ce32">
            <text:p>1,836,375</text:p>
          </table:table-cell>
          <table:table-cell office:value-type="string" table:style-name="ce45">
            <text:p>第4季 4th Qua.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65587" table:style-name="ce47">
            <text:p>65,587</text:p>
          </table:table-cell>
          <table:table-cell office:value-type="float" office:value="713822" table:style-name="ce47">
            <text:p>713,822</text:p>
          </table:table-cell>
          <table:table-cell office:value-type="float" office:value="33" table:style-name="ce46">
            <text:p>33</text:p>
          </table:table-cell>
          <table:table-cell office:value-type="float" office:value="72" table:style-name="ce30">
            <text:p>72</text:p>
          </table:table-cell>
          <table:table-cell office:value-type="float" office:value="470574" table:style-name="ce31">
            <text:p>470,574</text:p>
          </table:table-cell>
          <table:table-cell office:value-type="float" office:value="5194152" table:style-name="ce32">
            <text:p>5,194,152</text:p>
          </table:table-cell>
          <table:table-cell office:value-type="float" office:value="29" table:style-name="ce30">
            <text:p>29</text:p>
          </table:table-cell>
          <table:table-cell office:value-type="float" office:value="68" table:style-name="ce30">
            <text:p>68</text:p>
          </table:table-cell>
          <table:table-cell office:value-type="float" office:value="396116" table:style-name="ce32">
            <text:p>396,116</text:p>
          </table:table-cell>
          <table:table-cell office:value-type="float" office:value="4636269" table:style-name="ce32">
            <text:p>4,636,269</text:p>
          </table:table-cell>
          <table:table-cell office:value-type="string" table:style-name="ce28">
            <text:p>第4季 4th Qua.</text:p>
          </table:table-cell>
          <table:table-cell office:value-type="float" office:value="37" table:style-name="ce29">
            <text:p>37</text:p>
          </table:table-cell>
          <table:table-cell office:value-type="float" office:value="98" table:style-name="ce30">
            <text:p>98</text:p>
          </table:table-cell>
          <table:table-cell office:value-type="float" office:value="683040" table:style-name="ce31">
            <text:p>683,040</text:p>
          </table:table-cell>
          <table:table-cell office:value-type="float" office:value="7303840" table:style-name="ce31">
            <text:p>7,303,840</text:p>
          </table:table-cell>
          <table:table-cell office:value-type="float" office:value="41" table:style-name="ce30">
            <text:p>41</text:p>
          </table:table-cell>
          <table:table-cell office:value-type="float" office:value="112" table:style-name="ce30">
            <text:p>112</text:p>
          </table:table-cell>
          <table:table-cell office:value-type="float" office:value="792762" table:style-name="ce31">
            <text:p>792,762</text:p>
          </table:table-cell>
          <table:table-cell office:value-type="float" office:value="8365739" table:style-name="ce32">
            <text:p>8,365,73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0093" table:style-name="ce32">
            <text:p>20,093</text:p>
          </table:table-cell>
          <table:table-cell office:value-type="float" office:value="215247" table:style-name="ce32">
            <text:p>215,247</text:p>
          </table:table-cell>
          <table:table-cell office:value-type="string" table:style-name="ce28">
            <text:p>第4季 4th Qua.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7593" table:style-name="ce31">
            <text:p>27,593</text:p>
          </table:table-cell>
          <table:table-cell office:value-type="float" office:value="321863" table:style-name="ce31">
            <text:p>321,86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0134" table:style-name="ce31">
            <text:p>110,134</text:p>
          </table:table-cell>
          <table:table-cell office:value-type="float" office:value="1358601" table:style-name="ce32">
            <text:p>1,358,60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3066" table:style-name="ce32">
            <text:p>113,066</text:p>
          </table:table-cell>
          <table:table-cell office:value-type="float" office:value="1519096" table:style-name="ce32">
            <text:p>1,519,096</text:p>
          </table:table-cell>
          <table:table-cell office:value-type="string" table:style-name="ce28">
            <text:p>第4季 4th Qua.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74435" table:style-name="ce31">
            <text:p>74,435</text:p>
          </table:table-cell>
          <table:table-cell office:value-type="float" office:value="735601" table:style-name="ce31">
            <text:p>735,60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6617" table:style-name="ce31">
            <text:p>106,617</text:p>
          </table:table-cell>
          <table:table-cell office:value-type="float" office:value="1317205" table:style-name="ce32">
            <text:p>1,317,205</text:p>
          </table:table-cell>
          <table:table-cell office:value-type="float" office:value="30" table:style-name="ce30">
            <text:p>30</text:p>
          </table:table-cell>
          <table:table-cell office:value-type="float" office:value="57" table:style-name="ce30">
            <text:p>57</text:p>
          </table:table-cell>
          <table:table-cell office:value-type="float" office:value="1016151" table:style-name="ce32">
            <text:p>1,016,151</text:p>
          </table:table-cell>
          <table:table-cell office:value-type="float" office:value="12924865" table:style-name="ce32">
            <text:p>12,924,865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10月 Oct.</text:p>
          </table:table-cell>
          <table:table-cell office:value-type="float" office:value="2708" table:style-name="ce25">
            <text:p>2,708</text:p>
          </table:table-cell>
          <table:table-cell office:value-type="float" office:value="4288" table:style-name="ce25">
            <text:p>4,288</text:p>
          </table:table-cell>
          <table:table-cell office:value-type="float" office:value="3047010" table:style-name="ce26">
            <text:p>3,047,010</text:p>
          </table:table-cell>
          <table:table-cell office:value-type="float" office:value="25182757" table:style-name="ce26">
            <text:p>25,182,7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05" table:style-name="ce25">
            <text:p>405</text:p>
          </table:table-cell>
          <table:table-cell office:value-type="float" office:value="517" table:style-name="ce25">
            <text:p>517</text:p>
          </table:table-cell>
          <table:table-cell office:value-type="float" office:value="197732" table:style-name="ce27">
            <text:p>197,732</text:p>
          </table:table-cell>
          <table:table-cell office:value-type="float" office:value="835465" table:style-name="ce27">
            <text:p>835,465</text:p>
          </table:table-cell>
          <table:table-cell office:value-type="string" table:style-name="ce11">
            <text:p>　　 10月 Oct.</text:p>
          </table:table-cell>
          <table:table-cell office:value-type="float" office:value="259" table:style-name="ce24">
            <text:p>259</text:p>
          </table:table-cell>
          <table:table-cell office:value-type="float" office:value="305" table:style-name="ce25">
            <text:p>305</text:p>
          </table:table-cell>
          <table:table-cell office:value-type="float" office:value="150884" table:style-name="ce27">
            <text:p>150,884</text:p>
          </table:table-cell>
          <table:table-cell office:value-type="float" office:value="815233" table:style-name="ce27">
            <text:p>815,233</text:p>
          </table:table-cell>
          <table:table-cell office:value-type="float" office:value="1019" table:style-name="ce25">
            <text:p>1,019</text:p>
          </table:table-cell>
          <table:table-cell office:value-type="float" office:value="1229" table:style-name="ce25">
            <text:p>1,229</text:p>
          </table:table-cell>
          <table:table-cell office:value-type="float" office:value="320838" table:style-name="ce26">
            <text:p>320,838</text:p>
          </table:table-cell>
          <table:table-cell office:value-type="float" office:value="1772005" table:style-name="ce26">
            <text:p>1,772,005</text:p>
          </table:table-cell>
          <table:table-cell office:value-type="float" office:value="777" table:style-name="ce25">
            <text:p>777</text:p>
          </table:table-cell>
          <table:table-cell office:value-type="float" office:value="1522" table:style-name="ce25">
            <text:p>1,522</text:p>
          </table:table-cell>
          <table:table-cell office:value-type="float" office:value="493486" table:style-name="ce26">
            <text:p>493,486</text:p>
          </table:table-cell>
          <table:table-cell office:value-type="float" office:value="2833532" table:style-name="ce27">
            <text:p>2,833,532</text:p>
          </table:table-cell>
          <table:table-cell office:value-type="string" table:style-name="ce11">
            <text:p>　　 10月 Oct.</text:p>
          </table:table-cell>
          <table:table-cell office:value-type="float" office:value="147" table:style-name="ce24">
            <text:p>147</text:p>
          </table:table-cell>
          <table:table-cell office:value-type="float" office:value="361" table:style-name="ce25">
            <text:p>361</text:p>
          </table:table-cell>
          <table:table-cell office:value-type="float" office:value="166845" table:style-name="ce26">
            <text:p>166,845</text:p>
          </table:table-cell>
          <table:table-cell office:value-type="float" office:value="1057952" table:style-name="ce26">
            <text:p>1,057,95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290" table:style-name="ce26">
            <text:p>4,290</text:p>
          </table:table-cell>
          <table:table-cell office:value-type="float" office:value="25739" table:style-name="ce27">
            <text:p>25,739</text:p>
          </table:table-cell>
          <table:table-cell office:value-type="float" office:value="16" table:style-name="ce25">
            <text:p>16</text:p>
          </table:table-cell>
          <table:table-cell office:value-type="float" office:value="139" table:style-name="ce25">
            <text:p>139</text:p>
          </table:table-cell>
          <table:table-cell office:value-type="float" office:value="106370" table:style-name="ce27">
            <text:p>106,370</text:p>
          </table:table-cell>
          <table:table-cell office:value-type="float" office:value="772838" table:style-name="ce27">
            <text:p>772,838</text:p>
          </table:table-cell>
          <table:table-cell office:value-type="string" table:style-name="ce11">
            <text:p>　　 10月 Oct.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4945" table:style-name="ce27">
            <text:p>64,945</text:p>
          </table:table-cell>
          <table:table-cell office:value-type="float" office:value="468945" table:style-name="ce27">
            <text:p>468,9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7671" table:style-name="ce26">
            <text:p>67,671</text:p>
          </table:table-cell>
          <table:table-cell office:value-type="float" office:value="468957" table:style-name="ce26">
            <text:p>468,957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7609" table:style-name="ce26">
            <text:p>27,609</text:p>
          </table:table-cell>
          <table:table-cell office:value-type="float" office:value="467334" table:style-name="ce27">
            <text:p>467,334</text:p>
          </table:table-cell>
          <table:table-cell office:value-type="string" table:style-name="ce13">
            <text:p>　　 10月 Oct.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2869" table:style-name="ce44">
            <text:p>32,869</text:p>
          </table:table-cell>
          <table:table-cell office:value-type="float" office:value="377747" table:style-name="ce44">
            <text:p>377,747</text:p>
          </table:table-cell>
          <table:table-cell office:value-type="float" office:value="16" table:style-name="ce43">
            <text:p>16</text:p>
          </table:table-cell>
          <table:table-cell office:value-type="float" office:value="37" table:style-name="ce25">
            <text:p>37</text:p>
          </table:table-cell>
          <table:table-cell office:value-type="float" office:value="247145" table:style-name="ce26">
            <text:p>247,145</text:p>
          </table:table-cell>
          <table:table-cell office:value-type="float" office:value="2801764" table:style-name="ce27">
            <text:p>2,801,764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57442" table:style-name="ce27">
            <text:p>157,442</text:p>
          </table:table-cell>
          <table:table-cell office:value-type="float" office:value="1785555" table:style-name="ce27">
            <text:p>1,785,555</text:p>
          </table:table-cell>
          <table:table-cell office:value-type="string" table:style-name="ce11">
            <text:p>　　 10月 Oct.</text:p>
          </table:table-cell>
          <table:table-cell office:value-type="float" office:value="15" table:style-name="ce24">
            <text:p>15</text:p>
          </table:table-cell>
          <table:table-cell office:value-type="float" office:value="51" table:style-name="ce25">
            <text:p>51</text:p>
          </table:table-cell>
          <table:table-cell office:value-type="float" office:value="344798" table:style-name="ce26">
            <text:p>344,798</text:p>
          </table:table-cell>
          <table:table-cell office:value-type="float" office:value="3428739" table:style-name="ce26">
            <text:p>3,428,739</text:p>
          </table:table-cell>
          <table:table-cell office:value-type="float" office:value="22" table:style-name="ce25">
            <text:p>22</text:p>
          </table:table-cell>
          <table:table-cell office:value-type="float" office:value="66" table:style-name="ce25">
            <text:p>66</text:p>
          </table:table-cell>
          <table:table-cell office:value-type="float" office:value="441813" table:style-name="ce26">
            <text:p>441,813</text:p>
          </table:table-cell>
          <table:table-cell office:value-type="float" office:value="4560107" table:style-name="ce27">
            <text:p>4,560,10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0093" table:style-name="ce27">
            <text:p>20,093</text:p>
          </table:table-cell>
          <table:table-cell office:value-type="float" office:value="215247" table:style-name="ce27">
            <text:p>215,247</text:p>
          </table:table-cell>
          <table:table-cell office:value-type="string" table:style-name="ce11">
            <text:p>　　 10月 Oct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8769" table:style-name="ce26">
            <text:p>28,769</text:p>
          </table:table-cell>
          <table:table-cell office:value-type="float" office:value="334302" table:style-name="ce27">
            <text:p>334,3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10月 Oct.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73411" table:style-name="ce27">
            <text:p>173,411</text:p>
          </table:table-cell>
          <table:table-cell office:value-type="float" office:value="2161296" table:style-name="ce27">
            <text:p>2,161,296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11月 Nov.</text:p>
          </table:table-cell>
          <table:table-cell office:value-type="float" office:value="2175" table:style-name="ce25">
            <text:p>2,175</text:p>
          </table:table-cell>
          <table:table-cell office:value-type="float" office:value="3327" table:style-name="ce25">
            <text:p>3,327</text:p>
          </table:table-cell>
          <table:table-cell office:value-type="float" office:value="2748332" table:style-name="ce26">
            <text:p>2,748,332</text:p>
          </table:table-cell>
          <table:table-cell office:value-type="float" office:value="23508295" table:style-name="ce26">
            <text:p>23,508,2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44" table:style-name="ce25">
            <text:p>344</text:p>
          </table:table-cell>
          <table:table-cell office:value-type="float" office:value="441" table:style-name="ce25">
            <text:p>441</text:p>
          </table:table-cell>
          <table:table-cell office:value-type="float" office:value="158034" table:style-name="ce27">
            <text:p>158,034</text:p>
          </table:table-cell>
          <table:table-cell office:value-type="float" office:value="770620" table:style-name="ce27">
            <text:p>770,620</text:p>
          </table:table-cell>
          <table:table-cell office:value-type="string" table:style-name="ce11">
            <text:p>　　 11月 Nov.</text:p>
          </table:table-cell>
          <table:table-cell office:value-type="float" office:value="263" table:style-name="ce24">
            <text:p>263</text:p>
          </table:table-cell>
          <table:table-cell office:value-type="float" office:value="322" table:style-name="ce25">
            <text:p>322</text:p>
          </table:table-cell>
          <table:table-cell office:value-type="float" office:value="196852" table:style-name="ce27">
            <text:p>196,852</text:p>
          </table:table-cell>
          <table:table-cell office:value-type="float" office:value="1182725" table:style-name="ce27">
            <text:p>1,182,725</text:p>
          </table:table-cell>
          <table:table-cell office:value-type="float" office:value="709" table:style-name="ce25">
            <text:p>709</text:p>
          </table:table-cell>
          <table:table-cell office:value-type="float" office:value="1030" table:style-name="ce25">
            <text:p>1,030</text:p>
          </table:table-cell>
          <table:table-cell office:value-type="float" office:value="341951" table:style-name="ce26">
            <text:p>341,951</text:p>
          </table:table-cell>
          <table:table-cell office:value-type="float" office:value="1962579" table:style-name="ce26">
            <text:p>1,962,579</text:p>
          </table:table-cell>
          <table:table-cell office:value-type="float" office:value="668" table:style-name="ce25">
            <text:p>668</text:p>
          </table:table-cell>
          <table:table-cell office:value-type="float" office:value="1134" table:style-name="ce25">
            <text:p>1,134</text:p>
          </table:table-cell>
          <table:table-cell office:value-type="float" office:value="482489" table:style-name="ce26">
            <text:p>482,489</text:p>
          </table:table-cell>
          <table:table-cell office:value-type="float" office:value="2824283" table:style-name="ce27">
            <text:p>2,824,283</text:p>
          </table:table-cell>
          <table:table-cell office:value-type="string" table:style-name="ce11">
            <text:p>　　 11月 Nov.</text:p>
          </table:table-cell>
          <table:table-cell office:value-type="float" office:value="104" table:style-name="ce24">
            <text:p>104</text:p>
          </table:table-cell>
          <table:table-cell office:value-type="float" office:value="204" table:style-name="ce25">
            <text:p>204</text:p>
          </table:table-cell>
          <table:table-cell office:value-type="float" office:value="132335" table:style-name="ce26">
            <text:p>132,335</text:p>
          </table:table-cell>
          <table:table-cell office:value-type="float" office:value="766505" table:style-name="ce26">
            <text:p>766,50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2394" table:style-name="ce26">
            <text:p>32,394</text:p>
          </table:table-cell>
          <table:table-cell office:value-type="float" office:value="229393" table:style-name="ce27">
            <text:p>229,39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66707" table:style-name="ce27">
            <text:p>66,707</text:p>
          </table:table-cell>
          <table:table-cell office:value-type="float" office:value="495907" table:style-name="ce27">
            <text:p>495,907</text:p>
          </table:table-cell>
          <table:table-cell office:value-type="string" table:style-name="ce11">
            <text:p>　　 11月 Nov.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43767" table:style-name="ce27">
            <text:p>43,767</text:p>
          </table:table-cell>
          <table:table-cell office:value-type="float" office:value="290986" table:style-name="ce27">
            <text:p>290,98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5347" table:style-name="ce26">
            <text:p>15,347</text:p>
          </table:table-cell>
          <table:table-cell office:value-type="float" office:value="113567" table:style-name="ce26">
            <text:p>113,56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0988" table:style-name="ce26">
            <text:p>30,988</text:p>
          </table:table-cell>
          <table:table-cell office:value-type="float" office:value="318047" table:style-name="ce27">
            <text:p>318,047</text:p>
          </table:table-cell>
          <table:table-cell office:value-type="string" table:style-name="ce13">
            <text:p>　　 11月 Nov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945" table:style-name="ce44">
            <text:p>11,945</text:p>
          </table:table-cell>
          <table:table-cell office:value-type="float" office:value="117835" table:style-name="ce44">
            <text:p>117,835</text:p>
          </table:table-cell>
          <table:table-cell office:value-type="float" office:value="12" table:style-name="ce43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177728" table:style-name="ce26">
            <text:p>177,728</text:p>
          </table:table-cell>
          <table:table-cell office:value-type="float" office:value="1874171" table:style-name="ce27">
            <text:p>1,874,171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154829" table:style-name="ce27">
            <text:p>154,829</text:p>
          </table:table-cell>
          <table:table-cell office:value-type="float" office:value="1925106" table:style-name="ce27">
            <text:p>1,925,106</text:p>
          </table:table-cell>
          <table:table-cell office:value-type="string" table:style-name="ce11">
            <text:p>　　 11月 Nov.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218361" table:style-name="ce26">
            <text:p>218,361</text:p>
          </table:table-cell>
          <table:table-cell office:value-type="float" office:value="2530389" table:style-name="ce26">
            <text:p>2,530,389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243186" table:style-name="ce26">
            <text:p>243,186</text:p>
          </table:table-cell>
          <table:table-cell office:value-type="float" office:value="2671038" table:style-name="ce27">
            <text:p>2,671,0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11月 Nov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652" table:style-name="ce26">
            <text:p>10,652</text:p>
          </table:table-cell>
          <table:table-cell office:value-type="float" office:value="117167" table:style-name="ce26">
            <text:p>117,16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693" table:style-name="ce26">
            <text:p>21,693</text:p>
          </table:table-cell>
          <table:table-cell office:value-type="float" office:value="252895" table:style-name="ce27">
            <text:p>252,89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590" table:style-name="ce27">
            <text:p>23,590</text:p>
          </table:table-cell>
          <table:table-cell office:value-type="float" office:value="330130" table:style-name="ce27">
            <text:p>330,130</text:p>
          </table:table-cell>
          <table:table-cell office:value-type="string" table:style-name="ce11">
            <text:p>　　 11月 Nov.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62954" table:style-name="ce26">
            <text:p>62,954</text:p>
          </table:table-cell>
          <table:table-cell office:value-type="float" office:value="602416" table:style-name="ce26">
            <text:p>602,4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322530" table:style-name="ce27">
            <text:p>322,530</text:p>
          </table:table-cell>
          <table:table-cell office:value-type="float" office:value="4132536" table:style-name="ce27">
            <text:p>4,132,536</text:p>
          </table:table-cell>
          <table:table-cell table:number-columns-repeated="16280" table:style-name="ce8"/>
        </table:table-row>
        <table:table-row table:style-name="ro4">
          <table:table-cell office:value-type="string" table:style-name="ce9">
            <text:p>　　 12月 Dec.</text:p>
          </table:table-cell>
          <table:table-cell office:value-type="float" office:value="2698" table:style-name="ce25">
            <text:p>2,698</text:p>
          </table:table-cell>
          <table:table-cell office:value-type="float" office:value="4111" table:style-name="ce25">
            <text:p>4,111</text:p>
          </table:table-cell>
          <table:table-cell office:value-type="float" office:value="3060860" table:style-name="ce26">
            <text:p>3,060,860</text:p>
          </table:table-cell>
          <table:table-cell office:value-type="float" office:value="25541705" table:style-name="ce26">
            <text:p>25,541,7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58" table:style-name="ce25">
            <text:p>458</text:p>
          </table:table-cell>
          <table:table-cell office:value-type="float" office:value="637" table:style-name="ce25">
            <text:p>637</text:p>
          </table:table-cell>
          <table:table-cell office:value-type="float" office:value="232528" table:style-name="ce27">
            <text:p>232,528</text:p>
          </table:table-cell>
          <table:table-cell office:value-type="float" office:value="957961" table:style-name="ce27">
            <text:p>957,961</text:p>
          </table:table-cell>
          <table:table-cell office:value-type="string" table:style-name="ce11">
            <text:p>　　 12月 Dec.</text:p>
          </table:table-cell>
          <table:table-cell office:value-type="float" office:value="329" table:style-name="ce24">
            <text:p>329</text:p>
          </table:table-cell>
          <table:table-cell office:value-type="float" office:value="383" table:style-name="ce25">
            <text:p>383</text:p>
          </table:table-cell>
          <table:table-cell office:value-type="float" office:value="223325" table:style-name="ce27">
            <text:p>223,325</text:p>
          </table:table-cell>
          <table:table-cell office:value-type="float" office:value="1247695" table:style-name="ce27">
            <text:p>1,247,695</text:p>
          </table:table-cell>
          <table:table-cell office:value-type="float" office:value="945" table:style-name="ce25">
            <text:p>945</text:p>
          </table:table-cell>
          <table:table-cell office:value-type="float" office:value="1138" table:style-name="ce25">
            <text:p>1,138</text:p>
          </table:table-cell>
          <table:table-cell office:value-type="float" office:value="347085" table:style-name="ce26">
            <text:p>347,085</text:p>
          </table:table-cell>
          <table:table-cell office:value-type="float" office:value="1993528" table:style-name="ce26">
            <text:p>1,993,528</text:p>
          </table:table-cell>
          <table:table-cell office:value-type="float" office:value="683" table:style-name="ce25">
            <text:p>683</text:p>
          </table:table-cell>
          <table:table-cell office:value-type="float" office:value="1188" table:style-name="ce25">
            <text:p>1,188</text:p>
          </table:table-cell>
          <table:table-cell office:value-type="float" office:value="410320" table:style-name="ce26">
            <text:p>410,320</text:p>
          </table:table-cell>
          <table:table-cell office:value-type="float" office:value="2368092" table:style-name="ce27">
            <text:p>2,368,092</text:p>
          </table:table-cell>
          <table:table-cell office:value-type="string" table:style-name="ce11">
            <text:p>　　 12月 Dec.</text:p>
          </table:table-cell>
          <table:table-cell office:value-type="float" office:value="179" table:style-name="ce24">
            <text:p>179</text:p>
          </table:table-cell>
          <table:table-cell office:value-type="float" office:value="545" table:style-name="ce25">
            <text:p>545</text:p>
          </table:table-cell>
          <table:table-cell office:value-type="float" office:value="335478" table:style-name="ce26">
            <text:p>335,478</text:p>
          </table:table-cell>
          <table:table-cell office:value-type="float" office:value="1977224" table:style-name="ce26">
            <text:p>1,977,224</text:p>
          </table:table-cell>
          <table:table-cell office:value-type="float" office:value="9" table:style-name="ce25">
            <text:p>9</text:p>
          </table:table-cell>
          <table:table-cell office:value-type="float" office:value="46" table:style-name="ce25">
            <text:p>46</text:p>
          </table:table-cell>
          <table:table-cell office:value-type="float" office:value="102986" table:style-name="ce26">
            <text:p>102,986</text:p>
          </table:table-cell>
          <table:table-cell office:value-type="float" office:value="787373" table:style-name="ce27">
            <text:p>787,373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37859" table:style-name="ce27">
            <text:p>37,859</text:p>
          </table:table-cell>
          <table:table-cell office:value-type="float" office:value="286450" table:style-name="ce27">
            <text:p>286,450</text:p>
          </table:table-cell>
          <table:table-cell office:value-type="string" table:style-name="ce11">
            <text:p>　　 12月 Dec.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9496" table:style-name="ce27">
            <text:p>19,496</text:p>
          </table:table-cell>
          <table:table-cell office:value-type="float" office:value="175339" table:style-name="ce27">
            <text:p>175,339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44656" table:style-name="ce26">
            <text:p>44,656</text:p>
          </table:table-cell>
          <table:table-cell office:value-type="float" office:value="309189" table:style-name="ce26">
            <text:p>309,189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124767" table:style-name="ce26">
            <text:p>124,767</text:p>
          </table:table-cell>
          <table:table-cell office:value-type="float" office:value="1050994" table:style-name="ce27">
            <text:p>1,050,994</text:p>
          </table:table-cell>
          <table:table-cell office:value-type="string" table:style-name="ce13">
            <text:p>　　 12月 Dec.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0773" table:style-name="ce44">
            <text:p>20,773</text:p>
          </table:table-cell>
          <table:table-cell office:value-type="float" office:value="218240" table:style-name="ce44">
            <text:p>218,24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5701" table:style-name="ce26">
            <text:p>45,701</text:p>
          </table:table-cell>
          <table:table-cell office:value-type="float" office:value="518217" table:style-name="ce27">
            <text:p>518,217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83845" table:style-name="ce27">
            <text:p>83,845</text:p>
          </table:table-cell>
          <table:table-cell office:value-type="float" office:value="925608" table:style-name="ce27">
            <text:p>925,608</text:p>
          </table:table-cell>
          <table:table-cell office:value-type="string" table:style-name="ce11">
            <text:p>　　 12月 Dec.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19881" table:style-name="ce26">
            <text:p>119,881</text:p>
          </table:table-cell>
          <table:table-cell office:value-type="float" office:value="1344712" table:style-name="ce26">
            <text:p>1,344,712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07763" table:style-name="ce26">
            <text:p>107,763</text:p>
          </table:table-cell>
          <table:table-cell office:value-type="float" office:value="1134594" table:style-name="ce27">
            <text:p>1,134,5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1">
            <text:p>　　 12月 Dec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941" table:style-name="ce26">
            <text:p>16,941</text:p>
          </table:table-cell>
          <table:table-cell office:value-type="float" office:value="204696" table:style-name="ce26">
            <text:p>204,69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9672" table:style-name="ce26">
            <text:p>59,672</text:p>
          </table:table-cell>
          <table:table-cell office:value-type="float" office:value="771404" table:style-name="ce27">
            <text:p>771,40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89476" table:style-name="ce27">
            <text:p>89,476</text:p>
          </table:table-cell>
          <table:table-cell office:value-type="float" office:value="1188966" table:style-name="ce27">
            <text:p>1,188,966</text:p>
          </table:table-cell>
          <table:table-cell office:value-type="string" table:style-name="ce11">
            <text:p>　　 12月 Dec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481" table:style-name="ce26">
            <text:p>11,481</text:p>
          </table:table-cell>
          <table:table-cell office:value-type="float" office:value="133185" table:style-name="ce26">
            <text:p>133,18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06617" table:style-name="ce26">
            <text:p>106,617</text:p>
          </table:table-cell>
          <table:table-cell office:value-type="float" office:value="1317205" table:style-name="ce27">
            <text:p>1,317,205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520210" table:style-name="ce27">
            <text:p>520,210</text:p>
          </table:table-cell>
          <table:table-cell office:value-type="float" office:value="6631033" table:style-name="ce27">
            <text:p>6,631,033</text:p>
          </table:table-cell>
          <table:table-cell table:number-columns-repeated="16280" table:style-name="ce8"/>
        </table:table-row>
        <table:table-row table:style-name="ro5">
          <table:table-cell office:value-type="string" table:style-name="ce7">
            <text:p>本年較上年增減(％)</text:p>
            <text:p>V.S. LAST YEAR<text:s/></text:p>
          </table:table-cell>
          <table:table-cell office:value-type="float" office:value="4.13" table:style-name="ce48">
            <text:p>4.13</text:p>
          </table:table-cell>
          <table:table-cell office:value-type="float" office:value="0.23" table:style-name="ce49">
            <text:p>0.23</text:p>
          </table:table-cell>
          <table:table-cell office:value-type="float" office:value="3.64" table:style-name="ce50">
            <text:p>3.64</text:p>
          </table:table-cell>
          <table:table-cell office:value-type="float" office:value="6.73" table:style-name="ce50">
            <text:p>6.7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-2.4500000000000002" table:style-name="ce49">
            <text:p>-2.45</text:p>
          </table:table-cell>
          <table:table-cell office:value-type="float" office:value="-1.81" table:style-name="ce49">
            <text:p>-1.81</text:p>
          </table:table-cell>
          <table:table-cell office:value-type="float" office:value="6.59" table:style-name="ce54">
            <text:p>6.59</text:p>
          </table:table-cell>
          <table:table-cell office:value-type="float" office:value="4.01" table:style-name="ce54">
            <text:p>4.01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2.96" table:style-name="ce40">
            <text:p>-2.96</text:p>
          </table:table-cell>
          <table:table-cell office:value-type="float" office:value="0.13" table:style-name="ce21">
            <text:p>0.13</text:p>
          </table:table-cell>
          <table:table-cell office:value-type="float" office:value="-4.0199999999999996" table:style-name="ce23">
            <text:p>-4.02</text:p>
          </table:table-cell>
          <table:table-cell office:value-type="float" office:value="-1.04" table:style-name="ce23">
            <text:p>-1.04</text:p>
          </table:table-cell>
          <table:table-cell office:value-type="float" office:value="13.7" table:style-name="ce21">
            <text:p>13.70</text:p>
          </table:table-cell>
          <table:table-cell office:value-type="float" office:value="7.89" table:style-name="ce49">
            <text:p>7.89</text:p>
          </table:table-cell>
          <table:table-cell office:value-type="float" office:value="-1.35" table:style-name="ce50">
            <text:p>-1.35</text:p>
          </table:table-cell>
          <table:table-cell office:value-type="float" office:value="0.15" table:style-name="ce50">
            <text:p>0.15</text:p>
          </table:table-cell>
          <table:table-cell office:value-type="float" office:value="-1.1299999999999999" table:style-name="ce49">
            <text:p>-1.13</text:p>
          </table:table-cell>
          <table:table-cell office:value-type="float" office:value="-9.92" table:style-name="ce49">
            <text:p>-9.92</text:p>
          </table:table-cell>
          <table:table-cell office:value-type="float" office:value="-1.88" table:style-name="ce50">
            <text:p>-1.88</text:p>
          </table:table-cell>
          <table:table-cell office:value-type="float" office:value="1.62" table:style-name="ce54">
            <text:p>1.62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14.72" table:style-name="ce20">
            <text:p>14.72</text:p>
          </table:table-cell>
          <table:table-cell office:value-type="float" office:value="18.440000000000001" table:style-name="ce21">
            <text:p>18.44</text:p>
          </table:table-cell>
          <table:table-cell office:value-type="float" office:value="13.65" table:style-name="ce22">
            <text:p>13.65</text:p>
          </table:table-cell>
          <table:table-cell office:value-type="float" office:value="15.29" table:style-name="ce22">
            <text:p>15.29</text:p>
          </table:table-cell>
          <table:table-cell office:value-type="float" office:value="-7.14" table:style-name="ce21">
            <text:p>-7.14</text:p>
          </table:table-cell>
          <table:table-cell office:value-type="float" office:value="37.68" table:style-name="ce21">
            <text:p>37.68</text:p>
          </table:table-cell>
          <table:table-cell office:value-type="float" office:value="10.15" table:style-name="ce22">
            <text:p>10.15</text:p>
          </table:table-cell>
          <table:table-cell office:value-type="float" office:value="-6.98" table:style-name="ce23">
            <text:p>-6.98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28.5" table:style-name="ce21">
            <text:p>28.50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-3.03" table:style-name="ce23">
            <text:p>-3.03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30" table:style-name="ce40">
            <text:p>-30.00</text:p>
          </table:table-cell>
          <table:table-cell office:value-type="float" office:value="1.39" table:style-name="ce21">
            <text:p>1.39</text:p>
          </table:table-cell>
          <table:table-cell office:value-type="float" office:value="-27.11" table:style-name="ce23">
            <text:p>-27.11</text:p>
          </table:table-cell>
          <table:table-cell office:value-type="float" office:value="-40.479999999999997" table:style-name="ce23">
            <text:p>-40.48</text:p>
          </table:table-cell>
          <table:table-cell office:value-type="float" office:value="0" table:style-name="ce21">
            <text:p>0.00</text:p>
          </table:table-cell>
          <table:table-cell office:value-type="float" office:value="-29.67" table:style-name="ce21">
            <text:p>-29.67</text:p>
          </table:table-cell>
          <table:table-cell office:value-type="float" office:value="-18.28" table:style-name="ce22">
            <text:p>-18.28</text:p>
          </table:table-cell>
          <table:table-cell office:value-type="float" office:value="-26.36" table:style-name="ce22">
            <text:p>-26.36</text:p>
          </table:table-cell>
          <table:table-cell office:value-type="float" office:value="-20.69" table:style-name="ce21">
            <text:p>-20.69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-43.77" table:style-name="ce22">
            <text:p>-43.77</text:p>
          </table:table-cell>
          <table:table-cell office:value-type="float" office:value="-30.6" table:style-name="ce23">
            <text:p>-30.60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7.84" table:style-name="ce20">
            <text:p>-7.84</text:p>
          </table:table-cell>
          <table:table-cell office:value-type="float" office:value="-43.1" table:style-name="ce21">
            <text:p>-43.10</text:p>
          </table:table-cell>
          <table:table-cell office:value-type="float" office:value="-36.729999999999997" table:style-name="ce22">
            <text:p>-36.73</text:p>
          </table:table-cell>
          <table:table-cell office:value-type="float" office:value="-33.93" table:style-name="ce22">
            <text:p>-33.93</text:p>
          </table:table-cell>
          <table:table-cell office:value-type="float" office:value="33.869999999999997" table:style-name="ce21">
            <text:p>33.87</text:p>
          </table:table-cell>
          <table:table-cell office:value-type="float" office:value="-34.94" table:style-name="ce21">
            <text:p>-34.94</text:p>
          </table:table-cell>
          <table:table-cell office:value-type="float" office:value="1.08" table:style-name="ce22">
            <text:p>1.08</text:p>
          </table:table-cell>
          <table:table-cell office:value-type="float" office:value="-1.53" table:style-name="ce23">
            <text:p>-1.53</text:p>
          </table:table-cell>
          <table:table-cell office:value-type="float" office:value="76.09" table:style-name="ce21">
            <text:p>76.09</text:p>
          </table:table-cell>
          <table:table-cell office:value-type="float" office:value="85.71" table:style-name="ce21">
            <text:p>85.71</text:p>
          </table:table-cell>
          <table:table-cell office:value-type="float" office:value="73.38" table:style-name="ce23">
            <text:p>73.38</text:p>
          </table:table-cell>
          <table:table-cell office:value-type="float" office:value="80.17" table:style-name="ce23">
            <text:p>80.17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3.92" table:style-name="ce40">
            <text:p>-3.92</text:p>
          </table:table-cell>
          <table:table-cell office:value-type="float" office:value="-3.97" table:style-name="ce21">
            <text:p>-3.97</text:p>
          </table:table-cell>
          <table:table-cell office:value-type="float" office:value="12.04" table:style-name="ce22">
            <text:p>12.04</text:p>
          </table:table-cell>
          <table:table-cell office:value-type="float" office:value="12.67" table:style-name="ce22">
            <text:p>12.67</text:p>
          </table:table-cell>
          <table:table-cell office:value-type="float" office:value="0" table:style-name="ce21">
            <text:p>0.00</text:p>
          </table:table-cell>
          <table:table-cell office:value-type="float" office:value="23.25" table:style-name="ce21">
            <text:p>23.25</text:p>
          </table:table-cell>
          <table:table-cell office:value-type="float" office:value="8.4700000000000006" table:style-name="ce22">
            <text:p>8.47</text:p>
          </table:table-cell>
          <table:table-cell office:value-type="float" office:value="11.56" table:style-name="ce23">
            <text:p>11.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office:string-value="本年較上年增減(％)&#10;V.S. LAST YEAR " table:formula="msoxl:=A28" table:style-name="ce10">
            <text:p>本年較上年增減(％)</text:p>
            <text:p>V.S. LAST YEAR<text:s/></text:p>
          </table:table-cell>
          <table:table-cell office:value-type="float" office:value="-66.67" table:style-name="ce20">
            <text:p>-66.67</text:p>
          </table:table-cell>
          <table:table-cell office:value-type="float" office:value="-86.67" table:style-name="ce21">
            <text:p>-86.67</text:p>
          </table:table-cell>
          <table:table-cell office:value-type="float" office:value="-80.430000000000007" table:style-name="ce22">
            <text:p>-80.43</text:p>
          </table:table-cell>
          <table:table-cell office:value-type="float" office:value="-74.819999999999993" table:style-name="ce22">
            <text:p>-74.82</text:p>
          </table:table-cell>
          <table:table-cell office:value-type="float" office:value="75" table:style-name="ce21">
            <text:p>75.00</text:p>
          </table:table-cell>
          <table:table-cell office:value-type="float" office:value="170" table:style-name="ce21">
            <text:p>170.00</text:p>
          </table:table-cell>
          <table:table-cell office:value-type="float" office:value="218.08" table:style-name="ce22">
            <text:p>218.08</text:p>
          </table:table-cell>
          <table:table-cell office:value-type="float" office:value="188.19" table:style-name="ce23">
            <text:p>188.19</text:p>
          </table:table-cell>
          <table:table-cell office:value-type="float" office:value="38.46" table:style-name="ce21">
            <text:p>38.46</text:p>
          </table:table-cell>
          <table:table-cell office:value-type="float" office:value="6.25" table:style-name="ce21">
            <text:p>6.25</text:p>
          </table:table-cell>
          <table:table-cell office:value-type="float" office:value="36.4" table:style-name="ce23">
            <text:p>36.40</text:p>
          </table:table-cell>
          <table:table-cell office:value-type="float" office:value="60.12" table:style-name="ce23">
            <text:p>60.12</text:p>
          </table:table-cell>
          <table:table-cell office:value-type="string" office:string-value="本年較上年增減(％)&#10;V.S. LAST YEAR " table:formula="msoxl:=N28" table:style-name="ce10">
            <text:p>本年較上年增減(％)</text:p>
            <text:p>V.S. LAST YEAR<text:s/></text:p>
          </table:table-cell>
          <table:table-cell office:value-type="float" office:value="66.67" table:style-name="ce20">
            <text:p>66.67</text:p>
          </table:table-cell>
          <table:table-cell office:value-type="float" office:value="214.29" table:style-name="ce21">
            <text:p>214.29</text:p>
          </table:table-cell>
          <table:table-cell office:value-type="float" office:value="108.71" table:style-name="ce22">
            <text:p>108.71</text:p>
          </table:table-cell>
          <table:table-cell office:value-type="float" office:value="67.510000000000005" table:style-name="ce22">
            <text:p>67.51</text:p>
          </table:table-cell>
          <table:table-cell office:value-type="float" office:value="14.29" table:style-name="ce21">
            <text:p>14.29</text:p>
          </table:table-cell>
          <table:table-cell office:value-type="float" office:value="30.77" table:style-name="ce21">
            <text:p>30.77</text:p>
          </table:table-cell>
          <table:table-cell office:value-type="float" office:value="18.95" table:style-name="ce22">
            <text:p>18.95</text:p>
          </table:table-cell>
          <table:table-cell office:value-type="float" office:value="15.7" table:style-name="ce23">
            <text:p>15.70</text:p>
          </table:table-cell>
          <table:table-cell office:value-type="float" office:value="44.9" table:style-name="ce21">
            <text:p>44.90</text:p>
          </table:table-cell>
          <table:table-cell office:value-type="float" office:value="10.85" table:style-name="ce21">
            <text:p>10.85</text:p>
          </table:table-cell>
          <table:table-cell office:value-type="float" office:value="14.11" table:style-name="ce23">
            <text:p>14.11</text:p>
          </table:table-cell>
          <table:table-cell office:value-type="float" office:value="16.329999999999998" table:style-name="ce23">
            <text:p>16.33</text:p>
          </table:table-cell>
          <table:table-cell table:number-columns-repeated="16280" table:style-name="ce12"/>
        </table:table-row>
        <table:table-row table:style-name="ro6">
          <table:table-cell office:value-type="string" table:number-columns-spanned="5" table:number-rows-spanned="1" table:style-name="ce73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8" table:number-rows-spanned="1" table:style-name="ce74">
            <text:p>Source :County and City Government, Special Building Administration Office Appointed by the Ministry of Interior.</text:p>
          </table:table-cell>
          <table:covered-table-cell table:number-columns-repeated="7"/>
          <table:table-cell table:number-columns-repeated="91" table:style-name="ce6"/>
          <table:table-cell table:number-columns-repeated="1628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33:43Z</meta:creation-date>
    <dc:date>2014-10-30T04:49:11Z</dc:date>
    <meta:print-date>2011-09-27T06:34:38Z</meta:print-date>
  </office:meta>
</office:document-meta>
</file>