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<text:s/><text:span text:style-name="T3">表</text:span><text:s/>6-1.<text:s/><text:span text:style-name="T3">建築師開業家數及人數</text:span>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29">
            <text:p><text:s/>Table 6-1. Numbers of Architects and Architect Offic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">
            <text:p><text:s/><text:span text:style-name="T1">單位</text:span>:<text:span text:style-name="T1">家；人</text:span><text:s/></text:p>
          </table:table-cell>
          <table:table-cell table:number-columns-spanned="2" table:number-rows-spanned="1" table:style-name="ce33"/>
          <table:covered-table-cell/>
          <table:table-cell office:value-type="string" table:style-name="ce2">
            <text:p><text:s text:c="2"/>Unit:Houses,Perso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<text:s/><text:span text:style-name="T1">年底別及區域別</text:span><text:s/></text:p>
          </table:table-cell>
          <table:table-cell office:value-type="string" table:style-name="ce10">
            <text:p><text:s/><text:span text:style-name="T1">建築師事務所</text:span></text:p>
          </table:table-cell>
          <table:table-cell office:value-type="string" table:style-name="ce9">
            <text:p>建 <text:s/>築 <text:s/>師</text:p>
          </table:table-cell>
          <table:table-cell office:value-type="string" table:style-name="ce5">
            <text:p>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<text:s/>End of Year &amp; Locality<text:s/></text:p>
          </table:table-cell>
          <table:table-cell office:value-type="string" table:style-name="ce11">
            <text:p>Architect Office</text:p>
          </table:table-cell>
          <table:table-cell office:value-type="string" table:style-name="ce6">
            <text:p>Architects</text:p>
          </table:table-cell>
          <table:table-cell office:value-type="string" table:style-name="ce12">
            <text:p>乙 <text:s text:c="3"/>等</text:p>
            <text:p><text:span text:style-name="T2">Class B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民國<text:span text:style-name="T8"><text:s/>98</text:span>年底<text:span text:style-name="T8"><text:s/>End of 2009</text:span></text:p>
          </table:table-cell>
          <table:table-cell office:value-type="string" table:style-name="ce18">
            <text:p>3 298</text:p>
          </table:table-cell>
          <table:table-cell office:value-type="string" table:style-name="ce18">
            <text:p>3 362</text:p>
          </table:table-cell>
          <table:table-cell office:value-type="float" office:value="28" table:style-name="ce19">
            <text:p>28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8"><text:s/>99</text:span>年底<text:span text:style-name="T8"><text:s/>End of 2010</text:span></text:p>
          </table:table-cell>
          <table:table-cell office:value-type="string" table:style-name="ce18">
            <text:p>3 373</text:p>
          </table:table-cell>
          <table:table-cell office:value-type="string" table:style-name="ce18">
            <text:p>3 443</text:p>
          </table:table-cell>
          <table:table-cell office:value-type="float" office:value="27" table:style-name="ce19">
            <text:p>27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8">100</text:span>年底<text:span text:style-name="T8"><text:s/>End of 2011</text:span></text:p>
          </table:table-cell>
          <table:table-cell office:value-type="string" table:style-name="ce18">
            <text:p>3 465</text:p>
          </table:table-cell>
          <table:table-cell office:value-type="string" table:style-name="ce18">
            <text:p>3 546</text:p>
          </table:table-cell>
          <table:table-cell office:value-type="float" office:value="27" table:style-name="ce19">
            <text:p>27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8">101</text:span>年底<text:span text:style-name="T8"><text:s/>End of 2012</text:span></text:p>
          </table:table-cell>
          <table:table-cell office:value-type="string" table:style-name="ce18">
            <text:p>3 554</text:p>
          </table:table-cell>
          <table:table-cell office:value-type="string" table:style-name="ce18">
            <text:p>3 643</text:p>
          </table:table-cell>
          <table:table-cell office:value-type="float" office:value="25" table:style-name="ce19">
            <text:p>25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8">102</text:span>年底<text:span text:style-name="T8"><text:s/>End of 2013</text:span></text:p>
          </table:table-cell>
          <table:table-cell office:value-type="string" table:style-name="ce18">
            <text:p>3 627</text:p>
          </table:table-cell>
          <table:table-cell office:value-type="string" table:style-name="ce18">
            <text:p>3 720</text:p>
          </table:table-cell>
          <table:table-cell office:value-type="float" office:value="22" table:style-name="ce19">
            <text:p>22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19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新北市<text:span text:style-name="T8"><text:s/>New Taipei City</text:span></text:p>
          </table:table-cell>
          <table:table-cell office:value-type="float" office:value="510" table:style-name="ce20">
            <text:p>510</text:p>
          </table:table-cell>
          <table:table-cell office:value-type="float" office:value="513" table:style-name="ce19">
            <text:p>513</text:p>
          </table:table-cell>
          <table:table-cell office:value-type="float" office:value="3" table:style-name="ce19">
            <text:p>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北市<text:span text:style-name="T8"><text:s/>Taipei City</text:span></text:p>
          </table:table-cell>
          <table:table-cell office:value-type="string" table:style-name="ce21">
            <text:p>1 285</text:p>
          </table:table-cell>
          <table:table-cell office:value-type="string" table:style-name="ce18">
            <text:p>1 361</text:p>
          </table:table-cell>
          <table:table-cell office:value-type="float" office:value="9" table:style-name="ce19">
            <text:p>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中市<text:span text:style-name="T8"><text:s/>Taichung City</text:span></text:p>
          </table:table-cell>
          <table:table-cell office:value-type="float" office:value="566" table:style-name="ce20">
            <text:p>566</text:p>
          </table:table-cell>
          <table:table-cell office:value-type="float" office:value="574" table:style-name="ce19">
            <text:p>574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南市<text:span text:style-name="T8"><text:s/>Tainan City</text:span></text:p>
          </table:table-cell>
          <table:table-cell office:value-type="float" office:value="240" table:style-name="ce20">
            <text:p>240</text:p>
          </table:table-cell>
          <table:table-cell office:value-type="float" office:value="242" table:style-name="ce19">
            <text:p>242</text:p>
          </table:table-cell>
          <table:table-cell office:value-type="float" office:value="3" table:style-name="ce19">
            <text:p>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高雄市<text:span text:style-name="T8"><text:s/>Kaohsiung City</text:span></text:p>
          </table:table-cell>
          <table:table-cell office:value-type="float" office:value="351" table:style-name="ce20">
            <text:p>351</text:p>
          </table:table-cell>
          <table:table-cell office:value-type="float" office:value="354" table:style-name="ce19">
            <text:p>354</text:p>
          </table:table-cell>
          <table:table-cell office:value-type="float" office:value="2" table:style-name="ce19">
            <text:p>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灣省<text:span text:style-name="T8"><text:s text:c="2"/>Taiwan Prov.</text:span></text:p>
          </table:table-cell>
          <table:table-cell office:value-type="float" office:value="671" table:style-name="ce20">
            <text:p>671</text:p>
          </table:table-cell>
          <table:table-cell office:value-type="float" office:value="672" table:style-name="ce19">
            <text:p>672</text:p>
          </table:table-cell>
          <table:table-cell office:value-type="float" office:value="4" table:style-name="ce19">
            <text:p>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宜蘭縣<text:span text:style-name="T10"><text:s text:c="2"/>Yilan County</text:span>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桃園縣<text:span text:style-name="T10"><text:s text:c="2"/>Taoyuan County</text:span></text:p>
          </table:table-cell>
          <table:table-cell office:value-type="float" office:value="171" table:style-name="ce22">
            <text:p>171</text:p>
          </table:table-cell>
          <table:table-cell office:value-type="float" office:value="171" table:style-name="ce23">
            <text:p>171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新竹縣<text:span text:style-name="T10"><text:s text:c="2"/>Hsinchu County</text:span>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苗栗縣<text:span text:style-name="T10"><text:s text:c="2"/>Miaoli County</text:span>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彰化縣<text:span text:style-name="T10"><text:s text:c="2"/>Changhua County</text:span>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南投縣<text:span text:style-name="T10"><text:s text:c="2"/>Nantou County</text:span>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4"/><text:span text:style-name="T9">雲林縣</text:span><text:s text:c="2"/>Yunlin County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嘉義縣<text:span text:style-name="T10"><text:s text:c="2"/>Chiayi County</text:span>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屏東縣<text:span text:style-name="T10"><text:s text:c="2"/>Pingtung County</text:span>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臺東縣<text:span text:style-name="T10"><text:s text:c="2"/>Taitung County</text:span>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花蓮縣<text:span text:style-name="T10"><text:s text:c="2"/>Hualien County</text:span>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澎湖縣<text:span text:style-name="T10"><text:s text:c="2"/>Penghu County</text:span>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基隆市<text:span text:style-name="T10"><text:s text:c="2"/>Keelung City</text:span>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新竹市<text:span text:style-name="T10"><text:s text:c="2"/>Hsinchu City</text:span>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嘉義市<text:span text:style-name="T10"><text:s text:c="2"/>Chiayi City</text:span>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福建省<text:span text:style-name="T8"><text:s text:c="2"/>Fuchien Prov.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3"/><text:span text:style-name="T9">金門縣</text:span><text:s/>Kinmen County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3"/><text:span text:style-name="T9">連江縣</text:span><text:s/>Lienchiang County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7">
            <text:p>本年較上年增減<text:span text:style-name="T6">(</text:span>％<text:span text:style-name="T6">)</text:span></text:p>
            <text:p><text:span text:style-name="T6">V.S. LAST YEAR<text:s/></text:span>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2.11" table:style-name="ce26">
            <text:p>2.11</text:p>
          </table:table-cell>
          <table:table-cell office:value-type="float" office:value="-12" table:style-name="ce26">
            <text:p>-12.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4">
            <text:p>資料來源<text:span text:style-name="T2">:</text:span>縣<text:span text:style-name="T2">(</text:span>市<text:span text:style-name="T2">)</text:span>政府工務<text:span text:style-name="T2">(</text:span>建設<text:span text:style-name="T2">)</text:span>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Source: Municipality, County and City Government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1:30Z</meta:creation-date>
    <dc:date>2014-10-30T04:43:45Z</dc:date>
    <meta:print-date>2014-08-13T08:38:54Z</meta:print-date>
  </office:meta>
</office:document-meta>
</file>